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list-style-name="L204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21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213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214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21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224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225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226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227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206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211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218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223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2.1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<text:line-break/>w <text:s/>ramach modernizacji ewidencji gruntów i budynków obrębu BORATYNIEC LACKI, gmina Siemiatycze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Boratyniec Lacki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">STAROSTA</text:p>
      <text:p text:style-name="P1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3490513255685089939" text:style-name="L216">
        <text:list-item>
          <text:p>Urząd Gminy w Siemiatyczach - celem wywieszenia na tablicy ogłoszeń</text:p>
        </text:list-item>
        <text:list-item>
          <text:p>Sołtys wsi Boratyniec Lacki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"/>
      <text:p text:style-name="P13">GG.6623.2.1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 lit. b, art. 7d pkt 1 lit. a tiret 3, art. 26 ust.1 pkt 2, ustawy z dnia 17 maja 1989 r. Prawo geodezyjne i kartograficzne (Dz. U. z 2020 r. poz. 2052 z późn. zm.) §4 pkt. 4 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Boratyniec Lacki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Boratyniec Lacki, gmina Siemiatycze oznaczone numerem:</text:p>
      <text:p text:style-name="P12"/>
      <text:p text:style-name="P12">15</text:p>
      <text:list xml:id="list3176474869001447933" text:style-name="L218">
        <text:list-header>
          <text:p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na terenie posesji Wyromiejki 8, 17-300 Siemiatycze w dniu 9 marca 2021 r. o godz. 100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<text:s/>klasyfikacyjnych w terenie zostanie ustalony z zainteresowanymi osobami na zebraniu<text:line-break/>w dniu 09.03.2021 r. o godzinie 10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">STAROSTA</text:p>
      <text:p text:style-name="P1">mgr Marek Bobel</text:p>
      <text:p text:style-name="P12"/>
      <text:p text:style-name="P12">Otrzymują:</text:p>
      <text:list xml:id="list1800696309181296985" text:style-name="L223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Boratyniec Lacki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1285897414133424927" text:style-name="L224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524691039090478690" text:style-name="L225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29798473" text:continue-list="list1285897414133424927" text:style-name="L224">
        <text:list-item>
          <text:p>nie przysługuje Pani/Panu:</text:p>
        </text:list-item>
      </text:list>
      <text:list xml:id="list1385664501710144765" text:style-name="L226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1"/>
      <text:list xml:id="list1017709763475841317" text:style-name="L227">
        <text:list-header>
          <text:p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56:56.10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9" meta:character-count="10135"/>
  </office:meta>
</office:document-meta>
</file>