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39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216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224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225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226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228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236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237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238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239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5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218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223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229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235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0.5pt" fo:background-color="transparent" style:font-size-asian="10.5pt" style:font-size-complex="10.5pt"/>
    </style:style>
    <style:style style:name="T19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2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CECELE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Cecele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5871157536248987391" text:style-name="L228">
        <text:list-item>
          <text:p>Urząd Gminy w Siemiatyczach - celem wywieszenia na tablicy ogłoszeń</text:p>
        </text:list-item>
        <text:list-item>
          <text:p>Sołtys wsi Cecele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4">GG.6623.2.2.2021 <text:s text:c="70"/></text:p>
      <text:p text:style-name="P13">Siemiatycze, dnia 11.02.2021 r.</text:p>
      <text:p text:style-name="P13"/>
      <text:p text:style-name="P13">ZAWIADOMIENIE</text:p>
      <text:p text:style-name="P13"/>
      <text:p text:style-name="P13"><text:tab/>Na podstawie art. 61 §1 i §4 ustawy z dnia 14 czerwca 1960 roku – Kodeks postępowania administracyjnego (Dz. U. z 2020 r. poz. 256 z późn. zm.) art. 6a ust. 1 pkt 2 lit. b, art. 7d pkt 1 lit. a tiret 3, art. 26 ust.1 pkt 2, ustawy z dnia 17 maja 1989 r. Prawo geodezyjne i kartograficzne (Dz. U. z 2020 r. poz. 2052 z późn. zm.) §4 pkt. 4 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Cecele, gmina Siemiatycze wykonywanej przez firmę:</text:p>
      <text:p text:style-name="P13">Przedsiębiorstwo Usług Geodezyjnych GEOKART ŁOMŻYŃSKI M. Brzostowski<text:line-break/>i J. Nowacki Sp. z o.o. ul. Senatorska 12A, 18-400 Łomża.</text:p>
      <text:p text:style-name="P13"/>
      <text:p text:style-name="P13">1) Podstawa prawna przeprowadzenia klasyfikacji.</text:p>
      <text:p text:style-name="P13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3"/>
      <text:p text:style-name="P13">2) Obszar objęty klasyfikacją.</text:p>
      <text:p text:style-name="P13"><text:tab/>Klasyfikacją gruntów, która dotyczy zmienionych użytków gruntowych, zostaną objęte działki położone w obrębie Cecele, gmina Siemiatycze oznaczone numerem:</text:p>
      <text:p text:style-name="P13"/>
      <text:p text:style-name="P13">245, 84/2, 86/2, 90/1</text:p>
      <text:list xml:id="list8998187852953707509" text:style-name="L229">
        <text:list-header>
          <text:p/>
        </text:list-header>
      </text:list>
      <text:p text:style-name="P13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000.</text:p>
      <text:p text:style-name="P13"/>
      <text:p text:style-name="P13"/>
      <text:p text:style-name="P13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<text:s/>na terenie posesji Wyromiejki 8, 17-300 Siemiatycze. Niestawiennictwo któregokolwiek z właścicieli nie wstrzymuje przeprowadzenia czynności klasyfikacyjnych w terenie.</text:p>
      <text:p text:style-name="P13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3"/>
      <text:p text:style-name="P13">5) Imię i nazwisko klasyfikatora.</text:p>
      <text:p text:style-name="P13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3">(086) 219 85 47</text:p>
      <text:p text:style-name="P13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3"><text:tab/>W okresie wyłożenia mogą być zgłaszane zastrzeżenia do projektu ustalenia gleboznawczej klasyfikacji gruntów.</text:p>
      <text:p text:style-name="P13"/>
      <text:p text:style-name="P2">STAROSTA</text:p>
      <text:p text:style-name="P2">mgr Marek Bobel</text:p>
      <text:p text:style-name="P13"/>
      <text:p text:style-name="P13">Otrzymują:</text:p>
      <text:list xml:id="list8966864724073748902" text:style-name="L235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Cecele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4259062404147972266" text:style-name="L236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8949716304892119291" text:style-name="L237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798898" text:continue-list="list4259062404147972266" text:style-name="L236">
        <text:list-item>
          <text:p>nie przysługuje Pani/Panu:</text:p>
        </text:list-item>
      </text:list>
      <text:list xml:id="list2661543480274412698" text:style-name="L238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list xml:id="list828942228832482919" text:style-name="L239">
        <text:list-header>
          <text:p/>
        </text:list-header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58:50.73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7" meta:character-count="10095"/>
  </office:meta>
</office:document-meta>
</file>