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63">
      <style:paragraph-properties fo:text-align="justify" style:justify-single-word="false"/>
      <style:text-properties style:text-position="0% 100%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240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248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249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250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251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252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260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261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list-style-name="L262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5" style:family="paragraph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241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247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253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list-style-name="L259">
      <style:paragraph-properties fo:line-height="150%"/>
      <style:text-properties style:font-name="Arial" fo:font-size="11pt" style:font-size-asian="11pt" style:font-size-complex="11pt"/>
    </style:style>
    <style:style style:name="P20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0.5pt" fo:background-color="transparent" style:font-size-asian="10.5pt" style:font-size-complex="10.5pt"/>
    </style:style>
    <style:style style:name="T19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2.4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KAJANKA, gmina Siemiatycz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Kajanka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STAROSTA</text:p>
      <text:p text:style-name="P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65835208960529607" text:style-name="L252">
        <text:list-item>
          <text:p>Urząd Gminy w Siemiatyczach - celem wywieszenia na tablicy ogłoszeń</text:p>
        </text:list-item>
        <text:list-item>
          <text:p>Sołtys wsi Kajanka 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2"/>
      <text:p text:style-name="P14">GG.6623.2.4.2021 <text:s text:c="70"/></text:p>
      <text:p text:style-name="P13">Siemiatycze, dnia 11.02.2021 r.</text:p>
      <text:p text:style-name="P13"/>
      <text:p text:style-name="P13">ZAWIADOMIENIE</text:p>
      <text:p text:style-name="P13"/>
      <text:p text:style-name="P13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Kajanka, gmina Siemiatycze wykonywanej przez firmę:</text:p>
      <text:p text:style-name="P13">Przedsiębiorstwo Usług Geodezyjnych GEOKART ŁOMŻYŃSKI M. Brzostowski<text:line-break/>i J. Nowacki Sp. z o.o. ul. Senatorska 12A, 18-400 Łomża.</text:p>
      <text:p text:style-name="P13"/>
      <text:p text:style-name="P13">1) Podstawa prawna przeprowadzenia klasyfikacji.</text:p>
      <text:p text:style-name="P13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3"/>
      <text:p text:style-name="P13">2) Obszar objęty klasyfikacją.</text:p>
      <text:p text:style-name="P13"><text:tab/>Klasyfikacją gruntów, która dotyczy zmienionych użytków gruntowych, zostaną objęte działki położone w obrębie Kajanka, gmina Siemiatycze oznaczone numerem:</text:p>
      <text:p text:style-name="P13"/>
      <text:p text:style-name="P13">103/1, 106/1, 146, 402/1, 402/2</text:p>
      <text:list xml:id="list8867133310998235112" text:style-name="L253">
        <text:list-header>
          <text:p/>
        </text:list-header>
      </text:list>
      <text:p text:style-name="P13">3) Miejsce i termin rozpoczęcia czynności klasyfikacyjnych w terenie.</text:p>
      <text:p text:style-name="P2"><text:tab/>Czynności klasyfikacyjne w terenie rozpoczną się zebraniem informacyjnym<text:line-break/>na terenie posesji Wyromiejki 8, 17-300 Siemiatycze w dniu 9 marca 2021 r. o godz. 1000.</text:p>
      <text:p text:style-name="P13"/>
      <text:p text:style-name="P13">4) Harmonogram przeprowadzenia klasyfikacji.</text:p>
      <text:p text:style-name="P2"><text:soft-page-break/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00 na terenie posesji Wyromiejki 8, 17-300 Siemiatycze. Niestawiennictwo któregokolwiek z właścicieli nie wstrzymuje przeprowadzenia czynności klasyfikacyjnych w terenie.</text:p>
      <text:p text:style-name="P13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3"/>
      <text:p text:style-name="P13">5) Imię i nazwisko klasyfikatora.</text:p>
      <text:p text:style-name="P13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3">(086) 219 85 47</text:p>
      <text:p text:style-name="P13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3">W okresie wyłożenia mogą być zgłaszane zastrzeżenia do projektu ustalenia gleboznawczej klasyfikacji gruntów.</text:p>
      <text:p text:style-name="P13"/>
      <text:p text:style-name="P2">STAROSTA</text:p>
      <text:p text:style-name="P2">mgr Marek Bobel</text:p>
      <text:p text:style-name="P13"/>
      <text:p text:style-name="P13">Otrzymują:</text:p>
      <text:list xml:id="list8022542863845996855" text:style-name="L259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Sołtys wsi Kajanka - celem wywieszenia na tablicy ogłoszeń;</text:p>
        </text:list-item>
        <text:list-item>
          <text:p><text:soft-page-break/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2029458831871088397" text:style-name="L260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odbiorcami Pani/Pana danych osobowych będą osoby lub podmioty, którym udostępniona <text:soft-page-break/>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2946785511149606155" text:style-name="L261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30349597" text:continue-list="list2029458831871088397" text:style-name="L260">
        <text:list-item>
          <text:p>nie przysługuje Pani/Panu:</text:p>
        </text:list-item>
      </text:list>
      <text:list xml:id="list4902594056500091344" text:style-name="L262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10:13:04.82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8" meta:character-count="10109"/>
  </office:meta>
</office:document-meta>
</file>