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2" style:family="paragraph" style:list-style-name="L11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3" style:family="paragraph" style:list-style-name="L19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4" style:family="paragraph" style:list-style-name="L20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5" style:family="paragraph" style:list-style-name="L21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6" style:family="paragraph" style:master-page-name="Standard">
      <style:paragraph-properties fo:line-height="150%" fo:text-align="start" style:justify-single-word="false" style:page-number="auto"/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8" style:family="paragraph" style:parent-style-name="Text_20_body" style:master-page-name="Standard">
      <style:paragraph-properties fo:line-height="150%" fo:text-align="start" style:justify-single-word="false" style:page-number="auto" fo:break-before="page"/>
      <style:text-properties style:font-name="Arial" fo:font-size="11pt" style:font-size-asian="11pt" style:font-size-complex="11pt"/>
    </style:style>
    <style:style style:name="P9" style:family="paragraph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10" style:family="paragraph" style:list-style-name="L13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11" style:family="paragraph" style:list-style-name="L18">
      <style:paragraph-properties fo:line-height="150%" fo:text-align="start" style:justify-single-word="false"/>
      <style:text-properties style:font-name="Arial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Siemiatycze, dnia 11.02.2021 r.</text:p>
      <text:p text:style-name="P1">GG.6623.3.2.2021</text:p>
      <text:p text:style-name="P1"/>
      <text:p text:style-name="P1">OBWIESZCZENIE</text:p>
      <text:p text:style-name="P1">STAROSTY SIEMIATYCKIEGO<text:tab/></text:p>
      <text:p text:style-name="P1"/>
      <text:p text:style-name="P1"><text:tab/>Na podstawie art. 61 § 1 i 4, art. 62, art. 73. art. 10 oraz art. 49 ustawy z dnia 14 czerwca 1960 roku – Kodeks postępowania administracyjnego ( Dz. U. z 2020 r. poz. 256 z późn. zm.) art. 26 ust. 1 ustawy z dnia 17 maja 1989 r. Prawo geodezyjne i kartograficzne (Dz. U. 2020 poz. 2052 z późn. zm.) oraz § 4 pkt. 4, § 6 ust. 1 i 3 Rozporządzenia Rady Ministrów z dnia 12 września 2012 r. w sprawie gleboznawczej klasyfikacji gruntów (Dz. U. 2012 poz. 1246),</text:p>
      <text:p text:style-name="P1"/>
      <text:p text:style-name="P1">zawiadamiam</text:p>
      <text:p text:style-name="P1"/>
      <text:p text:style-name="P1"><text:tab/>o wydaniu zawiadomienia o wszczęciu z urzędu postępowania w sprawie przeprowadzenia gleboznawczej klasyfikacji gruntów zmienionych użytków gruntowych w ramach modernizacji ewidencji gruntów i budynków obrębu KOCZERY, gmina Drohiczyn wykonywanej przez firmę: Przedsiębiorstwo Usług Geodezyjnych GEOKART ŁOMŻYŃSKI M. Brzostowski i J. Nowacki Sp. z o.o. ul. Senatorska 12A, 18-400 Łomża.</text:p>
      <text:p text:style-name="P1"><text:tab/>Miejsce i termin rozpoczęcia czynności klasyfikacyjnych w terenie, harmonogram przeprowadzenia klasyfikacji i imię i nazwisko upoważnionego klasyfikatora określa<text:line-break/>ww. zawiadomienie Starosty Siemiatyckiego. </text:p>
      <text:p text:style-name="P1"><text:tab/>Jednocześnie na podstawie § 9 ust. 1 ww. rozporządzenia zawiadamiam, że projekt ustalenia klasyfikacji zostanie wyłożony do publicznego wglądu na okres 14 dni (w dniach<text:line-break/>od 22.03.2021 r. do 09.04.2021 r.) w Starostwie Powiatowym w Siemiatyczach.</text:p>
      <text:p text:style-name="P1"><text:tab/>W okresie wyłożenia strony mogą zgłaszać zastrzeżenia do projektu ustalenia klasyfikacji.</text:p>
      <text:p text:style-name="P1"><text:tab/>Niniejsze obwieszczenie zostaje podane do wiadomości przez zamieszczenie na stronie BIP Starostwa Powiatowego w Siemiatyczach oraz wywieszenie na tablicy ogłoszeń w Urzędzie Starostwa Powiatowego w Siemiatyczach, w Urzędzie Gminy Drohiczyn, na tablicy ogłoszeń w miejscowości Koczery na okres 14 dni.</text:p>
      <text:p text:style-name="P1"><text:tab/>W toku postępowania strony mogą zapoznać się z aktami sprawy oraz zgłaszać uwagi.</text:p>
      <text:p text:style-name="P1"><text:tab/>W toku postępowania strony oraz ich przedstawiciele i pełnomocnicy mają obowiązek zawiadomić organ administracji publicznej o każdej zmianie swego adresu (art. 41 § 1 Kpa). W razie zaniedbania obowiązku określonego w § 1 doręczenie pisma pod dotychczasowym adresem ma skutek prawny (art. 41 § 2 Kpa).</text:p>
      <text:p text:style-name="P1"/>
      <text:p text:style-name="P7">STAROSTA</text:p>
      <text:p text:style-name="P7">mgr Marek Bobel</text:p>
      <text:p text:style-name="P7"><text:soft-page-break/></text:p>
      <text:p text:style-name="P1">Niniejsze obwieszczenie zostało podane do publicznej wiadomości w dniu 19.02.2021 r.</text:p>
      <text:p text:style-name="P1">Otrzymują:</text:p>
      <text:list xml:id="list8730241449425478612" text:style-name="L11">
        <text:list-item>
          <text:p>Urząd Gminy w Drohiczynie - celem wywieszenia na tablicy ogłoszeń</text:p>
        </text:list-item>
        <text:list-item>
          <text:p>Sołtys wsi Koczery- celem wywieszenia na tablicy ogłoszeń</text:p>
        </text:list-item>
        <text:list-item>
          <text:p>Tablica ogłoszeń Starostwa Powiatowego w Siemiatyczach - celem wywieszenia na tablicy ogłoszeń</text:p>
        </text:list-item>
        <text:list-item>
          <text:p>Strona internetowa Starostwa powiatowego w Siemiatyczach (BIP)</text:p>
        </text:list-item>
        <text:list-item>
          <text:p>Klasyfikatorzy: Marian Brzostowski i Jacek Nowacki</text:p>
        </text:list-item>
        <text:list-item>
          <text:p>a/a</text:p>
        </text:list-item>
      </text:list>
      <text:p text:style-name="P1"/>
      <text:p text:style-name="P8">GG.6623.3.2.2021 <text:s text:c="70"/></text:p>
      <text:p text:style-name="P7">Siemiatycze, dnia 11.02.2021 r.</text:p>
      <text:p text:style-name="P7"/>
      <text:p text:style-name="P7">ZAWIADOMIENIE</text:p>
      <text:p text:style-name="P7"/>
      <text:p text:style-name="P7"><text:tab/>Na podstawie art. 61 §1 i §4 ustawy z dnia 14 czerwca 1960 roku – Kodeks postępowania administracyjnego (Dz. U. z 2020 r. poz. 256 z późn. zm.) art. 6a ust. 1 pkt 2 lit. b, art. 7d pkt 1 lit. a tiret 3, art. 26 ust.1 pkt 2, ustawy z dnia 17 maja 1989 r. Prawo geodezyjne i kartograficzne (Dz. U. z 2020 r. poz. 2052 z późn. zm.) §4 pkt. 4 i §6 Rozporządzenia Rady Ministrów z dnia 12 września 2012 r. w sprawie gleboznawczej klasyfikacji gruntów, niniejszym zawiadamiam o wszczęciu z urzędu przeprowadzenia gleboznawczej klasyfikacji gruntów zmienionych użytków gruntowych, w ramach modernizacji ewidencji gruntów i budynków obrębu Koczery, gmina Drohiczyn wykonywanej przez firmę:</text:p>
      <text:p text:style-name="P7">Przedsiębiorstwo Usług Geodezyjnych GEOKART ŁOMŻYŃSKI M. Brzostowski<text:line-break/>i J. Nowacki Sp. z o.o. ul. Senatorska 12A, 18-400 Łomża.</text:p>
      <text:p text:style-name="P7"/>
      <text:p text:style-name="P7">1) Podstawa prawna przeprowadzenia klasyfikacji.</text:p>
      <text:p text:style-name="P7"><text:tab/>Gleboznawcza klasyfikacja gruntów zostanie przeprowadzona na podstawie art. 7d pkt 1 lit. atiret 3, art. 20 ust. 3, <text:s/>ustawy z dnia z 17 maja 1989 r. Prawo geodezyjne<text:line-break/>i kartograficzne oraz §4 pkt. 4 Rozporządzenia Rady Ministrów z dnia 12 września 2012 r.<text:line-break/>w sprawie gleboznawczej klasyfikacji gruntów.</text:p>
      <text:p text:style-name="P7"/>
      <text:p text:style-name="P7">2) Obszar objęty klasyfikacją.</text:p>
      <text:p text:style-name="P7"><text:tab/>Klasyfikacją gruntów, która dotyczy zmienionych użytków gruntowych, zostaną objęte działki położone w obrębie Koczery, gmina Drohiczyn oznaczone numerem:</text:p>
      <text:p text:style-name="P7"/>
      <text:p text:style-name="P7">66, 173, 128/6</text:p>
      <text:list xml:id="list7922391842147337767" text:style-name="L13">
        <text:list-header>
          <text:p/>
        </text:list-header>
      </text:list>
      <text:p text:style-name="P7">3) Miejsce i termin rozpoczęcia czynności klasyfikacyjnych w terenie</text:p>
      <text:p text:style-name="P7"><text:tab/>Czynności klasyfikacyjne w terenie rozpoczną się zebraniem informacyjnym<text:line-break/>obok świetlicy wiejskiej we wsi Minczewo w dniu 9 marca 2021 r. o godz. 1000.</text:p>
      <text:p text:style-name="P7"/>
      <text:p text:style-name="P7"><text:soft-page-break/>4) Harmonogram przeprowadzenia klasyfikacji.</text:p>
      <text:p text:style-name="P7"><text:tab/>Przeprowadzenie czynności klasyfikacyjnych w terenie nastąpi w dniach:<text:line-break/>10.03.2021 r. - 19.03.2021 r. Szczegółowy porządek przeprowadzenia czynności klasyfikacyjnych w terenie zostanie ustalony z zainteresowanymi osobami na zebraniu<text:line-break/>w dniu 09.03.2021 r. o godzinie 1000 obok świetlicy wiejskiej w Minczewie. Niestawiennictwo któregokolwiek z właścicieli nie wstrzymuje przeprowadzenia czynności klasyfikacyjnych w terenie.</text:p>
      <text:p text:style-name="P7"><text:tab/>Na podstawie czynności klasyfikacyjnych w terenie, upoważniony klasyfikator opracuje projekt ustalenia gleboznawczej klasyfikacji gruntów zawierający mapę klasyfikacji<text:line-break/>i protokół, który zostanie wyłożony do publicznego wglądu w dniach 22.03.2021 r.<text:line-break/>- 09.04.2021 r. Po tym terminie wydana zostanie decyzja w sprawie ustalenia gleboznawczej klasyfikacji gruntów, zawierająca również informacje o sposobie rozpatrzenia zastrzeżeń zgłoszonych do projektu ustalenia klasyfikacji.</text:p>
      <text:p text:style-name="P7"/>
      <text:p text:style-name="P7">5) Imię i nazwisko klasyfikatora.</text:p>
      <text:p text:style-name="P7"><text:tab/>Do czynności przeprowadzenia gleboznawczej klasyfikacji gruntów, na podstawie<text:line-break/>§ 5 ust. 2 w/w Rozporządzenia upoważnia się klasyfikatorów Mariana Brzostowskiego<text:line-break/>i Jacka Nowackiego, telefon kontaktowy:</text:p>
      <text:p text:style-name="P7">(086) 219 85 47</text:p>
      <text:p text:style-name="P7"><text:tab/>Na podstawie § 9 ust. 1 Rozporządzenia Rady Ministrów z dnia 12 września 2012 r.<text:line-break/>w sprawie gleboznawczej klasyfikacji gruntów zawiadamiam, że projekt ustalenia gleboznawczej klasyfikacji gruntów zostanie wyłożony do publicznego wglądu w okresie od dnia 22.03.2021 r. do dnia 09.04.2021 r. w Starostwie Powiatowym w Siemiatyczach,<text:line-break/>ul. Legionów Piłsudskiego 3, 17-300 Siemiatycze.</text:p>
      <text:p text:style-name="P7">W okresie wyłożenia mogą być zgłaszane zastrzeżenia do projektu ustalenia gleboznawczej klasyfikacji gruntów.</text:p>
      <text:p text:style-name="P7"/>
      <text:p text:style-name="P7">STAROSTA</text:p>
      <text:p text:style-name="P7">mgr Marek Bobel</text:p>
      <text:p text:style-name="P7">Otrzymują:</text:p>
      <text:list xml:id="list6160250885154910104" text:style-name="L18">
        <text:list-item>
          <text:p>Właściciele działek objętych klasyfikacją wg rozdzielnika, na adres wskazany<text:line-break/>w ewidencji gruntów i budynków;</text:p>
        </text:list-item>
        <text:list-item>
          <text:p>Urząd Gminy w Drohiczyn - celem wywieszenia na tablicy ogłoszeń;</text:p>
        </text:list-item>
        <text:list-item>
          <text:p>Sołtys wsi Koczery - celem wywieszenia na tablicy ogłoszeń;</text:p>
        </text:list-item>
        <text:list-item>
          <text:p><text:soft-page-break/>Tablica ogłoszeń Starostwa Powiatowego w Siemiatyczach - celem wywieszenia<text:line-break/>na tablicy ogłoszeń;</text:p>
        </text:list-item>
        <text:list-item>
          <text:p>Strona internetowa Starostwa Powiatowego w Siemiatyczach (BIP);</text:p>
        </text:list-item>
        <text:list-item>
          <text:p>Klasyfikatorzy: Marian Brzostowski i Jacek Nowacki;</text:p>
        </text:list-item>
        <text:list-item>
          <text:p>a/a</text:p>
        </text:list-item>
      </text:list>
      <text:p text:style-name="P1"/>
      <text:p text:style-name="P1">Klauzula informacyjna z art. 13 RODO </text:p>
      <text:p text:style-name="P1">w postępowaniach administracyjnych dot. ochrony gruntów rolnych,<text:line-break/>klasyfikacji gruntów i rekultywacji gruntów</text:p>
      <text:p text:style-name="P1"/>
      <text:p text:style-name="P1"><text:tab/>Zgodnie z art. 13 ust. 1 i 2 rozporządzenia Parlamentu Europejskiego i Rady (UE) 2016/67<text:line-break/> z dnia 27 kwietnia 2016 r. w sprawie ochrony osób fizycznych w związku z przetwarzaniem danych osobowych i w sprawie swobodnego przepływu takich danych oraz uchylenia dyrektywy 95/46/WE - ogólne rozporządzenie o ochronie danych (Dz. Urz. UE L 119 z 04.05.2016, str. 1), dalej „RODO”, informuję, że: </text:p>
      <text:list xml:id="list183702134374442186" text:style-name="L19">
        <text:list-item>
          <text:p>administratorem Pani/Pana danych osobowych jest Starosta Powiatu Siemiatyckiego, 17-300 Siemiatycze, ul. Legionów Piłsudskiego 3, powiat@siemiatycze.pl, tel.: +48856566500, faks: +48856566501, NIP: 5441437102, REGON: 050666326.</text:p>
        </text:list-item>
        <text:list-item>
          <text:p>inspektorem ochrony danych osobowych w Starostwie Powiatowym w Siemiatyczach jest Pan Andrzej Szepietowski, tel.: +48856560266, adres e-mail:powiat@siemiatycze.pl, andrzej.szepietowski@siemiatycze.pl;</text:p>
        </text:list-item>
        <text:list-item>
          <text:p>Pani/Pana dane osobowe przetwarzane będą na podstawie art. 6 ust. 1 lit. c RODO<text:line-break/>w celu związanym z postępowaniami na podstawie odpowiednich ustaw i rozporządzeń:</text:p>
          <text:p>a). ustawa z dnia 14 czerwca 1960 r. Kodeks postępowania administracyjnego (t. j. Dz. U. z 2020 r. poz. 256 z późn. zm.);</text:p>
          <text:p>b). ustawa z dnia 3 lutego 1995 r. o ochronie gruntów rolnych i leśnych (t. j. Dz. U.<text:line-break/>z 2017 r. poz.1161);</text:p>
          <text:p>c). ustawa z dnia 7 maja 1989 r. Prawo geodezyjne i Kartograficzne (t. j. Dz. U. z 2020 r. poz. 2052 z późn. zm.);</text:p>
          <text:p>d). Rozporządzenie Ministra Rozwoju Regionalnego i Budownictwa z dnia 29 marca 2001 r. w sprawie ewidencji gruntów i budynków (t. j. Dz. U. z 2019 r. poz. 393 z późn. zm.);</text:p>
          <text:p>e). ustawa z dnia 27 marca 2003 r. o planowaniu i zagospodarowaniu przestrzennym<text:line-break/>(t. j. Dz. U. z 2020 r. poz. 293 z późn. zm.);</text:p>
          <text:p>f). Rozporządzenie Rady Ministrów z dnia 12 września 2012r. w sprawie gleboznawczej klasyfikacji gruntów (t. j. Dz. U. z 2012 r. poz. 1246);</text:p>
        </text:list-item>
        <text:list-item>
          <text:p>odbiorcami Pani/Pana danych osobowych będą osoby lub podmioty, którym udostępniona zostanie dokumentacja postępowania w oparciu m. in. o art. 73 §1 ustawy z dnia 14 <text:soft-page-break/>czerwca 1960 r. Kodeks postępowania administracyjnego (t. j. Dz. U. z 2020 r. poz. 256 z późn. zm.);</text:p>
        </text:list-item>
        <text:list-item>
          <text:p>Pani/Pana dane osobowe będą przechowywane przez okres niezbędny do realizacji zadań administracji samorządowej i rządowej w sposób określony w obowiązujących przepisach oraz okres wynikający z przepisów prawa dot. archiwizacji;</text:p>
        </text:list-item>
        <text:list-item>
          <text:p>obowiązek podania przez Panią/Pana danych osobowych bezpośrednio Pani/Pana dotyczących jest wymogiem ustawowym określonym w przepisach w/w ustaw</text:p>
        </text:list-item>
        <text:list-item>
          <text:p>w odniesieniu do Pani/Pana danych osobowych decyzje nie będą podejmowane<text:line-break/>w sposób zautomatyzowany, stosowanie do art. 22 RODO;</text:p>
        </text:list-item>
        <text:list-item>
          <text:p>posiada Pani/Pan:</text:p>
        </text:list-item>
      </text:list>
      <text:list xml:id="list4258768387275115994" text:style-name="L20">
        <text:list-item>
          <text:p>na podstawie art. 15 RODO prawo dostępu do danych osobowych Pani/Pana dotyczących;</text:p>
        </text:list-item>
        <text:list-item>
          <text:p>na podstawie art. 16 RODO prawo do sprostowania Pani/Pana danych osobowych;</text:p>
        </text:list-item>
        <text:list-item>
          <text:p>na podstawie art. 18 RODO prawo żądania od administratora ograniczenia przetwarzania danych osobowych z zastrzeżeniem przypadków, o których mowa<text:line-break/>w art. 18 ust. 2 RODO; </text:p>
        </text:list-item>
        <text:list-item>
          <text:p>prawo do wniesienia skargi do Prezesa Urzędu Ochrony Danych Osobowych, gdy uzna Pani/Pan, że przetwarzanie danych osobowych Pani/Pana dotyczących narusza przepisy RODO;</text:p>
        </text:list-item>
      </text:list>
      <text:list xml:id="list28609451" text:continue-list="list183702134374442186" text:style-name="L19">
        <text:list-item>
          <text:p>nie przysługuje Pani/Panu:</text:p>
        </text:list-item>
      </text:list>
      <text:list xml:id="list1919322572285151187" text:style-name="L21">
        <text:list-item>
          <text:p>w związku z art. 17 ust. 3 lit. b, d lub e RODO prawo do usunięcia danych osobowych;</text:p>
        </text:list-item>
        <text:list-item>
          <text:p>prawo do przenoszenia danych osobowych, o którym mowa w art. 20 RODO;</text:p>
        </text:list-item>
        <text:list-item>
          <text:p>na podstawie art. 21 RODO prawo sprzeciwu, wobec przetwarzania danych osobowych, gdyż podstawą prawną przetwarzania Pani/Pana danych osobowych jest art. 6 ust. 1 lit. c RODO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08:22:43.41</meta:creation-date>
    <dc:date>2021-02-22T08:39:56.61</dc:date>
    <meta:editing-duration>PT10M4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6" meta:paragraph-count="78" meta:word-count="1462" meta:character-count="10049"/>
  </office:meta>
</office:document-meta>
</file>