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list-style-name="L108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117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118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119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120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128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129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130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131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110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115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122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127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fo:color="#000000" fo:font-weight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21" style:family="text">
      <style:text-properties style:font-name="Times New Roman" fo:font-size="10.5pt" fo:background-color="transparent" style:font-size-asian="10.5pt" style:font-size-complex="10.5pt"/>
    </style:style>
    <style:style style:name="T22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text-position="super 58%"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letter-spacing="-0.035cm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0.02.2021 r.</text:p>
      <text:p text:style-name="P1">GG.6623.4.2.2021</text:p>
      <text:p text:style-name="P1"/>
      <text:p text:style-name="P1">OBWIESZCZENIE</text:p>
      <text:p text:style-name="P1">STAROSTY SIEMIATYCKIEGO<text:tab/></text:p>
      <text:p text:style-name="P1"/>
      <text:p text:style-name="P1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1"/>
      <text:p text:style-name="P1">zawiadamiam</text:p>
      <text:p text:style-name="P1"/>
      <text:p text:style-name="P1"><text:tab/>o wydaniu zawiadomienia o wszczęciu z urzędu postępowania w sprawie przeprowadzenia gleboznawczej klasyfikacji gruntów zmienionych użytków gruntowych<text:line-break/>w <text:s/>ramach modernizacji ewidencji gruntów i budynków obrębu KORZENIÓWKA, gmina Dziadkowice wykonywanej przez firmę: Przedsiębiorstwo Usług Geodezyjnych GEOKART ŁOMŻYŃSKI M. Brzostowski i J. Nowacki Sp. z o.o. ul. Senatorska 12A, 18-400 Łomża.</text:p>
      <text:p text:style-name="P1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1"><text:tab/>W okresie wyłożenia strony mogą zgłaszać zastrzeżenia do projektu ustalenia klasyfikacji.</text:p>
      <text:p text:style-name="P1"><text:tab/>Niniejsze obwieszczenie zostaje podane do wiadomości przez zamieszczenie<text:line-break/>na stronie BIP Starostwa Powiatowego w Siemiatyczach oraz wywieszenie na tablicy ogłoszeń w Urzędzie Starostwa Powiatowego w Siemiatyczach, w Urzędzie Gminy Dziadkowice, na tablicy ogłoszeń w miejscowości Korzeniówka na okres 14 dni.</text:p>
      <text:p text:style-name="P1"><text:tab/>W toku postępowania strony mogą zapoznać się z aktami sprawy oraz zgłaszać uwagi.</text:p>
      <text:p text:style-name="P1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1"/>
      <text:p text:style-name="P1">z up. STAROSTY</text:p>
      <text:p text:style-name="P1">Sylwester Zgierun</text:p>
      <text:p text:style-name="P1"><text:soft-page-break/>WICESTAROSTA</text:p>
      <text:p text:style-name="P1"/>
      <text:p text:style-name="P1">Niniejsze obwieszczenie zostało podane do publicznej wiadomości w dniu 19.02.2021 r.</text:p>
      <text:p text:style-name="P1"/>
      <text:p text:style-name="P1">Otrzymują:</text:p>
      <text:list xml:id="list195651130762143064" text:style-name="L120">
        <text:list-item>
          <text:p>Urząd Gminy w Dziadkowicach - celem wywieszenia na tablicy ogłoszeń</text:p>
        </text:list-item>
        <text:list-item>
          <text:p>Sołtys wsi Korzeniówka - celem wywieszenia na tablicy na ogłoszeń</text:p>
        </text:list-item>
        <text:list-item>
          <text:p>Tablica ogłoszeń Starostwa Powiatowego w Siemiatyczach - celem wywieszenia na tablicy na ogłoszeń</text:p>
        </text:list-item>
        <text:list-item>
          <text:p>Strona internetowa Starostwa powiatowego w Siemiatyczach (BIP)</text:p>
        </text:list-item>
        <text:list-item>
          <text:p>Klasyfikator Jerzy Kołomyjski</text:p>
        </text:list-item>
        <text:list-item>
          <text:p>a/a</text:p>
        </text:list-item>
      </text:list>
      <text:p text:style-name="P1"/>
      <text:p text:style-name="P13">GG.6623.4.2.2021 <text:s text:c="69"/></text:p>
      <text:p text:style-name="P12">Siemiatycze, dnia 10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Korzeniówka, gmina Dziadkowic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Korzeniówka, gmina Dziadkowice oznaczone numerami:</text:p>
      <text:p text:style-name="P12"/>
      <text:p text:style-name="P12">99/1, 69/4, 68/5, 65/5, 64/2, 64/1, 75/3, 100/3, 65/3</text:p>
      <text:list xml:id="list3177057205598926874" text:style-name="L122">
        <text:list-header>
          <text:p/>
        </text:list-header>
      </text:list>
      <text:p text:style-name="P12">3) Miejsce i termin rozpoczęcia czynności klasyfikacyjnych w terenie.</text:p>
      <text:p text:style-name="P12"><text:tab/>Czynności klasyfikacyjne w terenie rozpoczną się zebraniem informacyjnym<text:line-break/>obok świetlicy wiejskiej we wsi Dołubowo w dniu 5 marca 2021 r. o godz. 1000.</text:p>
      <text:p text:style-name="P12"/>
      <text:p text:style-name="P12"><text:soft-page-break/>4) Harmonogram przeprowadzenia klasyfikacji.</text:p>
      <text:p text:style-name="P12"><text:tab/>Przeprowadzenie czynności klasyfikacyjnych w terenie nastąpi w dniach:<text:line-break/>08.03.2021 r. - 19.03.2021 r. Szczegółowy porządek przeprowadzenia czynności klasyfikacyjnych w terenie zostanie ustalony z zainteresowanymi osobami na zebraniu<text:line-break/>w dniu 05.03.2021 r. o godzinie 1000 obok świetlicy wiejskiej w Dołubowi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a Jerzego Kołomyjskiego, telefon kontaktowy:</text:p>
      <text:p text:style-name="P12">691-536-693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1">z up. STAROSTY</text:p>
      <text:p text:style-name="P1">Sylwester Zgierun</text:p>
      <text:p text:style-name="P1">WICESTAROSTA</text:p>
      <text:p text:style-name="P12"/>
      <text:p text:style-name="P12">Otrzymują:</text:p>
      <text:list xml:id="list2397781651555451951" text:style-name="L127">
        <text:list-item>
          <text:p>Właściciele działek objętych klasyfikacją wg rozdzielnika, na adres wskazany<text:line-break/>w ewidencji gruntów i budynków;</text:p>
        </text:list-item>
        <text:list-item>
          <text:p>Urząd Gminy w Dziadkowicach - celem wywieszenia na tablicy ogłoszeń;</text:p>
        </text:list-item>
        <text:list-item>
          <text:p><text:soft-page-break/>Sołtys wsi Korzeniówka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 Jerzy Kołomyjski;</text:p>
        </text:list-item>
        <text:list-item>
          <text:p>a/a</text:p>
        </text:list-item>
      </text:list>
      <text:p text:style-name="P1">Klauzula informacyjna z art. 13 RODO </text:p>
      <text:p text:style-name="P1">w postępowaniach administracyjnych dot. ochrony gruntów rolnych,<text:line-break/>klasyfikacji gruntów i rekultywacji gruntów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1102775632696031431" text:style-name="L129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odbiorcami Pani/Pana danych osobowych będą osoby lub podmioty, którym udostępniona <text:soft-page-break/>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5491715685049666095" text:style-name="L130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400166" text:continue-list="list1102775632696031431" text:style-name="L129">
        <text:list-item>
          <text:p>nie przysługuje Pani/Panu:</text:p>
        </text:list-item>
      </text:list>
      <text:list xml:id="list2442970256552196757" text:style-name="L131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17:50.94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80" meta:word-count="1463" meta:character-count="10109"/>
  </office:meta>
</office:document-meta>
</file>