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50%" fo:text-align="start" style:justify-single-word="false"/>
      <style:text-properties style:font-name="Arial" fo:font-size="11pt" style:font-size-asian="11pt" style:font-size-complex="11pt"/>
    </style:style>
    <style:style style:name="P2" style:family="paragraph" style:parent-style-name="Standard">
      <style:paragraph-properties fo:line-height="150%" fo:text-align="start" style:justify-single-word="false"/>
      <style:text-properties style:font-name="Arial" fo:font-size="11pt" fo:font-weight="bold" style:font-size-asian="11pt" style:font-size-complex="11pt"/>
    </style:style>
    <style:style style:name="P3" style:family="paragraph" style:parent-style-name="Standard">
      <style:paragraph-properties fo:line-height="150%" fo:text-align="start" style:justify-single-word="false"/>
      <style:text-properties style:font-name="Arial" fo:font-size="11pt" style:text-underline-style="none" fo:font-weight="bold" style:font-size-asian="11pt" style:font-weight-asian="bold" style:font-size-complex="11pt" style:font-weight-complex="bold"/>
    </style:style>
    <style:style style:name="P4" style:family="paragraph" style:parent-style-name="Standard" style:list-style-name="L1">
      <style:paragraph-properties fo:line-height="150%"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5" style:family="paragraph" style:parent-style-name="Standard" style:list-style-name="L1">
      <style:paragraph-properties fo:line-height="150%" fo:text-align="start" style:justify-single-word="false"/>
      <style:text-properties style:font-name="Arial" fo:font-size="11pt" style:font-size-asian="11pt" style:font-size-complex="11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OSTA SIEMIATYCKI</text:p>
      <text:p text:style-name="P1">17-300 Siemiatycze, ul. Leg. Piłsudskiego 3</text:p>
      <text:p text:style-name="P1">Siemiatycze, dnia 2021.02.25 <text:s text:c="4"/></text:p>
      <text:p text:style-name="P1">GG.6620.124.2.2020</text:p>
      <text:p text:style-name="P1"/>
      <text:p text:style-name="P2">P O S T A N O W I E N I E</text:p>
      <text:p text:style-name="P1"/>
      <text:p text:style-name="P1"><text:tab/>Na podstawie art. 97 § 1 pkt 1 ustawy z dnia 14 czerwca 1960r. - Kodeks postępowania administracyjnego (Dz. U. z 2020 r., poz. 256 ze zm.)</text:p>
      <text:p text:style-name="P1"/>
      <text:p text:style-name="P2">p o s t a n a w i a m</text:p>
      <text:p text:style-name="P1"/>
      <text:p text:style-name="P1">zawiesić z urzędu postępowanie administracyjne w przedmiocie odtworzenia całości akt administracyjnych sprawy zakończonej decyzją Wydziału Rolnictwa i Leśnictwa Prezydium Powiatowej Rady Narodowej w Siemiatyczach z dnia 11 września 1964 r. (brak nr sprawy) o ustaleniu wykazu osób uprawnionych oraz wielkości przysługujących im udziałów we wspólnocie gruntowej wsi Starczewice z uwagi na śmierć stron postępowania Antoniny Solki i Jana Solki</text:p>
      <text:p text:style-name="P1"><text:s/></text:p>
      <text:p text:style-name="P2">U z a s a d n i e n i e</text:p>
      <text:p text:style-name="P1"/>
      <text:p text:style-name="P1"><text:tab/>Postanowieniem Nr GG.6620.124.2.2020 z dnia 2020.11.30 Starosta Siemiatycki wszczął postępowanie w przedmiocie odtworzenia akt administracyjnych <text:s/>sprawy zakończonej decyzją <text:s/>Wydziału Rolnictwa i Leśnictwa Prezydium Powiatowej Rady Narodowej w Siemiatyczach z dnia 11 września 1964 r. (brak nr sprawy) o ustaleniu wykazu osób uprawnionych oraz wielkości przysługujących im udziałów we wspólnocie gruntowej wsi Starczewice.</text:p>
      <text:p text:style-name="P1"/>
      <text:p text:style-name="P1"><text:tab/>Z treści złożonego do niniejszego postępowania pisma z dnia 18 grudnia 2020 roku Mariusza Solki działającego jako pełnomocnik Jana Solki oraz załączonych do niego kopii odpisów skróconych aktów zgonu wynika, że Antonina Maria Solka zmarła 15 marca 2020 r. natomiast Jan Solka zmarł 18 sierpnia 2020 r. Jednocześnie w piśmie zawarta jest informacja, że przed <text:s/>Sądem Rejonowym w Siedlcach toczy się postępowanie spadkowe sygn. akt I Ns 778/20 w sprawie nabycia praw spadkowych po zmarłych Antoninie Solka i Janie Solka. Wnoszący wskazał dane spadkobierców ustawowych zmarłych. Jednocześnie poinformował, że Antonina Solka nie pozostawiła testamentu, w związku z czym „w sprawie znajdzie zastosowanie dziedziczenie ustawowe”. Natomiast Jan Solka pozostawił testament, w którym „na spadkobiercę powołał jednego ze spadkobierców ustawowych i poczynił zapisy windykacyjne”.</text:p>
      <text:p text:style-name="P1"/>
      <text:p text:style-name="P1"><text:tab/>Zawiadomienie wszystkich stron postępowania i zapewnienie im czynnego udziału w postępowaniu (art. 10 § 1 k.p.a.) jest obowiązkiem organu administracji publicznej prowadzącego <text:soft-page-break/>postępowanie administracyjne. Stronami postępowania w przedmiocie odtworzenia akt administracyjnych są osoby uznane za strony w postępowaniu zwykłym, chociażby błędnie zostały uznane za strony oraz inne osoby, które spełniają definicję strony zawartą w art. 28 k.p.a. (wyrok NSA z dnia 8 lutego 2018 r., sygn. akt I OSK 2468/17, wyrok NSA z dnia 12 lutego 2019 r., sygn. akt I OSK 2122/18). W przypadku postępowania w przedmiocie odtworzenia akt administracyjnych dotyczących <text:s/>wspólnoty gruntowej, stronami postępowania m.in. są osoby uznane za uprawnione do korzystania ze wspólnoty gruntowej w postępowaniu zwykłym oraz ich następcy prawni.</text:p>
      <text:p text:style-name="P1"/>
      <text:p text:style-name="P1"><text:tab/>Jak stanowi art. 30 § 4 k.p.a. w sprawach dotyczących praw zbywalnych lub dziedzicznych w razie zbycia prawa lub śmierci strony w toku postępowania na miejsce dotychczasowej strony wstępują jej następcy prawni.</text:p>
      <text:p text:style-name="P1"/>
      <text:p text:style-name="P1"><text:tab/>Spadkobranie nie jest kategorią prawa administracyjnego, dlatego też organ administracji prowadzący postępowanie administracyjne ma obowiązek żądać udokumentowania następstwa prawnego w prawie przysługującym do nieruchomości. Z art. 1025 § 2 ustawy z dnia 23 kwietnia 1964 r. Kodeks cywilny (Dz. U. z 2020 r. poz. 1740 ze zm.) - dalej „kc”, wynika domniemanie prawne, że osoba, która uzyskała stwierdzenie nabycia spadku albo poświadczenie dziedziczenia, jest spadkobiercą. Następstwo prawne ze spadkobrania nie może zatem być przedmiotem oświadczenia, ponieważ na skutki prawne z tego wynikające może powoływać się jedynie osoba, za którą przemawia domniemanie prawne określone w powołanym art. 1025 § 2 kc. Następstwo prawne ze spadkobrania – dla wywołania jakichkolwiek skutków prawnych – nie może zatem wynikać z domniemania faktycznego, lecz z ustawowo określonego domniemania prawnego. Jedynie sąd powszechny jest uprawniony do stwierdzenia nabycia praw do spadku przez spadkobierców i dokonuje tego w postanowieniu o stwierdzeniu nabycia spadku, w którym wymienia wszystkich spadkobierców, którym spadek przypadł, jak również wielkość ich udziałów (art. 677 § 1 kc). Jeżeli ustalenie takie nie jest możliwe konieczne jest zawieszenie przez organ postępowania administracyjnego, na podstawie art. 97 § 1 pkt 1 k.p.a., do czasu ustalenia kręgu osób uprawnionych do udziału w sprawie. Jedynie osoby, które wylegitymują się postanowieniem sądu powszechnego o stwierdzeniu nabycia spadku po zmarłych Antoninie Solka i Janie Solka będą miały przymiot strony w postępowaniu.</text:p>
      <text:p text:style-name="P1"/>
      <text:p text:style-name="P1"><text:tab/>Zgodnie z art. 97 § 1 pkt 1 Kodeksu postępowania administracyjnego organ administracji publicznej zawiesza postępowanie w razie śmierci strony lub jednej ze stron, jeżeli wezwanie spadkobierców zmarłej strony do udziału w postępowaniu nie jest możliwe i nie zachodzą okoliczności, o których mowa w art. 30 § 5, a postępowanie nie podlega umorzeniu jako bezprzedmiotowe (art.105).</text:p>
      <text:p text:style-name="P1"/>
      <text:p text:style-name="P1"><text:tab/>Mając powyższe na uwadze, prowadzone postępowanie administracyjne w przedmiotowej sprawie, w myśl art. 97 § 1 pkt 1 k.p.a., powinno być zawieszone do czasu <text:s/><text:soft-page-break/>ustalenia kręgu spadkobierców osób zmarłych. Brak jest bowiem dowodów potwierdzających nabycie praw spadkowych po zmarłych, które niezbędne są do ustalenia wszystkich stron postępowania i powiadomienie ich zgodnie z art. 157 § 2 kpa o toczącym się postępowaniu administracyjnym. </text:p>
      <text:p text:style-name="P1"/>
      <text:p text:style-name="P1"><text:tab/>Z uwagi na powyższe orzeczono jak w sentencji.</text:p>
      <text:p text:style-name="P1"/>
      <text:p text:style-name="P1"><text:span text:style-name="T1">P o u c z e n i e </text:span><text:s text:c="7"/></text:p>
      <text:p text:style-name="P1"/>
      <text:p text:style-name="P1"><text:tab/> Na niniejsze postanowienie służy prawo wniesienia zażalenia do Wojewody Podlaskiego, za pośrednictwem Starosty Siemiatyckiego, w terminie 7 dni od daty doręczenia. </text:p>
      <text:p text:style-name="P1"/>
      <text:p text:style-name="P1">STAROSTA SIEMIATYCKI</text:p>
      <text:p text:style-name="P1">mgr Marek Bobel</text:p>
      <text:p text:style-name="P1"/>
      <text:p text:style-name="P3">Otrzymują:</text:p>
      <text:list xml:id="list4924036066083194678" text:style-name="L1">
        <text:list-item>
          <text:p text:style-name="P4">Mariusz Solka – pełnomocnik Jana Solki</text:p>
        </text:list-item>
        <text:list-item>
          <text:p text:style-name="P5">Wojewoda Podlaski</text:p>
        </text:list-item>
        <text:list-item>
          <text:p text:style-name="P5">Strony postępowania w drodze obwieszczenia:</text:p>
          <text:p text:style-name="P5">a) przez wywieszenie na okres 14 dni na tablicach ogłoszeń: we wsi Starczewice gm. Korczew, we wsi Wólka Zamkowa gm. Drohiczyn oraz na tablicach ogłoszeń w lokalach: Urzędu Gminy Korczew, Urzędu Miejskiego w Drohiczynie, Starostwa Powiatowego w Siedlcach, Starostwa Powiatowego w Siemiatyczach</text:p>
          <text:p text:style-name="P5">b) przez publikację na stronach BIP: Urzędu Gminy Korczew, Urzędu Miejskiego w Drohiczynie, Starostwa Powiatowego w Siedlcach, Starostwa Powiatowego w Siemiatycz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3-06-13T08:31:24</meta:creation-date>
    <dc:creator>Halina Karpiuk</dc:creator>
    <dc:date>2021-02-25T10:43:28.31</dc:date>
    <meta:printed-by>Halina Karpiuk</meta:printed-by>
    <meta:print-date>2021-02-22T11:36:34.77</meta:print-date>
    <dc:language>pl-PL</dc:language>
    <meta:editing-cycles>43</meta:editing-cycles>
    <meta:editing-duration>P1DT9M43S</meta:editing-duration>
    <meta:document-statistic meta:table-count="0" meta:image-count="0" meta:object-count="0" meta:page-count="3" meta:paragraph-count="28" meta:word-count="916" meta:character-count="6322"/>
    <meta:user-defined meta:name="Info 1"/>
    <meta:user-defined meta:name="Info 2"/>
    <meta:user-defined meta:name="Info 3"/>
    <meta:user-defined meta:name="Info 4"/>
  </office:meta>
</office:document-meta>
</file>