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miatycze 2021-03-02</text:p>
      <text:p text:style-name="P1">ZAPROSZENIE DO SKŁADANIA OFERT</text:p>
      <text:p text:style-name="P1">dotyczące wyłonienia specjalistów do realizacji zadań wiodącego ośrodka koordynacyjno-rehabilitacyjno-opiekuńczego pn. „ Za życiem” w 2021 roku</text:p>
      <text:p text:style-name="P1">Postępowanie prowadzone zgodnie z regulamin udzielania zamówień publicznych, których wartość nie przekracza kwoty 130.000 zł, stanowiącym załącznik do Zarządzenia nr 4/2021 z dnia 02.02.2021 r.</text:p>
      <text:p text:style-name="P1"/>
      <text:p text:style-name="P1">I. NAZWA I ADRES ZAMAWIAJĄCEGO</text:p>
      <text:p text:style-name="P1">1. Powiatowa Poradnia Psychologiczno – Pedagogiczna w Siemiatyczach ul. Tadeusza Kościuszki 43a, 17-300 Siemiatycze</text:p>
      <text:p text:style-name="P1">tel. 85/6552612 e-mail: poradniapp@siemiatycze.pl</text:p>
      <text:p text:style-name="P1">2. Rodzaj zamawiającego: Placówka Oświatowa</text:p>
      <text:p text:style-name="P1"/>
      <text:p text:style-name="P1">II. OPIS PRZEDMIOTU ZAMÓWIENIA</text:p>
      <text:p text:style-name="P1">Zamawiający wyłoni w niniejszym postępowaniu specjalistów, którzy w 2021 roku wykonają na jego rzecz usługi w ramach realizacji zadań wiodącego ośrodka koordynacyjno-rehabilitacyjno-opiekuńczego pn. „ Za życiem”.</text:p>
      <text:p text:style-name="P1">Opis przedmiotu zamówienia:</text:p>
      <text:p text:style-name="P1">1. Kod CPV 80000000-4 Pełna nazwa: usługi edukacyjne i szkoleniowe.</text:p>
      <text:p text:style-name="P1">2. Przedmiotem zamówienia jest zatrudnienie specjalistów:</text:p>
      <text:p text:style-name="P1">a) fizjoterapeutów (Specjalista I) – 1 osoba</text:p>
      <text:p text:style-name="P1">b) terapeutów integracji sensorycznej (Specjalista II) - 1 osoba</text:p>
      <text:p text:style-name="P1">c) psychologów (Specjalista III) - 1 osoba</text:p>
      <text:p text:style-name="P1">d) logopedów (Specjalista IV) - 3 osoby</text:p>
      <text:p text:style-name="P1">e) pedagogów (Specjalista V) - 1 osoba</text:p>
      <text:p text:style-name="P1">do realizacja zadań wiodącego ośrodka koordynacyjno-rehabilitacyjno-opiekuńczego na obszarze powiatu siemiatyckiego, określonych w art. 90v ust. 4 ustawy z dnia 7 września 1991 r. o systemie oświaty oraz w rozporządzeniu Ministra Edukacji Narodowej z dnia 5 września 2017 r. w sprawie szczegółowych zadań wiodących ośrodków koordynacyjno-rehabilitacyjno-opiekuńczych (Dz.U. poz. 1712).</text:p>
      <text:p text:style-name="P1">3. Głównym celem ośrodków koordynacyjno-rehabilitacyjno-opiekuńczych jest udzielanie kompleksowego wsparcia rodzinom z dziećmi niepełnosprawnymi oraz zagrożonymi niepełnosprawnością.</text:p>
      <text:p text:style-name="P1">4. Do zadań specjalistów należy:</text:p>
      <text:p text:style-name="P1">1) udzielenie rodzicom w oparciu o diagnozę wielospecjalistyczną, specjalistycznej informacji dotyczącej problemów rozwojowych dziecka</text:p>
      <text:p text:style-name="P1">2) wskazywanie dla dziecka i jego rodziny form kompleksowej, specjalistycznej pomocy oraz <text:soft-page-break/>jednostek tej pomocy udzielających</text:p>
      <text:p text:style-name="P1">3) prowadzenie zajęć z zakresu wczesnego wspomagania rozwoju dziecka stosownie do potrzeb psychofizycznych i rozwojowych dziecka oraz, w zależności od potrzeb dziecka, dodatkowych usług specjalistów</text:p>
      <text:p text:style-name="P1">4) udzielanie dzieciom i ich rodzinom kompleksowej pomocy od chwili wykrycia zagrożenia niepełnosprawnością ze szczególnym uwzględnieniem dzieci do 3 roku życia</text:p>
      <text:p text:style-name="P1">5) opracowanie diagnozy funkcjonalnej na początku świadczenia usługi na jej zakończenie</text:p>
      <text:p text:style-name="P1">6) opracowanie programu terapii</text:p>
      <text:p text:style-name="P1">7) praca w zespole do spraw wczesnego wspomagania i realizacja ustaleń wypracowanych przez zespół</text:p>
      <text:p text:style-name="P1">8) prowadzenie zleconej dokumentacji, w tym dzienników zajęć</text:p>
      <text:p text:style-name="P1">9) zapewnienie pomocy dydaktycznych i terapeutycznych niezbędnych dla realizacji wspomagania, a którymi nie dysponuje Powiatowa Poradnia Psychologiczno- Pedagogiczna w Siemiatyczach</text:p>
      <text:p text:style-name="P1">10) poinformowanie rodziców o źródłach finansowania realizacji programu „Za życiem”</text:p>
      <text:p text:style-name="P1">5. Usługa będzie wykonywana na podstawie umowy zlecenia.</text:p>
      <text:p text:style-name="P1">6. Zamawiający dokonał podziału zamówienia na pięć części i określił następujące nazwy:</text:p>
      <text:p text:style-name="P1">- część I – „Specjalista I”;</text:p>
      <text:p text:style-name="P1">- część II - „Specjalista II”;</text:p>
      <text:p text:style-name="P1">- część III - „Specjalista III”;</text:p>
      <text:p text:style-name="P1">- część IV – „Specjalista IV”;</text:p>
      <text:p text:style-name="P1">- część V – „Specjalista V”</text:p>
      <text:p text:style-name="P1">którymi będzie posługiwał się w dalszej części zapytania ofertowego.</text:p>
      <text:p text:style-name="P1">7. Czas pracy Specjalistów.</text:p>
      <text:p text:style-name="P1">Czas pracy poszczególnych specjalistów będzie ustalony zgodnie z potrzebami psychofizycznymi, rozwojowymi dzieci i ich rodzin. Ogółem na realizację zadań ośrodka przeznaczono w 2021 r.- 520 godzin. Pod pojęciem „godzina” należy rozumieć 60 min.</text:p>
      <text:p text:style-name="P1">8. Szczegółowe opis części zamówienia, o których mowa w rozdz. II ust. 6 zapytania ofertowego:</text:p>
      <text:p text:style-name="P1">Część I zamówienia.</text:p>
      <text:p text:style-name="P1">Specjalista I – pełnienie funkcji terapeuty wspomagającego - fizjoterapeuty.</text:p>
      <text:p text:style-name="P1">1) udzielanie rodzicom specjalistycznej informacji dotyczącej problemów rozwojowych dziecka;</text:p>
      <text:p text:style-name="P1">2) wskazywanie właściwych dla dziecka i jego rodziny form kompleksowej, specjalistycznej pomocy, w szczególności rehabilitacyjnej, terapeutycznej, fizjoterapeutycznej;</text:p>
      <text:p text:style-name="P1">3) wskazywanie jednostek udzielających specjalistycznej pomocy dzieciom;</text:p>
      <text:p text:style-name="P1">4) realizowanie z zespołem innych specjalistów wczesnego wspomagania rozwoju dziecka na warunkach i w formach określonych w przepisach wydanych na podstawie art. 127 ust. 19 pkt 1 ustawy z dnia 14 grudnia 2016 r. – Prawo oświatowe oraz – w zależności od potrzeb dziecka - dodatkowych usług terapeutów, fizjoterapeutów, psychologów, pedagogów, logopedów i innych specjalistów;</text:p>
      <text:p text:style-name="P1"><text:soft-page-break/>5) koordynowanie korzystania z usług specjalistów dostępnych na obszarze powiatu, w tym:</text:p>
      <text:p text:style-name="P1">a) zbieranie i upowszechnianie informacji o usługach i świadczących je specjalistach,</text:p>
      <text:p text:style-name="P1">b) prowadzenie akcji informacyjnych,</text:p>
      <text:p text:style-name="P1">6) udzielaniu dzieciom i ich rodzinom kompleksowej pomocy od chwili wykrycia zagrożenia niepełnosprawnością, ze szczególnym uwzględnieniem dzieci do 3. roku życia;</text:p>
      <text:p text:style-name="P1">7) prowadzenie dodatkowych usług z zakresu fizjoterapii dla dzieci objętych wczesnym wspomaganiem, których stan zdrowia wymaga dodatkowego wsparcia terapeutycznego.</text:p>
      <text:p text:style-name="P1"><text:line-break/>Część II zamówienia</text:p>
      <text:p text:style-name="P1">Specjalista II – pełnienie funkcji terapeuty wspomagającego z zakresu integracji sensorycznej.</text:p>
      <text:p text:style-name="P1">1) udzielanie rodzicom specjalistycznej informacji dotyczącej problemów rozwojowych dziecka;</text:p>
      <text:p text:style-name="P1">2) wskazywanie właściwych dla dziecka i jego rodziny form kompleksowej, specjalistycznej pomocy, w szczególności terapeutycznej, rehabilitacyjnej, fizjoterapeutycznej</text:p>
      <text:p text:style-name="P1">3) wskazywanie jednostek udzielających specjalistycznej pomocy dzieciom;</text:p>
      <text:p text:style-name="P1">4) realizowanie z zespołem innych specjalistów wczesnego wspomagania rozwoju dziecka na warunkach i w formach określonych w przepisach wydanych na podstawie art. 127 ust. 19 pkt 1 ustawy z dnia 14 grudnia 2016 r. – Prawo oświatowe</text:p>
      <text:p text:style-name="P1">5) koordynowanie korzystania z usług specjalistów dostępnych na obszarze powiatu, w tym:</text:p>
      <text:p text:style-name="P1">a) zbieranie i upowszechnianie informacji o usługach i świadczących je specjalistach,</text:p>
      <text:p text:style-name="P1">b) prowadzenie akcji informacyjnych,</text:p>
      <text:p text:style-name="P1">6) udzielaniu dzieciom i ich rodzinom kompleksowej pomocy od chwili wykrycia zagrożenia niepełnosprawnością, ze szczególnym uwzględnieniem dzieci do 3. roku życia;</text:p>
      <text:p text:style-name="P1">7) prowadzenie dodatkowych usług z zakresu integracji sensorycznej dla dzieci objętych wczesnym wspomaganiem, których stan zdrowia wymaga dodatkowego wsparcia terapeutycznego.</text:p>
      <text:p text:style-name="P1"><text:line-break/>Część III zamówienia.</text:p>
      <text:p text:style-name="P1">Specjalista III –pełnienie funkcji psychologa.</text:p>
      <text:p text:style-name="P1">1) udzielanie rodzicom specjalistycznej informacji dotyczącej problemów rozwojowych dziecka;</text:p>
      <text:p text:style-name="P1">2) wskazywanie właściwych dla dziecka i jego rodziny form kompleksowej, specjalistycznej pomocy, w szczególności medycznej rehabilitacyjnej, terapeutycznej, fizjoterapeutycznej;</text:p>
      <text:p text:style-name="P1">3) wskazywanie jednostek udzielających specjalistycznej pomocy dzieciom;</text:p>
      <text:p text:style-name="P1">4) realizowanie z zespołem innych specjalistów wczesnego wspomagania rozwoju dziecka na warunkach i w formach określonych w przepisach wydanych na podstawie art. 127 ust. 19 pkt 1 ustawy z dnia 14 grudnia 2016 r. – Prawo oświatowe;</text:p>
      <text:p text:style-name="P1">5) koordynowanie korzystania z usług specjalistów dostępnych na obszarze powiatu, w tym:</text:p>
      <text:p text:style-name="P1">a) zbieranie i upowszechnianie informacji o usługach i świadczących je specjalistach,</text:p>
      <text:p text:style-name="P1">b) prowadzenie akcji informacyjnych,</text:p>
      <text:p text:style-name="P1"><text:soft-page-break/>6) udzielaniu dzieciom i ich rodzinom kompleksowej pomocy od chwili wykrycia zagrożenia niepełnosprawnością, ze szczególnym uwzględnieniem dzieci do 3. roku życia;</text:p>
      <text:p text:style-name="P1">7) prowadzenie dodatkowych usług z zakresu psychoterapii dla dzieci objętych wczesnym wspomaganiem, których stan zdrowia wymaga dodatkowego wsparcia terapeutycznego oraz ich rodzin np. prowadzenie wsparcia indywidualnego i grupowego.</text:p>
      <text:p text:style-name="P1"><text:line-break/>Część IV zamówienia.</text:p>
      <text:p text:style-name="P1">Specjalista IV – pełnienie funkcji logopedy.</text:p>
      <text:p text:style-name="P1">1) udzielanie rodzicom specjalistycznej informacji dotyczącej problemów rozwojowych dziecka;</text:p>
      <text:p text:style-name="P1">2) wskazywanie właściwych dla dziecka i jego rodziny form kompleksowej, specjalistycznej pomocy, w szczególności medycznej rehabilitacyjnej, terapeutycznej, fizjoterapeutycznej;</text:p>
      <text:p text:style-name="P1">3) wskazywanie jednostek udzielających specjalistycznej pomocy dzieciom;</text:p>
      <text:p text:style-name="P1">4) realizowanie z zespołem innych specjalistów wczesnego wspomagania rozwoju dziecka na warunkach i w formach określonych w przepisach wydanych na podstawie art. 127 ust. 19 pkt 1 ustawy z dnia 14 grudnia 2016 r. – Prawo oświatowe;</text:p>
      <text:p text:style-name="P1">5) koordynowanie korzystania z usług specjalistów dostępnych na obszarze powiatu, w tym:</text:p>
      <text:p text:style-name="P1">a) zbieranie i upowszechnianie informacji o usługach i świadczących je specjalistach,</text:p>
      <text:p text:style-name="P1">b) prowadzenie akcji informacyjnych,</text:p>
      <text:p text:style-name="P1">6) udzielaniu dzieciom i ich rodzinom kompleksowej pomocy od chwili wykrycia zagrożenia niepełnosprawnością, ze szczególnym uwzględnieniem dzieci do 3. roku życia;</text:p>
      <text:p text:style-name="P1">7) prowadzenie dodatkowych usług z zakresu logopedii dla dzieci objętych wczesnym wspomaganiem, których stan zdrowia wymaga dodatkowego wsparcia terapeutycznego oraz ich rodzin np. prowadzenie wsparcia indywidualnego i grupowego.</text:p>
      <text:p text:style-name="P1"><text:line-break/>Część V zamówienia :</text:p>
      <text:p text:style-name="P1">Specjalista V – pełnienie funkcji pedagoga.</text:p>
      <text:p text:style-name="P1">1) udzielanie rodzicom specjalistycznej informacji dotyczącej problemów rozwojowych dziecka;</text:p>
      <text:p text:style-name="P1">2) wskazywanie właściwych dla dziecka i jego rodziny form kompleksowej, specjalistycznej pomocy, w szczególności medycznej rehabilitacyjnej, terapeutycznej, fizjoterapeutycznej;</text:p>
      <text:p text:style-name="P1">3) wskazywanie jednostek udzielających specjalistycznej pomocy dzieciom;</text:p>
      <text:p text:style-name="P1">4) realizowanie z zespołem innych specjalistów wczesnego wspomagania rozwoju dziecka na warunkach i w formach określonych w przepisach wydanych na podstawie art. 127 ust. 19 pkt</text:p>
      <text:p text:style-name="P1">1 ustawy z dnia 14 grudnia 2016 r. – Prawo oświatowe</text:p>
      <text:p text:style-name="P1">5) koordynowanie korzystania z usług specjalistów dostępnych na obszarze powiatu, w tym:</text:p>
      <text:p text:style-name="P1">a) zbieranie i upowszechnianie informacji o usługach i świadczących je specjalistach,</text:p>
      <text:p text:style-name="P1">b) prowadzenie akcji informacyjnych,</text:p>
      <text:p text:style-name="P1">6) udzielaniu dzieciom i ich rodzinom kompleksowej pomocy od chwili wykrycia zagrożenia niepełnosprawnością, ze szczególnym uwzględnieniem dzieci do 3. roku życia;</text:p>
      <text:p text:style-name="P1"><text:soft-page-break/>7) prowadzenie dodatkowych usług z zakresu pedagogiki dla dzieci objętych wczesnym wspomaganiem, których stan zdrowia wymaga dodatkowego wsparcia terapeutycznego oraz ich rodzin np. prowadzenie wsparcia indywidualnego i grupowego.</text:p>
      <text:p text:style-name="P1">Zamawiający nie wprowadza ograniczenia pod względem liczby części, na które Wykonawca może złożyć ofertę po warunkiem spełnienia zdolności zawodowej wymaganej dla poszczególnych części lub zakresów terapii.</text:p>
      <text:p text:style-name="P1">III. Warunki realizacji zamówienia (dotyczy wszystkich części)</text:p>
      <text:p text:style-name="P1">1. Usługa musi być wykonywana przez wyłonionego specjalistę osobiście.</text:p>
      <text:p text:style-name="P1">2. Przydzielona Liczba godzin do realizacji poszczególnym specjalistom będzie uzależniona od zapotrzebowania. Zamawiający w każdym czasie może zmienić ilość godzin i dostosować do liczby faktycznie zgłoszonych dzieci.</text:p>
      <text:p text:style-name="P1">3. Usługi świadczone przez specjalistę muszą mieć charakter stały i systematyczny.</text:p>
      <text:p text:style-name="P1">4. Wykonawca będzie zobowiązany do:</text:p>
      <text:p text:style-name="P1">- prowadzenia dokumentacji prowadzonych zajęć,</text:p>
      <text:p text:style-name="P1">- realizacji zadań z najwyższą starannością w oparciu o posiadaną wiedzę z zachowaniem zasad etyki zawodowej i w poszanowaniu godności osobistej dzieci i ich rodzin,</text:p>
      <text:p text:style-name="P1">- zachowania zasad bhp oraz sprawowania opieki nad uczestnikami,</text:p>
      <text:p text:style-name="P1">- zachowania tajemnicy służbowej.</text:p>
      <text:p text:style-name="P1"><text:line-break/>TERMIN WYKONANIA ZAMÓWIENIA:</text:p>
      <text:p text:style-name="P1">• Część I – 22.03.2021r. – 31.12.2021r.</text:p>
      <text:p text:style-name="P1">• Część II – 22.03.2021r. – 31.12.2021r.</text:p>
      <text:p text:style-name="P1">• Część III – 22.03.2021r. – 31.12.2021r.</text:p>
      <text:p text:style-name="P1">• Część IV – 22.03.2021r. – 31.12.2021r.</text:p>
      <text:p text:style-name="P1">• Część V – 225.03.2021r. – 31.12.2021r.</text:p>
      <text:p text:style-name="P1"><text:line-break/>IV. Warunki udziału w postępowaniu</text:p>
      <text:p text:style-name="P1">O udzielenie zamówienia mogą ubiegać się wykonawcy, którzy posiadają :</text:p>
      <text:p text:style-name="P1">1. Odpowiednie wykształcenie i kwalifikacje :</text:p>
      <text:p text:style-name="P1">- W części I i II zamówienia:</text:p>
      <text:p text:style-name="P1">- posiada kwalifikacje zgodne z Rozporządzeniem MEN z 1 sierpnia 2017r. w sprawie szczególnych kwalifikacji wymaganych od nauczycieli (Dz.U. 2020 poz. 1289)</text:p>
      <text:p text:style-name="P1">- posiada ukończone studia wyższe w zakresie fizjoterapii lub rehabilitacji ruchowej</text:p>
      <text:p text:style-name="P1">- certyfikat ukończenia kursu : „NDT Bobath”, FITS Funkcjonalna Indywidualna Terapia Skolioz.</text:p>
      <text:p text:style-name="P1">- W części III zamówienia:</text:p>
      <text:p text:style-name="P1">- posiada kwalifikacje zgodne z Rozporządzeniem MEN z 1 sierpnia 2017r. w sprawie szczególnych kwalifikacji wymaganych od nauczycieli (Dz.U. 2020 poz. 1289)</text:p>
      <text:p text:style-name="P1">- posiada ukończone studia na kierunku psychologia</text:p>
      <text:p text:style-name="P1"><text:soft-page-break/>- W części IV zamówienia:</text:p>
      <text:p text:style-name="P1">- posiada kwalifikacje zgodne z Rozporządzeniem MEN z 1 sierpnia 2017r. w sprawie szczególnych kwalifikacji wymaganych od nauczycieli (Dz.U. 2020 poz. 1289)</text:p>
      <text:p text:style-name="P1">- posiada ukończone studia w zakresie logopedii/ neurologopedii</text:p>
      <text:p text:style-name="P1">- W części V zamówienia:</text:p>
      <text:p text:style-name="P1">- posiada kwalifikacje zgodne z Rozporządzeniem MEN z 1 sierpnia 2017r. w sprawie szczególnych kwalifikacji wymaganych od nauczycieli (Dz.U. 2020 poz. 1289)</text:p>
      <text:p text:style-name="P1">- posiada ukończone studia na kierunku pedagogika / pedagogika specjalna</text:p>
      <text:p text:style-name="P1">2. Posiada doświadczenie praktyczne w zawodzie nauczyciela – terapeuty wspomagającego lub fizjoterapeuty w placówce oświatowej.</text:p>
      <text:p text:style-name="P1">3. Udokumentowane doświadczenie w prowadzeniu zajęć wspomagających dziecko niepełnosprawne, zagrożone niepełnosprawnością oraz jego rodzinę.</text:p>
      <text:p text:style-name="P1">4. Ocena doświadczenia zostanie dokonana w oparciu o zał. Nr 2 i zgodnie z opisem w zakresie kryterium – rozdz. IX ust.1 pkt 2 zapytania ofertowego.</text:p>
      <text:p text:style-name="P1">5. Zaoferują wykonanie usługi zgodnie z opisem przedmiotu zamówienia określonym przez Zamawiającego.</text:p>
      <text:p text:style-name="P1">6. Znajdują się w sytuacji organizacyjnej, prawnej i ekonomicznej zapewniającej wykonanie zamówienia.</text:p>
      <text:p text:style-name="P1">7. Nie podlegają wykluczeniu z postępowania o udzielenie zamówienia na podstawie przepisów prawa polskiego.</text:p>
      <text:p text:style-name="P1"><text:line-break/>V. WYKAZ DOKUMENTÓW I OŚWIADCZEŃ, JAKIE NALEŻY ZŁOŻYĆ WRAZ Z OFERTĄ</text:p>
      <text:p text:style-name="P1">O udzielenie zamówienia mogą ubiegać się Wykonawcy, którzy spełniają warunki udziału w postępowaniu oraz złożą następujące dokumenty i oświadczenia dotyczące:</text:p>
      <text:p text:style-name="P1">1. Wypełniony formularz ofertowy – wzór zał. nr 1</text:p>
      <text:p text:style-name="P1">2. Kserokopie dokumentów potwierdzających posiadane kwalifikacje i wykształcenie, potwierdzone za zgodność z oryginałem.</text:p>
      <text:p text:style-name="P1">3 . Wykaz wykonanych usług - wzór zał. 2 (doświadczenie zawodowe).</text:p>
      <text:p text:style-name="P1"><text:line-break/>VI. OPIS SPOSOBU PRZYGOTOWANIA I FORMA OFERT</text:p>
      <text:p text:style-name="P1">1. Wykonawcy zobowiązani są sporządzić ofertę zgodnie z załącznikiem nr 1.</text:p>
      <text:p text:style-name="P1">2. Do oferty Wykonawcy zobowiązani są dołączyć wszystkie oświadczenia i dokumenty wymagane zgodnie z przedmiotem zamówienia.</text:p>
      <text:p text:style-name="P1">3. Oferta musi być sporządzona w języku polskim, na maszynie do pisania, komputerze lub ręcznie, w sposób zapewniający trwałość i czytelność tekstu.</text:p>
      <text:p text:style-name="P1">4. Oferta musi być podpisana przez osoby upoważnione do składania oświadczeń woli w imieniu Wykonawcy.</text:p>
      <text:p text:style-name="P1">5. Zaleca się, aby wszystkie strony oferty były ponumerowane oraz podpisane lub parafowane <text:soft-page-break/>przez Wykonawcę</text:p>
      <text:p text:style-name="P1">6. Oferta winna być zszyta lub spięta.</text:p>
      <text:p text:style-name="P1">7. Wszelkie miejsca, w których Wykonawca naniósł zmiany, muszą by przez niego parafowane.</text:p>
      <text:p text:style-name="P1">8. Ofertę wraz z załączonymi oświadczeniami i dokumentami należy złożyć w zamkniętym opakowaniu (lub kopercie), uniemożliwiającym zapoznanie się z jej treścią bez uszkodzenia opakowania.</text:p>
      <text:p text:style-name="P1">9. Opakowanie (koperta) powinno być zaadresowane na Zamawiającego:</text:p>
      <text:p text:style-name="P1">Powiatowa Poradnia Psychologiczno – Pedagogiczna w Siemiatyczach ul. Tadeusza Kościuszki 43a, 17-300 Siemiatycze</text:p>
      <text:p text:style-name="P1">i oznaczone „Zatrudnienia specjalistów”- nie otwierać do dnia 16.03.2021r. do godz. 10.15</text:p>
      <text:p text:style-name="P1">10. Na opakowaniu powinny być wskazane nazwa i adres Wykonawcy, tak aby bez otwierania można było odesłać ofertę, w przypadku jej wpłynięcia po terminie.<text:line-break/></text:p>
      <text:p text:style-name="P1">VII. MIEJSCE I TERMIN ZŁOŻENIA OFERTY</text:p>
      <text:p text:style-name="P1">1. Ofertę można złożyć osobiście w sekretariacie placówki w godz. 7.30 –15.30 lub listownie na adres placówki :</text:p>
      <text:p text:style-name="P1">Powiatowa Poradnia Psychologiczno – Pedagogiczna w Siemiatyczach</text:p>
      <text:p text:style-name="P1">ul. Tadeusza Kościuszki 43a, 17-300 Siemiatycze.</text:p>
      <text:p text:style-name="P1">2. Osoba upoważniona do kontaktu w sprawach merytorycznych: Elwira Nowakowska-Sawczuk</text:p>
      <text:p text:style-name="P1"><text:line-break/>VIII. MIEJSCE I TERMIN OTWARCIA OFERT</text:p>
      <text:p text:style-name="P1">1. Otwarcie ofert nastąpi w dniu 16 marca 2021 r. o godzinie 10.15 w siedzibie zamawiającego Powiatowej Poradni Psychologiczno-Pedagogicznej w Siemiatyczach, ul. T. Kościuszki 43a</text:p>
      <text:p text:style-name="P1">2. Wyniki postępowania zostaną opublikowane na stronie internetowej oraz uczestnicy otrzymają informację e- mailem.</text:p>
      <text:p text:style-name="P1">3. Zamawiający zastrzega sobie prawo unieważnienia postępowania, w wypadku gdy zaproponowane oferty przekroczą kwotę jaką zamawiający może przeznaczyć na realizację zamówienia.</text:p>
      <text:p text:style-name="P1"><text:line-break/>IX. KRYTERIUM WYBORU OFERT I ZNACZENIE</text:p>
      <text:p text:style-name="P1">1. Przy wyborze oferty Zamawiający będzie się kierował następującymi kryteriami i ich znaczeniem:</text:p>
      <text:p text:style-name="P1">1) CENA brutto (za jedną godzinę wykonywania usługi) - 80 %,</text:p>
      <text:p text:style-name="P1">Oceny będą dokonywane w następujący sposób :</text:p>
      <text:p text:style-name="P1">wartość brutto oferty najtańszej</text:p>
      <text:p text:style-name="P1">wartość punktowa = -------------------------------------------- x 100 x 80%</text:p>
      <text:p text:style-name="P1">wartości brutto oferty badanej</text:p>
      <text:p text:style-name="P1">2). Liczba lat doświadczenia zawodowego w prowadzeniu zajęć wspomagających dziecko <text:soft-page-break/>niepełnosprawne, zagrożone niepełnosprawnością oraz jego rodzinę –</text:p>
      <text:p text:style-name="P1">Według następującej punktacji:</text:p>
      <text:p text:style-name="P1">- 1 rok doświadczenia zawodowego - 0 pkt.</text:p>
      <text:p text:style-name="P1">- od 2 do 4 lat doświadczenia zawodowego - 10 pkt.</text:p>
      <text:p text:style-name="P1">- 5 lat i powyżej doświadczenia zawodowego - 20 pkt.</text:p>
      <text:p text:style-name="P1">2. Maksymalna ilość punktów, jaką Wykonawca może uzyskać w wyniku oceny według w.w. kryteriów wynosi 100. Za ofertę najkorzystniejszą uznana zostanie oferta, która uzyska największą ilość punktów.</text:p>
      <text:p text:style-name="P1">3. Zamawiający udzieli zamówienia Wykonawcy, którego oferta odpowiada wszystkim wymaganiom i została oceniona jako najbardziej korzystna w oparciu o podane kryteria wyboru.</text:p>
      <text:p text:style-name="P1">4. Przy obliczaniu punktacji Zamawiający będzie brał pod uwagę cenę brutto wskazaną w ofercie Wykonawcy oraz doświadczenie.</text:p>
      <text:p text:style-name="P1">5. W prowadzonym postępowaniu zostanie wybrana oferta, która będzie zawierała najwyższą punktację oraz spełni wszystkie wymagania wynikające z zapytania ofertowego i opisu przedmiotu zamówienia.</text:p>
      <text:p text:style-name="P1">6. Za wykonanie przedmiotu zamówienia Zamawiający zapłaci Wykonawcy wynagrodzenie zgodnie z ceną przedstawioną w ofercie.</text:p>
      <text:p text:style-name="P1">7. Sposób obliczania ceny:</text:p>
      <text:p text:style-name="P1">- przez cenę oferty rozumiana jest cena brutto za 1 godzinę (60 minut) wykonywania usługi na podstawie opisu przedmiotu zamówienia,</text:p>
      <text:p text:style-name="P1">- wynagrodzenie musi uwzględniać wszystkie wymagania oraz obejmować wszystkie koszty należytej realizacji przedmiotu zamówienia w tym w przypadku osoby fizycznej składki na ubezpieczenie społeczne i zdrowotne oraz zaliczki na podatek dochodowy.</text:p>
      <text:p text:style-name="P1"><text:line-break/>X. KLAUZULA INFORMACYJNA (RODO)</text:p>
      <text:p text:style-name="P1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Zamawiający informuje, że:</text:p>
      <text:p text:style-name="P1">Administratorem Pani/Pana danych osobowych jest Dyrektor Powiatowej Poradni Psychologiczno-Pedagogicznej w Siemiatyczach z siedzibą w Siemiatyczach, przy ul. Tadeusza Kościuszki 43a, tel. 85 655 26 12, e-mail: poradniapp@siemiatycze.pl;</text:p>
      <text:p text:style-name="P1">Inspektorem Ochrony Danych w Powiatowej Poradni Psychologiczno-Pedagogicznej w Siemiatyczach jest Andrzej Szepietowski, adres e-mail: aszepietowski@onet.pl;</text:p>
      <text:p text:style-name="P1">Pani/Pana dane osobowe przetwarzane będą w celu prowadzenia przedmiotowego postępowania oraz zawarcia umowy w ramach postępowania dotyczącego zatrudnienia specjalistów do realizacji zadań wiodącego ośrodka koordynacyjno-rehabilitacyjno-opiekuńczego pn. „Za życiem”;</text:p>
      <text:p text:style-name="P1"><text:soft-page-break/>Dane osobowe będą przetwarzane przez okres prowadzenia postępowania oraz po jego zakończeniu zgodnie z przepisami dotyczącymi archiwizacji;</text:p>
      <text:p text:style-name="P1">Przetwarzane dane osobowe mogą być pozyskiwane od wykonawców, których dane dotyczą lub innych podmiotów, na których zasoby powołują się wykonawcy;</text:p>
      <text:p text:style-name="P1">Przetwarzane dane osobowe obejmują w szczególności imię, nazwisko, adres, NIP, REGON, numer CEIDG, numer KRS oraz inne dane osobowe podane przez osobę składającą ofertę i inną korespondencję wpływającą w celu udziału w postępowaniu o udzielenie zamówienia publicznego, w trybie zapytania ofertowego;</text:p>
      <text:p text:style-name="P1">Odbiorcami Pani/Pana danych osobowych będą wyłącznie podmioty uprawnione do uzyskania danych osobowych na podstawie przepisów prawa;</text:p>
      <text:p text:style-name="P1">Przysługuje Pani/Pana prawo do żądania od administratora danych osobowych:</text:p>
      <text:p text:style-name="P1">- na podstawie art. 15 RODO prawo dostępu do swoich danych osobowych;</text:p>
      <text:p text:style-name="P1">- na podstawie art. 16 RODO prawo do sprostowania;</text:p>
      <text:p text:style-name="P1">- na podstawie art. 18 RODO prawo ograniczenia ich przetwarzania z zastrzeżeniem przypadków, o których mowa w art. 18 ust.2 RODO;</text:p>
      <text:p text:style-name="P1">- wniesienia sprzeciwu;</text:p>
      <text:p text:style-name="P1">- prawo do wniesienia skargi do Prezesa Urzędu Ochrony Danych Osobowych , gdy uzna Pani/Pana, że przetwarzanie danych osobowych Pana/Pani dotyczących narusza przepisy RODO;</text:p>
      <text:p text:style-name="P1">Pani/Pana dane osobowe nie będą podlegały zautomatyzowanemu podejmowaniu decyzji, w tym profilowaniu.</text:p>
      <text:p text:style-name="P1">Powiatowa Poradnia Psychologiczno-Pedagogiczna w Siemiatyczach przypomina jednocześnie o ciążącym na Pani/Panu obowiązku informacyjnym wynikającym z art. 14 rozporządzenia Parlamentu Europejskiego i Rady (UE) 2016/679 z dnia 27 kwietnia 2016 r. w sprawie ochrony osób fizycznych w związku z przetwarzaniem danych osobowych i w sprawie swobodnego przepływu takich danych wobec osób fizycznych, od których dane osobowe</text:p>
      <text:p text:style-name="P1">bezpośrednio lub pośrednio pozyskałem w celu ubiegania się o udzielenie niniejszego zamówienia, chyba że ma zastosowanie co najmniej jedno z wyłączeń, o których mowa w art. 14 ust.5 RODO.</text:p>
      <text:p text:style-name="P1">Podpis Dyrektora:</text:p>
      <text:p text:style-name="P1">Dyrektor Powiatowej Poradni Psychologiczno-Pedagogicznej mgr Rafał Zaremba</text:p>
      <text:p text:style-name="P1">Załączniki:</text:p>
      <text:p text:style-name="P1">1. Formularz ofertowy;</text:p>
      <text:p text:style-name="P1">2. Doświadczenie zawodow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13:08:05.64</meta:creation-date>
    <meta:document-statistic meta:table-count="0" meta:image-count="0" meta:object-count="0" meta:page-count="9" meta:paragraph-count="206" meta:word-count="2751" meta:character-count="20889"/>
    <dc:date>2021-03-02T13:13:44.17</dc:date>
    <meta:editing-duration>PT5M39S</meta:editing-duration>
    <meta:editing-cycles>1</meta:editing-cycles>
    <meta:generator>OpenOffice/4.1.7$Win32 OpenOffice.org_project/417m1$Build-9800</meta:generator>
  </office:meta>
</office:document-meta>
</file>