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margin-bottom="0.1965in" fo:line-height="115%"/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widows="2" fo:orphans="2" style:vertical-align="auto" fo:margin-bottom="0.1576in" fo:line-height="115%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7" style:parent-style-name="Normalny" style:family="paragraph">
      <style:paragraph-properties style:vertical-align="auto" fo:margin-bottom="0.0784in" style:line-height-at-least="0.1388in">
        <style:tab-stops>
          <style:tab-stop style:type="left" style:position="0.1965in"/>
          <style:tab-stop style:type="left" style:position="0.489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Tahoma" style:font-name-complex="Times New Roman" fo:color="#000000" style:letter-kerning="false" fo:font-size="10.5pt" style:font-size-asian="10.5pt" style:font-size-complex="10.5pt" style:language-asian="ar" style:country-asian="SA"/>
    </style:style>
    <style:style style:name="P10" style:parent-style-name="Normalny" style:family="paragraph">
      <style:paragraph-properties style:text-autospace="none" style:vertical-align="auto" fo:margin-top="0.0784in" fo:margin-bottom="0.0784in" style:line-height-at-least="0.1388in"/>
      <style:text-properties style:font-name="Tahoma" style:font-name-complex="Times New Roman" fo:font-weight="bold" style:font-weight-asian="bold" style:font-weight-complex="bold" fo:color="#000000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11" style:parent-style-name="Normalny" style:list-style-name="LFO4" style:family="paragraph">
      <style:paragraph-properties style:text-autospace="none" style:vertical-align="auto" fo:line-height="130%" fo:margin-left="0.1972in" fo:text-indent="-0.1972in">
        <style:tab-stops/>
      </style:paragraph-properties>
    </style:style>
    <style:style style:name="T12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ar" style:country-asian="SA"/>
    </style:style>
    <style:style style:name="T13" style:parent-style-name="Domyślnaczcionkaakapitu" style:family="text">
      <style:text-properties style:font-name="Tahoma" style:font-name-asian="Times New Roman" style:font-name-complex="Times New Roman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P14" style:parent-style-name="Normalny" style:family="paragraph">
      <style:paragraph-properties style:text-autospace="none" style:vertical-align="auto" fo:line-height="130%"/>
    </style:style>
    <style:style style:name="T15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6" style:parent-style-name="Domyślnaczcionkaakapitu" style:family="text">
      <style:text-properties style:font-name="Tahoma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P17" style:parent-style-name="Normalny" style:family="paragraph">
      <style:paragraph-properties style:text-autospace="none" style:vertical-align="auto" fo:line-height="130%"/>
    </style:style>
    <style:style style:name="T18" style:parent-style-name="Domyślnaczcionkaakapitu" style:family="text">
      <style:text-properties style:font-name="Tahoma" fo:color="#000000" style:letter-kerning="false" fo:font-size="10.5pt" style:font-size-asian="10.5pt" style:font-size-complex="10.5pt" style:language-asian="ar" style:country-asian="SA"/>
    </style:style>
    <style:style style:name="T19" style:parent-style-name="Domyślnaczcionkaakapitu" style:family="text">
      <style:text-properties style:font-name="Tahoma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P20" style:parent-style-name="Normalny" style:list-style-name="LFO3" style:family="paragraph">
      <style:paragraph-properties style:text-autospace="none" style:vertical-align="auto" fo:line-height="130%"/>
    </style:style>
    <style:style style:name="T21" style:parent-style-name="Domyślnaczcionkaakapitu" style:family="text">
      <style:text-properties style:font-name="Tahoma" style:font-name-asian="Times New Roman" style:font-name-complex="Times New Roman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T22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ar" style:country-asian="SA"/>
    </style:style>
    <style:style style:name="T23" style:parent-style-name="Domyślnaczcionkaakapitu" style:family="text">
      <style:text-properties style:font-name="Tahoma" style:font-name-asian="Times New Roman" style:font-name-complex="Times New Roman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P24" style:parent-style-name="Normalny" style:family="paragraph">
      <style:paragraph-properties fo:widows="2" fo:orphans="2" style:vertical-align="auto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style:text-autospace="none" style:vertical-align="auto" fo:line-height="130%"/>
    </style:style>
    <style:style style:name="T46" style:parent-style-name="Domyślnaczcionkaakapitu" style:family="text">
      <style:text-properties style:font-name="Tahoma" style:font-name-complex="Times New Roman" fo:font-weight="bold" style:font-weight-asian="bold" fo:color="#000000" style:letter-kerning="false" fo:font-size="10.5pt" style:font-size-asian="10.5pt" style:font-size-complex="10.5pt" style:language-asian="ar" style:country-asian="SA"/>
    </style:style>
    <style:style style:name="P47" style:parent-style-name="Normalny" style:family="paragraph">
      <style:paragraph-properties fo:widows="2" fo:orphans="2" style:vertical-align="auto" fo:line-height="130%"/>
    </style:style>
    <style:style style:name="T48" style:parent-style-name="Domyślnaczcionkaakapitu" style:family="text">
      <style:text-properties style:font-name="Tahoma" style:font-name-asian="Times New Roman" style:font-weight-complex="bold" style:letter-kerning="false" fo:font-size="10.5pt" style:font-size-asian="10.5pt" style:font-size-complex="10.5pt" style:language-asian="ar" style:country-asian="SA"/>
    </style:style>
    <style:style style:name="T49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50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T51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P52" style:parent-style-name="Normalny" style:family="paragraph">
      <style:paragraph-properties fo:widows="2" fo:orphans="2" style:vertical-align="auto" fo:line-height="130%"/>
    </style:style>
    <style:style style:name="T53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54" style:parent-style-name="Domyślnaczcionkaakapitu" style:family="text">
      <style:text-properties style:font-name="Tahoma" style:font-name-asian="Times New Roman" style:font-weight-complex="bold" style:letter-kerning="false" fo:font-size="10.5pt" style:font-size-asian="10.5pt" style:font-size-complex="10.5pt" style:language-asian="ar" style:country-asian="SA"/>
    </style:style>
    <style:style style:name="T55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56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57" style:parent-style-name="Normalny" style:family="paragraph">
      <style:paragraph-properties fo:widows="2" fo:orphans="2" style:vertical-align="auto" fo:line-height="130%"/>
    </style:style>
    <style:style style:name="T58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59" style:parent-style-name="Domyślnaczcionkaakapitu" style:family="text">
      <style:text-properties style:font-name="Tahoma" style:font-name-asian="Times New Roman" style:font-weight-complex="bold" style:letter-kerning="false" fo:font-size="10.5pt" style:font-size-asian="10.5pt" style:font-size-complex="10.5pt" style:language-asian="ar" style:country-asian="SA"/>
    </style:style>
    <style:style style:name="T60" style:parent-style-name="Domyślnaczcionkaakapitu" style:family="text">
      <style:text-properties style:font-name="Tahoma" style:font-name-asian="Times New Roman" style:letter-kerning="false" fo:font-size="10.5pt" style:font-size-asian="10.5pt" style:font-size-complex="10.5pt" style:language-asian="ar" style:country-asian="SA"/>
    </style:style>
    <style:style style:name="T61" style:parent-style-name="Domyślnaczcionkaakapitu" style:family="text">
      <style:text-properties style:font-name="Tahoma" style:font-name-asian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62" style:parent-style-name="Normalny" style:family="paragraph">
      <style:paragraph-properties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P63" style:parent-style-name="Normalny" style:family="paragraph">
      <style:paragraph-properties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64" style:parent-style-name="Normalny" style:family="paragraph">
      <style:paragraph-properties style:vertical-align="auto" style:line-height-at-least="0.0694in">
        <style:tab-stops>
          <style:tab-stop style:type="left" style:position="0.4895in"/>
        </style:tab-stops>
      </style:paragraph-properties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P65" style:parent-style-name="Normalny" style:family="paragraph">
      <style:paragraph-properties style:vertical-align="auto" style:line-height-at-least="0.0694in">
        <style:tab-stops>
          <style:tab-stop style:type="left" style:position="0.4895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T69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style:language-asian="ar" style:country-asian="SA"/>
    </style:style>
    <style:style style:name="P70" style:parent-style-name="Normalny" style:family="paragraph">
      <style:paragraph-properties>
        <style:tab-stops>
          <style:tab-stop style:type="left" style:position="4.8541in"/>
        </style:tab-stops>
      </style:paragraph-properties>
    </style:style>
  </office:automatic-styles>
  <office:body>
    <office:text text:use-soft-page-breaks="true">
      <text:p text:style-name="P1"/>
      <text:p text:style-name="P2">OBWIESZCZENIE STAROSTY SIEMIATYCKIEGO z dnia 05.03.2021r.</text:p>
      <text:p text:style-name="P3">w sprawie wydania decyzji o zezwoleniu na realizację inwestycji drogowej</text:p>
      <text:p text:style-name="P4"><text:span text:style-name="T5">Zgodnie z art. 11 f ust. 3 i 4 ustawy z dnia 10 kwietnia 2003 r. o szczególnych zasadach przygotowania i realizacji inwestycji w zakresie dróg publicznych (Dz. U. 2018.1474 j.t.) <text:s/>oraz art. 49 ustawy z dnia 14 czerwca 1960 r. - Kodeks postępowania administracyjnego (t.j. Dz. U. z 2018 r. poz. 2096 z późn. zm.),</text:span></text:p>
      <text:p text:style-name="P6">zawiadamiam</text:p>
      <text:p text:style-name="P7"><text:span text:style-name="T8">że w dniu 5 marca 2021r. wydana została decyzja Nr 2/2021 w sprawie zatwierdzenia projektu budowlanego i zezwolenia na realizację inwestycji drogowej<text:s/></text:span><text:span text:style-name="T9">polegającej na: rozbudowie i przebudowie drogi gminnej nr 109056B Malewice - Jasienówka – Żurobice do skrzyżowania z droga powiatową Nr 1716B na terenie gm. Dziadkowice na odcinku od km 0+000,00 do km 3+361,70, która obejmuje m. in. wykonanie niezbędnych robót ziemnych i wykonanie koryta pod nową konstrukcję nawierzchni jezdni, wykonanie warstwy ulepszonego podłoża, wykonanie dolnych warstw konstrukcji nawierzchni, wykonaniu górnych warstw konstrukcji nawierzchni. Przebudowę i remont zjazdów oraz wlotów dróg gminnych, które polegać będą na: remoncie istniejących przepustów pod zjazdami (w km 2+431,35 oraz w km 3+186,30), wykonaniu niezbędnych robót ziemnych, wykonaniu koryta pod nową konstrukcję nawierzchni, ułożeniu dolnych warstw konstrukcji nawierzchni, wykonaniu górnych warstw konstrukcji nawierzchni oraz zatwierdziła podział nieruchomości.</text:span></text:p>
      <text:p text:style-name="P10">Przedmiotowa inwestycja planowana jest do realizacji na:</text:p>
      <text:list text:style-name="LFO3">
        <text:list-item text:start-value="1">
          <text:p text:style-name="P11"><text:span text:style-name="T12">działkach stanowiących pas drogowy drogi gminnej</text:span><text:span text:style-name="T13"><text:s/>o nr:</text:span></text:p>
        </text:list-item>
      </text:list>
      <text:p text:style-name="P14"><text:span text:style-name="T15">- w obrębie ewidencyjnym Jasienówka 0007, jednostce ewidencyjnej Dziadkowice 201003_2 - <text:s/>działki nr:<text:s/></text:span><text:span text:style-name="T16">254, 227, 238;</text:span></text:p>
      <text:p text:style-name="P17"><text:span text:style-name="T18">- w obrębie ewidencyjnym Żurobice 0018, jednostce ewidencyjnej Dziadkowice 201003_2 - <text:s/>działki nr:<text:s/></text:span><text:span text:style-name="T19">329, 330</text:span></text:p>
      <text:list text:style-name="LFO3" text:continue-numbering="true">
        <text:list-item>
          <text:p text:style-name="P20"><text:span text:style-name="T21">działkach powstałych w wyniku podziału, które znajdują się w liniach rozgraniczających teren projektowanej rozbudowy<text:s/></text:span><text:span text:style-name="T22">drogi gminnej 109056B o nr</text:span><text:span text:style-name="T23">:</text:span></text:p>
        </text:list-item>
      </text:list>
      <text:p text:style-name="P24"><text:span text:style-name="T25">-</text:span><text:s/><text:span text:style-name="T26">w obrębie ewidencyjnym Jasienówka 0007, jednostce ewidencyjnej Dziadkowice 201003_2 - <text:s/>działki<text:s/></text:span><text:span text:style-name="T27">nr:<text:s/></text:span><text:span text:style-name="T28">1/2</text:span><text:span text:style-name="T29">,<text:s/></text:span><text:span text:style-name="T30">33/4</text:span><text:span text:style-name="T31">,<text:s/></text:span><text:span text:style-name="T32">89/2</text:span><text:span text:style-name="T33">,<text:s/></text:span><text:span text:style-name="T34">90/2</text:span><text:span text:style-name="T35">,<text:s/></text:span><text:span text:style-name="T36">91/2</text:span><text:span text:style-name="T37">,<text:s/></text:span><text:span text:style-name="T38">133/4</text:span><text:span text:style-name="T39">,</text:span></text:p>
      <text:p text:style-name="P40"><text:span text:style-name="T41">- w obrębie ewidencyjnym Żurobice 0018,<text:s/></text:span><text:span text:style-name="T42">jednostce ewidencyjnej Dziadkowice 201003_2 - <text:s/>działka<text:s/></text:span><text:span text:style-name="T43">nr:<text:s/></text:span><text:span text:style-name="T44">145/17.</text:span></text:p>
      <text:p text:style-name="P45"><text:span text:style-name="T46">c) działkach stanowiących teren do czasowego zajęcia, niezbędny podczas realizacji inwestycji o nr:</text:span></text:p>
      <text:p text:style-name="P47"><text:span text:style-name="T48">- w obrębie ewidencyjnym Jasienówka 0007, jednostce ewidencyjnej Dziadkowice 201003_2 - <text:s/>działki nr:<text:s/></text:span><text:span text:style-name="T49">225, 228</text:span><text:span text:style-name="T50">;</text:span><text:span text:style-name="T51"><text:s/></text:span></text:p>
      <text:p text:style-name="P52"><text:span text:style-name="T53">- w obrębie ewidencyjnym Żurobice 0018, jednostce ewidencyjnej Dziadkowice 201003_2</text:span><text:span text:style-name="T54"><text:s/>- <text:s/>działki<text:s/></text:span><text:span text:style-name="T55">nr:<text:s/></text:span><text:span text:style-name="T56">327, 275/2;</text:span></text:p>
      <text:p text:style-name="P57"><text:span text:style-name="T58">- w obrębie ewidencyjnym Malewice 0011, jednostce ewidencyjnej Dziadkowice 201003_2</text:span><text:span text:style-name="T59"><text:s/>- <text:s/>działki<text:s/></text:span><text:span text:style-name="T60">nr:<text:s/></text:span><text:span text:style-name="T61">70, 149/2;</text:span></text:p>
      <text:p text:style-name="P62"/>
      <text:p text:style-name="P63">Informuję, że z treścią decyzji można zapoznać się w Wydziale Budownictwa, Rolnictwa, Ochrony Środowiska i Leśnictwa Starostwa Powiatowego w Siemiatyczach przy ul. Legionów Piłsudskiego 3, pokój 221 na II piętrze, w dniach pracy Urzędu, w godz. 8.00 – 16.00 (poniedziałek), 7.30 – 15.30 (wtorek-piątek), w terminie 14 dni od dnia odebrania niniejszego zawiadomienia, które również <text:s/>w formie obwieszczenia podano do publicznej wiadomości w prasie lokalnej ,,Gazeta Polska", stronach internetowych, na tablicach ogłoszeń Starostwa Powiatowego w Siemiatyczach i Urzędu Gminy Dziadkowice.<text:s/></text:p>
      <text:p text:style-name="P64">Od decyzji przysługuje stronom odwołanie do Wojewody Podlaskiego, za pośrednictwem organu wydającego decyzję, w terminie 14 dni od jej doręczenia.</text:p>
      <text:p text:style-name="P65"><text:span text:style-name="T66">Zgodnie z art. 49 ustawy Kodeks postepowania administracyjnego zawiadomienie stron postępowania uważa się za dokonane po upływie 14 dni od dnia publicznego ogłoszenia.</text:span><text:span text:style-name="T67"><text:tab/></text:span><text:span text:style-name="T68"><text:tab/></text:span><text:span text:style-name="T69"><text:tab/></text:span></text:p>
      <text:p text:style-name="Normalny"/>
      <text:p text:style-name="Normalny"/>
      <text:p text:style-name="P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-complex="Times New Roman" fo:color="#000000" style:letter-kerning="false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-complex="Times New Roman" fo:color="#000000" style:letter-kerning="false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Lucida Sans Unicode" fo:font-weight="bold" style:font-weight-asian="bold" fo: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Lucida Sans Unicode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cki</meta:initial-creator>
    <dc:creator>Paweł Jarocki</dc:creator>
    <meta:creation-date>2019-02-26T10:31:00Z</meta:creation-date>
    <dc:date>2021-03-05T13:24:00Z</dc:date>
    <meta:print-date>2021-01-26T10:45:00Z</meta:print-date>
    <meta:template xlink:href="Normal" xlink:type="simple"/>
    <meta:editing-cycles>30</meta:editing-cycles>
    <meta:editing-duration>PT4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04" meta:character-count="3524" meta:row-count="25" meta:non-whitespace-character-count="3027"/>
  </office:meta>
</office:document-meta>
</file>