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o zamówieniu</text:p>
      <text:p text:style-name="P1">Roboty budowlane</text:p>
      <text:p text:style-name="P1">Budowa strzelnicy w Powiecie Siemiatyckim</text:p>
      <text:p text:style-name="P1">SEKCJA I - ZAMAWIAJĄCY</text:p>
      <text:p text:style-name="P1">1.1.) Rola zamawiającego</text:p>
      <text:p text:style-name="P1">Postępowanie prowadzone jest samodzielnie przez zamawiającego</text:p>
      <text:p text:style-name="P1">1.2.) Nazwa zamawiającego: POWIAT SIEMIATYCKI</text:p>
      <text:p text:style-name="P1">1.4) Krajowy Numer Identyfikacyjny: REGON 050658611</text:p>
      <text:p text:style-name="P1">1.5) Adres zamawiającego</text:p>
      <text:p text:style-name="P1">1.5.1.) Ulica: ul. Legionów Piłsudskiego 3</text:p>
      <text:p text:style-name="P1">1.5.2.) Miejscowość: Siemiatycze</text:p>
      <text:p text:style-name="P1">1.5.3.) Kod pocztowy: 17-300</text:p>
      <text:p text:style-name="P1">1.5.4.) Województwo: podlaskie</text:p>
      <text:p text:style-name="P1">1.5.5.) Kraj: Polska</text:p>
      <text:p text:style-name="P1">1.5.6.) Lokalizacja NUTS 3: PL842 - Łomżyński</text:p>
      <text:p text:style-name="P1">1.5.9.) Adres poczty elektronicznej: zp@siemiatycze.pl</text:p>
      <text:p text:style-name="P1">1.5.10.) Adres strony internetowej zamawiającego: www.siemiatycze.pl</text:p>
      <text:p text:style-name="P1">1.6.) Rodzaj zamawiającego: Zamawiający publiczny - jednostka sektora finansów publicznych -</text:p>
      <text:p text:style-name="P1">jednostka samorządu terytorialnego</text:p>
      <text:p text:style-name="P1">1.7.) Przedmiot działalności zamawiającego: Ogólne usługi publiczne</text:p>
      <text:p text:style-name="P1">SEKCJA II – INFORMACJE PODSTAWOWE</text:p>
      <text:p text:style-name="P1">2.1.) Ogłoszenie dotyczy:</text:p>
      <text:p text:style-name="P1">Zamówienia publicznego</text:p>
      <text:p text:style-name="P1">2.2.) Ogłoszenie dotyczy usług społecznych i innych szczególnych usług: Nie</text:p>
      <text:p text:style-name="P1">2.3.) Nazwa zamówienia albo umowy ramowej:</text:p>
      <text:p text:style-name="P1">Budowa strzelnicy w Powiecie Siemiatyckim</text:p>
      <text:p text:style-name="P1">2.4.) Identyfikator postępowania: ocds-148610-637d4bc6-b4b8-11eb-911f-9ad5f74c2a25</text:p>
      <text:p text:style-name="P1">2.5.) Numer ogłoszenia: 2021/BZP 00055681/01</text:p>
      <text:p text:style-name="P1">2.6.) Wersja ogłoszenia: 01</text:p>
      <text:p text:style-name="P1">2.7.) Data ogłoszenia: 2021-05-14 16:26</text:p>
      <text:p text:style-name="P1">2.8.) Zamówienie albo umowa ramowa zostały ujęte w planie postępowań: Tak</text:p>
      <text:p text:style-name="P1">2.9.) Numer planu postępowań w BZP: 2021/BZP 00001464/01/P</text:p>
      <text:p text:style-name="P1">Ogłoszenie nr 2021/BZP 00055681/01 z dnia 2021-05-14</text:p>
      <text:p text:style-name="P1">2021-05-14 Biuletyn Zamówień Publicznych Ogłoszenie o zamówieniu - Zamówienie <text:soft-page-break/>udzielane jest w trybie podstawowym na podstawie: art. 275 pkt 1 ustawy - Roboty budowlane</text:p>
      <text:p text:style-name="P1">2.10.) Identyfikator pozycji planu postępowań:</text:p>
      <text:p text:style-name="P1">1.1.2 Budowa strzelnicy w powiecie siemiatyckim</text:p>
      <text:p text:style-name="P1">2.11.) O udzielenie zamówienia mogą ubiegać się wyłącznie wykonawcy, o których mowa w art.</text:p>
      <text:p text:style-name="P1">94 ustawy: Nie</text:p>
      <text:p text:style-name="P1">2.14.) Czy zamówienie albo umowa ramowa dotyczy projektu lub programu</text:p>
      <text:p text:style-name="P1">współfinansowanego ze środków Unii Europejskiej: Nie</text:p>
      <text:p text:style-name="P1">2.16.) Tryb udzielenia zamówienia wraz z podstawą prawną</text:p>
      <text:p text:style-name="P1">Zamówienie udzielane jest w trybie podstawowym na podstawie: art. 275 pkt 1 ustawy</text:p>
      <text:p text:style-name="P1">SEKCJA III – UDOSTĘPNIANIE DOKUMENTÓW ZAMÓWIENIA I KOMUNIKACJA</text:p>
      <text:p text:style-name="P1">3.1.) Adres strony internetowej prowadzonego postępowania</text:p>
      <text:p text:style-name="P1">http://bip.st.siemiatycze.wrotapodlasia.pl/</text:p>
      <text:p text:style-name="P1">3.2.) Zamawiający zastrzega dostęp do dokumentów zamówienia: Nie</text:p>
      <text:p text:style-name="P1">3.4.) Wykonawcy zobowiązani są do składania ofert, wniosków o dopuszczenie do udziału w</text:p>
      <text:p text:style-name="P1">postępowaniu, oświadczeń oraz innych dokumentów wyłącznie przy użyciu środków</text:p>
      <text:p text:style-name="P1">komunikacji elektronicznej: Tak</text:p>
      <text:p text:style-name="P1">3.5.) Informacje o środkach komunikacji elektronicznej, przy użyciu których zamawiający będzie</text:p>
      <text:p text:style-name="P1">komunikował się z wykonawcami - adres strony internetowej: 1. W postępowaniu o udzielenie</text:p>
      <text:p text:style-name="P1">zamówienia komunikacja między Zamawiającym a Wykonawcami odbywa się przy użyciu: -</text:p>
      <text:p text:style-name="P1">mini Portalu, dostępnego pod adresem: https://miniportal.uzp.gov.pl/; - oraz poczty elektronicznej, na</text:p>
      <text:p text:style-name="P1">adres: zp@siemiatycze.pl. 2. Adres skrzynki podawczej: SPSiemiatycze/skrytkaESP znajduje się na</text:p>
      <text:p text:style-name="P1">platformie ePUAP pod adresem https://epuap.gov.pl/wps/portal</text:p>
      <text:p text:style-name="P1">3.6.) Wymagania techniczne i organizacyjne dotyczące korespondencji elektronicznej: 1.</text:p>
      <text:p text:style-name="P1">Ofertę składa się, pod rygorem nieważności, sporządzonej w formie elektronicznej opatrzonej</text:p>
      <text:p text:style-name="P1">kwalifikowanym podpisem elektronicznym lub w postaci elektronicznej opatrzonej podpisem zaufanym</text:p>
      <text:p text:style-name="P1"><text:soft-page-break/>lub podpisem osobistym.2. Sposób złożenia oferty, w tym zaszyfrowania oferty opisany został w</text:p>
      <text:p text:style-name="P1">„Instrukcji użytkownika”, dostępnej na stronie: https://miniportal.uzp.gov.pl/3. W postępowaniu o</text:p>
      <text:p text:style-name="P1">udzielenie zamówienia komunikacja pomiędzy Zamawiającym a Wykonawcami w szczególności</text:p>
      <text:p text:style-name="P1">składanie oświadczeń, wniosków (innych niż wskazanych rozdz.VI. w pkt B.) SWZ zawiadomień oraz</text:p>
      <text:p text:style-name="P1">przekazywanie informacji odbywa się elektronicznie za pośrednictwem dedykowanego formularza:</text:p>
      <text:p text:style-name="P1">„Formularz do komunikacji” dostępnego na ePUAP oraz udostępnionego przez</text:p>
      <text:p text:style-name="P1">miniPortal.4.Zamawiający może również komunikować się z Wykonawcami za pomocą poczty</text:p>
      <text:p text:style-name="P1">elektronicznej. 5. Maksymalny rozmiar plików przesyłanych za pośrednictwem dedykowanych</text:p>
      <text:p text:style-name="P1">formularzy: „Formularz złożenia, zmiany, wycofania oferty lub wniosku” i „Formularza do komunikacji”</text:p>
      <text:p text:style-name="P1">wynosi 150MB.6.Zamawiający będzie komunikować się z Wykonawcami za pomocą poczty</text:p>
      <text:p text:style-name="P1">elektronicznej, pod adresem e-mail: zp@siemiatycze.pl , przy czym nie jest możliwe złożenie na adres</text:p>
      <text:p text:style-name="P1">poczty e-mail oferty. Złożenie oferty następuje wyłącznie przez Mini Portal.</text:p>
      <text:p text:style-name="P1">3.8.) Zamawiający wymaga sporządzenia i przedstawienia ofert przy użyciu narzędzi</text:p>
      <text:p text:style-name="P1">elektronicznego modelowania danych budowlanych lub innych podobnych narzędzi, które nie</text:p>
      <text:p text:style-name="P1">są ogólnie dostępne: Nie</text:p>
      <text:p text:style-name="P1">3.12.) Oferta - katalog elektroniczny: Nie dotyczy</text:p>
      <text:p text:style-name="P1">3.14.) Języki, w jakich mogą być sporządzane dokumenty składane w postępowaniu:</text:p>
      <text:p text:style-name="P1">polski</text:p>
      <text:p text:style-name="P1">SEKCJA IV – PRZEDMIOT ZAMÓWIENIA</text:p>
      <text:p text:style-name="P1">Ogłoszenie nr 2021/BZP 00055681/01 z dnia 2021-05-14</text:p>
      <text:p text:style-name="P1">2021-05-14 Biuletyn Zamówień Publicznych Ogłoszenie o zamówieniu - Zamówienie udzielane jest w trybie podstawowym na podstawie: art. 275 pkt 1 ustawy - Roboty budowlane</text:p>
      <text:p text:style-name="P1">4.1.1.) Przed wszczęciem postępowania przeprowadzono konsultacje rynkowe: Nie</text:p>
      <text:p text:style-name="P1"><text:soft-page-break/>4.1.2.) Numer referencyjny: ZP.OG.272.2.2021</text:p>
      <text:p text:style-name="P1">4.1.3.) Rodzaj zamówienia: Roboty budowlane</text:p>
      <text:p text:style-name="P1">4.1.4.) Zamawiający udziela zamówienia w częściach, z których każda stanowi przedmiot</text:p>
      <text:p text:style-name="P1">odrębnego postępowania: Nie</text:p>
      <text:p text:style-name="P1">4.1.8.) Możliwe jest składanie ofert częściowych: Nie</text:p>
      <text:p text:style-name="P1">4.1.13.) Zamawiający uwzględnia aspekty społeczne, środowiskowe lub etykiety w opisie</text:p>
      <text:p text:style-name="P1">przedmiotu zamówienia: Nie</text:p>
      <text:p text:style-name="P1">4.2. Informacje szczegółowe odnoszące się do przedmiotu zamówienia:</text:p>
      <text:p text:style-name="P1">4.2.2.) Krótki opis przedmiotu zamówienia</text:p>
      <text:p text:style-name="P1">Przedmiotem zamówienia jest budowa strzelnicy cywilno-sportowej z możliwością wykonywania</text:p>
      <text:p text:style-name="P1">strzelań na odległość do 100 m wraz z infrastrukturą techniczną towarzyszącą obsłudze</text:p>
      <text:p text:style-name="P1">strzelnicy na dz. ew. nr 103, obręb Klukowo, realizowana w ramach zadania pod nazwą :</text:p>
      <text:p text:style-name="P1">„Budowa strzelnicy w Powiecie Siemiatyckim”. W ramach inwestycji obejmuje się budowę: -</text:p>
      <text:p text:style-name="P1">strzelnicy cywilno-sportowej wraz z budowlami i urządzeniami zabezpieczającymi; -budowa</text:p>
      <text:p text:style-name="P1">kontenerowego zaplecza administracyjno- biurowego, - magazynu i wiaty szkoleniowej z</text:p>
      <text:p text:style-name="P1">wewnętrznymi instalacjami wodno-kanalizacyjnymi, wentylacją, instalacją grzewczą i</text:p>
      <text:p text:style-name="P1">elektryczną, - układ komunikacyjny w postaci dojść, dojazdów, placu manewrowego, miejsc</text:p>
      <text:p text:style-name="P1">postojowych nawierzchni utwardzonych na działce nr ew. nr 103, obręb Klukowo, - studni</text:p>
      <text:p text:style-name="P1">i szczelnego zbiornika na nieczystości z instalacjami poza budynkiem: - infrastruktura techniczna</text:p>
      <text:p text:style-name="P1">obejmująca urządzenia z zakresu zaopatrzenia w wodę, odprowadzenia ścieków, energii</text:p>
      <text:p text:style-name="P1">elektrycznej, odwodnienie terenu - budowy doziemnych instalacji przyłącza energii elektrycznej,</text:p>
      <text:p text:style-name="P1">-budowa urządzeń i budowli zabezpieczających: projektowane zabezpieczenia boczne,</text:p>
      <text:p text:style-name="P1">kulochwyt główny, zabezpieczenia-przesłony pionowe, zabezpieczenia stanowisk strzeleckich w</text:p>
      <text:p text:style-name="P1">celu zapewnienia odpowiednich zabezpieczeń balistycznych przed wyjściem pocisków poza</text:p>
      <text:p text:style-name="P1">strzelnicę.2. Szczegółowy zakres, wymagania i sposób realizacji zamówienia określa</text:p>
      <text:p text:style-name="P1">Dokumentacja Techniczna wszystkich branż, stanowiąca Załącznik nr 1 do SWZ w skład,</text:p>
      <text:p text:style-name="P1">której wchodzą: - Załącznik nr 1a – Dokumentacja Budowlana, - Załącznik nr 1b – Projekt</text:p>
      <text:p text:style-name="P1"><text:soft-page-break/>wykonawczy zawierający Specyfikacje Techniczne Wykonania i Odbioru Robót Budowlanych</text:p>
      <text:p text:style-name="P1">oraz Przedmiar robót, - Załącznik nr 1c – Projekt Technologiczny.3. Wykonawca zrealizuje</text:p>
      <text:p text:style-name="P1">roboty zgodnie z dokumentacją projektową oraz wykona wszelkie towarzyszące czynności</text:p>
      <text:p text:style-name="P1">niezbędne do zrealizowania całego zadania. Wykonawca bierze na siebie pełną</text:p>
      <text:p text:style-name="P1">odpowiedzialność za prawidłowe wykonanie, uruchomienie, regulację i działanie urządzeń, jak</text:p>
      <text:p text:style-name="P1">również za jakość wykończenia.</text:p>
      <text:p text:style-name="P1">4.2.6.) Główny kod CPV: 45000000-7 - Roboty budowlane</text:p>
      <text:p text:style-name="P1">4.2.7.) Dodatkowy kod CPV:</text:p>
      <text:p text:style-name="P1">45111000-8 - Roboty w zakresie burzenia, roboty ziemne</text:p>
      <text:p text:style-name="P1">4.2.8.) Zamówienie obejmuje opcje: Nie</text:p>
      <text:p text:style-name="P1">4.2.10.) Okres realizacji zamówienia albo umowy ramowej: 5 miesiące</text:p>
      <text:p text:style-name="P1">4.2.11.) Zamawiający przewiduje wznowienia: Nie</text:p>
      <text:p text:style-name="P1">4.2.13.) Zamawiający przewiduje udzielenie dotychczasowemu wykonawcy zamówień na</text:p>
      <text:p text:style-name="P1">podobne usługi lub roboty budowlane: Nie</text:p>
      <text:p text:style-name="P1">4.3.) Kryteria oceny ofert</text:p>
      <text:p text:style-name="P1">Ogłoszenie nr 2021/BZP 00055681/01 z dnia 2021-05-14</text:p>
      <text:p text:style-name="P1">2021-05-14 Biuletyn Zamówień Publicznych Ogłoszenie o zamówieniu - Zamówienie udzielane jest w trybie podstawowym na podstawie: art. 275 pkt 1 ustawy - Roboty budowlane</text:p>
      <text:p text:style-name="P1">4.3.1.) Sposób oceny ofert: Przy wyborze najkorzystniejszej oferty Zamawiający będzie się kierował</text:p>
      <text:p text:style-name="P1">następującymi kryteriami:1) Kryterium Cena brutto (C), waga – 60 % Kryterium to dotyczy</text:p>
      <text:p text:style-name="P1">zaoferowanej w Formularzu ofertowym całkowitej ceny ryczałtowej za wykonanie</text:p>
      <text:p text:style-name="P1">zamówienia.2)Kryterium Okres gwarancji i rękojmi (O), waga – 40 %W kryterium okres gwarancji i</text:p>
      <text:p text:style-name="P1">rękojmi (R) na roboty budowlane związane z wykonaniem przedmiotu zamówienia, liczony w</text:p>
      <text:p text:style-name="P1">miesiącach od daty ostatecznego odbioru robót. Za najkorzystniejszą ofertę zostanie uznana oferta,</text:p>
      <text:p text:style-name="P1">która uzyska najwyższą sumę punktów za obydwa kryteria łącznie, zgodnie ze wzorem: P = C + O</text:p>
      <text:p text:style-name="P1">gdzie: P – suma punktów przyznanych Wykonawcy za obydwa kryteria C – liczba punktów</text:p>
      <text:p text:style-name="P1">przyznanych Wykonawcy za kryterium Cena brutto O – liczba punktów przyznanych <text:soft-page-break/>Wykonawcy za</text:p>
      <text:p text:style-name="P1">kryterium Okresu rękojmi i gwarancji.</text:p>
      <text:p text:style-name="P1">4.3.2.) Sposób określania wagi kryteriów oceny ofert: Procentowo</text:p>
      <text:p text:style-name="P1">4.3.3.) Stosowane kryteria oceny ofert: Kryterium ceny oraz kryteria jakościowe</text:p>
      <text:p text:style-name="P1">Kryterium 1</text:p>
      <text:p text:style-name="P1">4.3.5.) Nazwa kryterium: Cena</text:p>
      <text:p text:style-name="P1">4.3.6.) Waga: 60</text:p>
      <text:p text:style-name="P1">Kryterium 2</text:p>
      <text:p text:style-name="P1">4.3.4.) Rodzaj kryterium:</text:p>
      <text:p text:style-name="P1">inne.</text:p>
      <text:p text:style-name="P1">4.3.5.) Nazwa kryterium: okres gwarancji i rękojmi</text:p>
      <text:p text:style-name="P1">4.3.6.) Waga: 40</text:p>
      <text:p text:style-name="P1">4.3.10.) Zamawiający określa aspekty społeczne, środowiskowe lub innowacyjne, żąda etykiet</text:p>
      <text:p text:style-name="P1">lub stosuje rachunek kosztów cyklu życia w odniesieniu do kryterium oceny ofert: Nie</text:p>
      <text:p text:style-name="P1">SEKCJA V - KWALIFIKACJA WYKONAWCÓW</text:p>
      <text:p text:style-name="P1">5.1.) Zamawiający przewiduje fakultatywne podstawy wykluczenia: Nie</text:p>
      <text:p text:style-name="P1">5.3.) Warunki udziału w postępowaniu: Tak</text:p>
      <text:p text:style-name="P1">5.4.) Nazwa i opis warunków udziału w postępowaniu.</text:p>
      <text:p text:style-name="P1">O udzielenie zamówienia mogą ubiegać się Wykonawcy, którzy spełniają warunki dotyczące:</text:p>
      <text:p text:style-name="P1">1)zdolności do występowania w obrocie gospodarczym; Zamawiający nie stawia warunku w</text:p>
      <text:p text:style-name="P1">powyższym zakresie.2) uprawnień do prowadzenia określonej działalności gospodarczej lub</text:p>
      <text:p text:style-name="P1">zawodowej, o ile wynika to z odrębnych przepisów; Zamawiający nie stawia warunku w</text:p>
      <text:p text:style-name="P1">powyższym zakresie.3) sytuacji ekonomicznej lub finansowej;Wykonawca spełni warunek,</text:p>
      <text:p text:style-name="P1">jeżeli wykaże że znajduje się w sytuacji ekonomicznej lub finansowej zapewniającej wykonanie</text:p>
      <text:p text:style-name="P1">zamówienia – posiada środki finansowe bądź zdolność kredytową na kwotę co najmniej</text:p>
      <text:p text:style-name="P1">2.000.000 zł. 4) zdolności technicznej lub zawodowej; OSOBY skierowane przez wykonawcę do</text:p>
      <text:p text:style-name="P1">realizacji zamówienia,Wykonawca spełni warunek, jeżeli wykaże że dysponuje lub będzie</text:p>
      <text:p text:style-name="P1">dysponował w okresie realizacji zamówienia kierownikiem robót budowlanych pełniącym</text:p>
      <text:p text:style-name="P1">jednocześnie funkcję kierownika budowy posiadającym uprawnienia do wykonywania</text:p>
      <text:p text:style-name="P1"><text:soft-page-break/>samodzielnych funkcji technicznych w budownictwie w specjalności konstrukcyjno budowlanej bez ograniczeń lub inne uprawnienia umożliwiające wykonywanie tych samych</text:p>
      <text:p text:style-name="P1">czynności, do wykonywania których uprawniają uprawnienia ww. specjalności umożliwiające</text:p>
      <text:p text:style-name="P1">zrealizowanie przedmiotowego zamówienia.</text:p>
      <text:p text:style-name="P1">5.5.) Zamawiający wymaga złożenia oświadczenia, o którym mowa w art.125 ust. 1 ustawy: Tak</text:p>
      <text:p text:style-name="P1">5.6.) Wykaz podmiotowych środków dowodowych na potwierdzenie niepodlegania wykluczeniu:</text:p>
      <text:p text:style-name="P1">Ogłoszenie nr 2021/BZP 00055681/01 z dnia 2021-05-14</text:p>
      <text:p text:style-name="P1">2021-05-14 Biuletyn Zamówień Publicznych Ogłoszenie o zamówieniu - Zamówienie udzielane jest w trybie podstawowym na podstawie: art. 275 pkt 1 ustawy - Roboty budowlane</text:p>
      <text:p text:style-name="P1">1) Wykazu osób, skierowanych przez wykonawcę do realizacji zamówieniapublicznego,</text:p>
      <text:p text:style-name="P1">odpowiedzialnych za kierowanie robotami budowlanymi, wraz z informacjami na temat, uprawnień,</text:p>
      <text:p text:style-name="P1">niezbędnych do wykonania zamówienia publicznego, a także zakresu wykonywanych przez nie</text:p>
      <text:p text:style-name="P1">czynności oraz informacją o podstawie do dysponowania tymi osobami. -Wzór wykazu robót stanowi</text:p>
      <text:p text:style-name="P1">Załącznik nr 6 do SWZ2) informacji banku lub spółdzielczej kasy oszczędnościowo-kredytowej</text:p>
      <text:p text:style-name="P1">potwierdzającej wysokość posiadanych środków finansowych lub zdolność kredytową wykonawcy,</text:p>
      <text:p text:style-name="P1">w okresie nie wcześniejszym niż 3miesiące przed jej złożeniem,</text:p>
      <text:p text:style-name="P1">5.7.) Wykaz podmiotowych środków dowodowych na potwierdzenie spełniania warunków</text:p>
      <text:p text:style-name="P1">udziału w postępowaniu: Wykaz podmiotowych środków dowodowych na potwierdzenie</text:p>
      <text:p text:style-name="P1">niepodlegania wykluczeniu:W celu potwierdzenia braku podstaw do wykluczenia z postępowania</text:p>
      <text:p text:style-name="P1">zamiast podmiotowych środków dowodowych zamawiający żąda – Oświadczenia o którym mowa w § 3</text:p>
      <text:p text:style-name="P1">Rozporządzenia w sprawie podmiotowych środków dowodowych oraz innych dokumentów lub</text:p>
      <text:p text:style-name="P1">oświadczeń, jakich może żądać zamawiający od wykonawcy (Dz. U. z 2020 r., poz.2415), o aktualności</text:p>
      <text:p text:style-name="P1"><text:soft-page-break/>informacji zawartych w oświadczeniu, o którym mowa w art. 125 ust.1 ustawy, w zakresie podstaw</text:p>
      <text:p text:style-name="P1">wykluczenia z postępowania, o których mowa w art. 108 ust. 1 pkt 1 , 2, 4 oraz pkt 5 ustawy. -</text:p>
      <text:p text:style-name="P1">5.9.) Zamawiający przewiduje uzupełnienie przedmiotowych środków dowodowych: Nie</text:p>
      <text:p text:style-name="P1">SEKCJA VI - WARUNKI ZAMÓWIENIA</text:p>
      <text:p text:style-name="P1">6.1.) Zamawiający wymaga albo dopuszcza oferty wariantowe: Nie</text:p>
      <text:p text:style-name="P1">6.3.) Zamawiający przewiduje aukcję elektroniczną: Nie</text:p>
      <text:p text:style-name="P1">6.4.) Zamawiający wymaga wadium: Tak</text:p>
      <text:p text:style-name="P1">6.4.1) Informacje dotyczące wadium:</text:p>
      <text:p text:style-name="P1">1) Zamawiający wymaga wniesienia wadium w wysokości 20 000,00 zł (słownie: dwadzieścia</text:p>
      <text:p text:style-name="P1">tysięcy złotych) przed upływem terminu składania ofert określonego w niniejszej SWZ.2)</text:p>
      <text:p text:style-name="P1">Wadium może być wnoszone w jednej lub w kilku następujących formach:a) pieniądzu;b)</text:p>
      <text:p text:style-name="P1">gwarancjach bankowych;c) gwarancjach ubezpieczeniowych;d) poręczeniach udzielanych przez</text:p>
      <text:p text:style-name="P1">podmioty, o których mowa w art. 6b ust. 5 pkt 2 ustawy z dnia 9 listopada 2000 r. o</text:p>
      <text:p text:style-name="P1">utworzeniu Polskiej Agencji Rozwoju Przedsiębiorczości (tj. Dz. U. z 2019 r. poz. 310, 836 i</text:p>
      <text:p text:style-name="P1">1572).3) Wadium wnoszone w pieniądzu należy wpłacić na rachunek bankowy: Bank Polska</text:p>
      <text:p text:style-name="P1">Kasa Opieki S.A. w Białymstoku Nr 47 1240 5211 1111 0010 5809 0007 z adnotacją „wadium –</text:p>
      <text:p text:style-name="P1">postępowanie ZP.OG.272.2.2021”.4) Skuteczne wniesienie wadium w pieniądzu następuje z</text:p>
      <text:p text:style-name="P1">chwilą wpływu środków pieniężnych na rachunek bankowy, o którym mowa w ust. 3, przed</text:p>
      <text:p text:style-name="P1">upływem terminu składania ofert.4) Jeżeli wadium jest wnoszone w formie gwarancji lub</text:p>
      <text:p text:style-name="P1">poręczenia, o których mowa w pkt 2 lit. b) d) Wykonawca przekazuje Zamawiającemu oryginał</text:p>
      <text:p text:style-name="P1">gwarancji lub poręczenia, w postaci elektronicznej.6) Zamawiający zwraca wadium wniesione w</text:p>
      <text:p text:style-name="P1">innej formie niż w pieniądzu poprzez złożenie gwarantowi lub poręczycielowi oświadczenia o</text:p>
      <text:p text:style-name="P1">zwolnieniu z wadium.7) Zamawiający zatrzymuje wadium wraz z odsetkami, w przypadku</text:p>
      <text:p text:style-name="P1">wniesienia wadium w formie gwarancji lub poręczenia, występuje odpowiednio do <text:soft-page-break/>gwaranta lub poręczyciela z żądaniem zapłaty wadium, w okolicznościach określonych w art. 98 ust. 6 ustawy.</text:p>
      <text:p text:style-name="P1">6.5.) Zamawiający wymaga zabezpieczenia należytego wykonania umowy: Tak</text:p>
      <text:p text:style-name="P1">6.6.) Wymagania dotyczące składania oferty przez wykonawców wspólnie ubiegających się o</text:p>
      <text:p text:style-name="P1">udzielenie zamówienia:</text:p>
      <text:p text:style-name="P1">1) Wykonawcy mogą wspólnie ubiegać się o udzielenie zamówienia. 2) Wykonawcy wspólnie</text:p>
      <text:p text:style-name="P1">ubiegający się o zamówienie ustanawiają pełnomocnika do reprezentowania ich w postępowaniu</text:p>
      <text:p text:style-name="P1">o udzielenie zamówienia albo do reprezentowania w postępowaniu i zawarcia umowy w</text:p>
      <text:p text:style-name="P1">sprawie zamówienia (nie dotyczy spółki cywilnej, o ile upoważnienie/pełnomocnictwo do</text:p>
      <text:p text:style-name="P1">występowania w imieniu tej spółki wynika z dołączonej do oferty umowy spółki bądź wszyscy</text:p>
      <text:p text:style-name="P1">wspólnicy podpiszą ofertę). Pełnomocnictwo musi być złożone wraz z ofertą.3) w odniesieniu do</text:p>
      <text:p text:style-name="P1">warunków dotyczących wykształcenia, kwalifikacji zawodowych lub doświadczenia wykonawcy</text:p>
      <text:p text:style-name="P1">Ogłoszenie nr 2021/BZP 00055681/01 z dnia 2021-05-14</text:p>
      <text:p text:style-name="P1">2021-05-14 Biuletyn Zamówień Publicznych Ogłoszenie o zamówieniu - Zamówienie udzielane jest w trybie podstawowym na podstawie: art. 275 pkt 1 ustawy - Roboty budowlane</text:p>
      <text:p text:style-name="P1">wspólnie ubiegający się o udzielenie zamówienia mogą polegać na zdolnościach tych z</text:p>
      <text:p text:style-name="P1">wykonawców, który wykonają roboty budowlane lub usługi, do realizacji których te zdolności są</text:p>
      <text:p text:style-name="P1">wymagane. 4) W przypadku wykonawców wspólnie ubiegający się o udzielenie zamówienia do</text:p>
      <text:p text:style-name="P1">oferty dołączają oświadczenie, z którego wynika, które roboty budowlane wykonają poszczególni</text:p>
      <text:p text:style-name="P1">wykonawcy. (oświadczenie, o którym mowa w art. 117 ust. 4 ustawy) – wzór załącznik nr 85)</text:p>
      <text:p text:style-name="P1">Wo dniesieniu do podstaw wykluczenia z postępowania, każdy z Wykonawców wspólnie</text:p>
      <text:p text:style-name="P1">ubiegających się o zamówienie musi oddzielnie udokumentować, że nie podlega wykluczeniu z</text:p>
      <text:p text:style-name="P1">postępowania, natomiast w odniesieniu do pozostałych oświadczeń i dokumentów <text:soft-page-break/>Wykonawcy</text:p>
      <text:p text:style-name="P1">ci mogą złożyć jeden wspólny dokument. Oświadczenie , o którym mowa w art. 125 ust.1</text:p>
      <text:p text:style-name="P1">ustawy Pzp o braku podstaw do wykluczenia z postępowania i o spełnianiu warunków udziału w</text:p>
      <text:p text:style-name="P1">postępowaniu składa każdy z wykonawców wspólnie ubiegających się</text:p>
      <text:p text:style-name="P1">ozamówienie. Oświadczenia te potwierdzają brak podstaw do wykluczenia oraz spełnianie</text:p>
      <text:p text:style-name="P1">warunków udziału w postępowaniu w zakresie, w jakim każdy z wykonawców wykazuje</text:p>
      <text:p text:style-name="P1">spełnianie warunków udziału w postępowaniu. 6) Wszelka korespondencja prowadzona będzie</text:p>
      <text:p text:style-name="P1">wyłącznie z pełnomocnikiem konsorcjum (liderem).</text:p>
      <text:p text:style-name="P1">6.7.) Zamawiający przewiduje unieważnienie postępowania, jeśli środki publiczne, które</text:p>
      <text:p text:style-name="P1">zamierzał przeznaczyć na sfinansowanie całości lub części zamówienia nie zostały przyznane:</text:p>
      <text:p text:style-name="P1">Tak</text:p>
      <text:p text:style-name="P1">SEKCJA VII - PROJEKTOWANE POSTANOWIENIA UMOWY</text:p>
      <text:p text:style-name="P1">7.1.) Zamawiający przewiduje udzielenia zaliczek: Nie</text:p>
      <text:p text:style-name="P1">7.3.) Zamawiający przewiduje zmiany umowy: Tak</text:p>
      <text:p text:style-name="P1">7.4.) Rodzaj i zakres zmian umowy oraz warunki ich wprowadzenia:</text:p>
      <text:p text:style-name="P1">Zmiany postanowień umowy określone zostały w SWZ - zał . Nr 5 - wzór umowy</text:p>
      <text:p text:style-name="P1">7.5.) Zamawiający uwzględnił aspekty społeczne, środowiskowe, innowacyjne lub etykiety</text:p>
      <text:p text:style-name="P1">związane z realizacją zamówienia: Nie</text:p>
      <text:p text:style-name="P1">SEKCJA VIII – PROCEDURA</text:p>
      <text:p text:style-name="P1">8.1.) Termin składania ofert: 2021-05-31 10:00</text:p>
      <text:p text:style-name="P1">8.2.) Miejsce składania ofert: Wykonawca składa ofertę za pośrednictwem „Formularza do</text:p>
      <text:p text:style-name="P1">złożenia,zmiany, wycofania oferty” dostępnego na ePUAP i udostępnionego również na</text:p>
      <text:p text:style-name="P1">miniPortalu. Funkcjonalność do zaszyfrowania oferty przez Wykonawcę jest dostępna dla wykonawców</text:p>
      <text:p text:style-name="P1">namini Portalu, w szczegółach danego postępowania. W formularzu oferty Wykonawca zobowiązany</text:p>
      <text:p text:style-name="P1">jest podać adres ePUAP, na którym prowadzona będzie korespondencja</text:p>
      <text:p text:style-name="P1">8.3.) Termin otwarcia ofert: 2021-05-31 12:00</text:p>
      <text:p text:style-name="P1">8.4.) Termin związania ofertą: 30 dni</text:p>
      <text:p text:style-name="P1">SEKCJA IX – POZOSTAŁE INFORMACJE</text:p>
      <text:p text:style-name="P1">Do oferty należy załączyć następujące dokumenty: 1) oświadczenie o braku podstaw do</text:p>
      <text:p text:style-name="P1">wykluczenia i o spełnianiu warunków udziału w postępowaniu;Wykonawca dołącza do <text:soft-page-break/>oferty</text:p>
      <text:p text:style-name="P1">aktualne na dzień składania ofert oświadczenie o braku podstaw do wykluczenia z</text:p>
      <text:p text:style-name="P1">postępowania i o spełnianiu warunków udziału w postępowaniu. Wzór oświadczeń stanowi</text:p>
      <text:p text:style-name="P1">Załącznik nr 3 SWZ.2) pełnomocnictwo albo dokument, z którego wynika umocowanie do</text:p>
      <text:p text:style-name="P1">reprezentacji;Wykonawca nie jest zobowiązany do złożenia dokumentów potwierdzających</text:p>
      <text:p text:style-name="P1">umocowanie do reprezentacji, jeżeli Zamawiający może je uzyskać za pomocą bezpłatnych i</text:p>
      <text:p text:style-name="P1">ogólnodostępnych baz danych, oile Wykonawca wskazał dane umożliwiające dostęp do tych</text:p>
      <text:p text:style-name="P1">dokumentów.3) (jeżeli dotyczy) -zobowiązanie podmiotu udostępniającego zasoby oraz,</text:p>
      <text:p text:style-name="P1">Ogłoszenie nr 2021/BZP 00055681/01 z dnia 2021-05-14</text:p>
      <text:p text:style-name="P1">2021-05-14 Biuletyn Zamówień Publicznych Ogłoszenie o zamówieniu - Zamówienie udzielane jest w trybie podstawowym na podstawie: art. 275 pkt 1 ustawy - Roboty budowlane</text:p>
      <text:p text:style-name="P1">oświadczenie o braku podstaw do wykluczenia tego podmiotu oraz odpowiednio spełnianie</text:p>
      <text:p text:style-name="P1">warunków udziału w postępowaniu, w zakresie w jakim wykonawca powołuje się na jego zasoby</text:p>
      <text:p text:style-name="P1">- Wzór oświadczeń stanowi Załącznik nr 3a SWZ.4) (jeżeli dotyczy) - oświadczenie z art. 117</text:p>
      <text:p text:style-name="P1">ust. 4 ustawy,Wzór oświadczeń stanowi Załącznik nr 8 SWZ)Wykonawcy wspólnie ubiegający</text:p>
      <text:p text:style-name="P1">się o udzielenie zamówienia do oferty dołączają oświadczenie (art. 117 ust. 4 ustawy), z którego</text:p>
      <text:p text:style-name="P1">wynika, które roboty budowlane wykonają poszczególni wykonawcy. 5) dowód wniesienia</text:p>
      <text:p text:style-name="P1">wadium - oryginał gwarancji lub poręczenia, jeśli wadium wnoszone jest w innej formie niż</text:p>
      <text:p text:style-name="P1">pieniądz.9. Dokumenty należy złożyć w postaci elektronicznej, opatrzonej kwalifikowanym</text:p>
      <text:p text:style-name="P1">podpisem elektronicznym, podpisem zaufanym lub podpisem osobistym.10. Oferta musi być</text:p>
      <text:p text:style-name="P1">podpisana przez osobę/osoby uprawnione do reprezentowania i składania oświadczeń w imieniu</text:p>
      <text:p text:style-name="P1">Wykonawcy - zgodnie z odpisem z właściwego rejestru albo przez osobę odpowiednio</text:p>
      <text:p text:style-name="P1">umocowaną na podstawie właściwego pełnomocnictwa.11. W przypadku, gdyby oferta zwierała</text:p>
      <text:p text:style-name="P1">informacje stanowiące tajemnicę przedsiębiorstwa w rozumieniu przepisów ustawy z dnia</text:p>
      <text:p text:style-name="P1"><text:soft-page-break/>16.04.1993 r. o zwalczaniu nieuczciwej konkurencji (Dz. U. z 2019 r., poz. 1010 i 1649),</text:p>
      <text:p text:style-name="P1">Wykonawca winien wraz z przekazaniem takich informacji, zastrzec w sposób nie budzący</text:p>
      <text:p text:style-name="P1">wątpliwości, które z zawartych w ofercie informacji stanowią tajemnicę przedsiębiorstwa i</text:p>
      <text:p text:style-name="P1">oznaczyć je klauzulą „dokumenty zastrzeżone – tajemnica przedsiębiorstwa” oraz wykazać, że</text:p>
      <text:p text:style-name="P1">zastrzeżone informacje stanowią tajemnicę przedsiębiorstwa. W celu zachowania poufności tych</text:p>
      <text:p text:style-name="P1">informacji, Wykonawca winien przekazać je w wydzielonym i odpowiednio oznaczonym plikiem.</text:p>
      <text:p text:style-name="P1">Ogłoszenie nr 2021/BZP 00055681/01 z dnia 2021-05-14</text:p>
      <text:p text:style-name="P1">2021-05-14 Biuletyn Zamówień Publicznych Ogłoszenie o zamówieniu - Zamówienie udzielane jest w trybie podstawowym na podstawie: art. 275 pkt 1 ustawy - Roboty budowla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16:37:28.26</meta:creation-date>
    <meta:document-statistic meta:table-count="0" meta:image-count="0" meta:object-count="0" meta:page-count="12" meta:paragraph-count="284" meta:word-count="2685" meta:character-count="20630"/>
    <dc:date>2021-05-14T16:41:09.76</dc:date>
    <meta:editing-duration>PT3M42S</meta:editing-duration>
    <meta:editing-cycles>1</meta:editing-cycles>
    <meta:generator>OpenOffice/4.1.7$Win32 OpenOffice.org_project/417m1$Build-9800</meta:generator>
  </office:meta>
</office:document-meta>
</file>