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6">
      <style:text-properties fo:font-size="13pt" style:font-size-asian="13pt" style:font-size-complex="13pt"/>
    </style:style>
    <style:style style:name="P10" style:family="paragraph" style:parent-style-name="Heading_20_5">
      <style:text-properties fo:font-size="12pt" style:font-size-asian="12pt" style:font-size-complex="12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fo:background-color="transparent" style:language-asian="pl" style:country-asian="PL" style:font-weight-asian="bold" style:font-name-complex="Times New Roman" style:font-weight-complex="bold"/>
    </style:style>
    <style:style style:name="T6" style:family="text">
      <style:text-properties style:font-name="Times New Roman" fo:font-weight="bold" fo:background-color="transparent" style:font-weight-asian="bold" style:font-name-complex="Times New Roman" style:font-weight-complex="bold"/>
    </style:style>
    <style:style style:name="T7" style:family="text">
      <style:text-properties style:font-name="Times New Roman" fo:font-weight="normal" fo:background-color="transparent" style:language-asian="pl" style:country-asian="PL" style:font-weight-asian="normal" style:font-name-complex="Times New Roman" style:font-weight-complex="normal"/>
    </style:style>
    <style:style style:name="T8" style:family="text">
      <style:text-properties style:font-name="Times New Roman" fo:font-weight="normal" fo:background-color="transparent" style:font-weight-asian="normal" style:font-name-complex="Times New Roman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text-position="0% 100%" style:font-name="Times New Roman" style:text-underline-style="none" fo:font-weight="bold" fo:background-color="transparent" style:font-name-asian="Times New Roman1" style:language-asian="pl" style:country-asian="PL" style:font-weight-asian="bold" style:font-name-complex="Times New Roman" style:font-weight-complex="bold"/>
    </style:style>
    <style:style style:name="T11" style:family="text">
      <style:text-properties fo:color="#000000" style:text-position="0% 100%" style:font-name="Times New Roman" style:text-underline-style="none" fo:font-weight="normal" fo:background-color="transparent" style:font-name-asian="Times New Roman1" style:language-asian="pl" style:country-asian="PL" style:font-weight-asian="normal" style:font-name-complex="Times New Roman" style:font-weight-complex="normal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iemiatycze, dnia 02-07-201 r.</text:p>
      <text:p text:style-name="P4">GG.6840.5.2020</text:p>
      <text:p text:style-name="P4"/>
      <text:p text:style-name="P4"/>
      <text:h text:style-name="P9" text:outline-level="6">Ogłoszenie o przetargu</text:h>
      <text:p text:style-name="P2"><text:s text:c="13"/>Na podstawie art. 11 ust.1, art.37 ust.1, art.38, <text:s/>w związku z art.40 ust.1 pkt 1 i art.67 ust.2 pkt 1 ustawy z dnia 21 sierpnia 1997 roku o gospodarce nieruchomościami /Dz.U. <text:s/>z 2020 r., poz.1990 / oraz <text:span text:style-name="T1">§</text:span>6 ust.1 rozporządzenia Rady Ministrów z dnia 14 września 2004 roku w sprawie sposobu i trybu przeprowadzania przetargów oraz rokowań na zbycie nieruchomości /Dz.U.Nr 207 poz.2108 z 2004 r./ </text:p>
      <text:p text:style-name="P5"><text:s/>Starosta Siemiatycki</text:p>
      <text:h text:style-name="P10" text:outline-level="5">O G Ł A S Z A</text:h>
      <text:p text:style-name="P3"><text:span text:style-name="T9">I PRZETARG <text:s/>USTNY <text:s/>NIEOGRANICZONY</text:span>:</text:p>
      <text:p text:style-name="P2"><text:s/>Na sprzedaż nieruchomości gruntowej zabudowanej, <text:s/>położonej <text:span text:style-name="T2"><text:s/>w </text:span><text:span text:style-name="T3">obrębie Niemirów </text:span><text:span text:style-name="T2">gmina Mielnik, oznaczonej </text:span><text:span text:style-name="T3">nr geod.541</text:span><text:span text:style-name="T2"> o pow.0,0900 ha, uregulowanej w Księdze Wieczystej KW Nr BI3P/00039661/9.</text:span></text:p>
      <text:p text:style-name="P6">Informacją o przeznaczeniu nieruchomości do sprzedaży jest Zarządzenie Nr 23/2021 Wojewody Podlaskiego z dnia 10 marca 2021 r. w sprawie wyrażenia zgody na sprzedaż nieruchomości Skarbu Państwa w drodze przetargu ustnego nieograniczonego.</text:p>
      <text:p text:style-name="P2"><text:s text:c="5"/>Przeznaczenie nieruchomości: obszary istniejącej i wyznaczonej w planach miejscowych zabudowy zagrodowej i letniskowej oraz różnych form mieszkalnictwa z możliw9ością modernizacji i uzupełnień oraz lokalizacji inwestycji z wyjątkiem inwestycji szczególnie szkodliwych dla środowiska i zdrowia ludzi. Przez działkę przebiega zasięg fali powodziowej rzeki Bug. Działka zlokalizowana jest na obszarze Chronionego Krajobrazu Doliny Bugu, który w części przewiduje się do podniesienia ochronności do rangi parku krajobrazowego.</text:p>
      <text:p text:style-name="P7"><text:s text:c="7"/>Cena wywoławcza nie zawiera kosztów okazania granic nieruchomości. Okazanie granic może nastąpić na wniosek i koszt kupującego. </text:p>
      <text:p text:style-name="P2"><text:s text:c="6"/><text:span text:style-name="T9">Cena wywoławcza</text:span> nieruchomości wynosi <text:span text:style-name="T9">47.045,00 zł netto + 23% VAT <text:s/>zł = 57.865,35 zł . Wysokość wadium wynosi 10% ceny wywoławczej.</text:span></text:p>
      <text:p text:style-name="P2"><text:span text:style-name="T9"><text:s text:c="5"/>Przetarg odbędzie się w dniu 10 sierpnia 2021 roku <text:s/>o godzinie 10.</text:span><text:span text:style-name="T4">ºº</text:span><text:span text:style-name="T9"> w siedzibie Starostwa Powiatowego w Siemiatyczach ul.Legionów Piłsudskiego 3 w sali nr 107.</text:span></text:p>
      <text:p text:style-name="P1"><text:s text:c="10"/>Ustalone wadium w wysokości 10% ceny wywoławczej należy wnieść <text:s/>najpóźniej do dnia 4 sierpnia 2021 roku <text:s text:c="3"/>przelewem <text:span text:style-name="T10"><text:s/></text:span><text:span text:style-name="T11">w </text:span><text:span text:style-name="T7">formie pieniężnej na konto Starostwa Powiatowego w Siemiatyczach Bank Polska Kasa Opieki S.A. Podlaskie Centrum Korporacyjne w Białymstoku </text:span><text:span text:style-name="T5">47 1240 5211 1111 0010 5809 0007</text:span><text:span text:style-name="T6"> </text:span><text:span text:style-name="T8">. W tym dniu kwota wadium musi być uznana na rachunku Starostwa Powiatowego w Siemiatyczach.</text:span><text:span text:style-name="T12"> </text:span></text:p>
      <text:p text:style-name="P2"><text:s text:c="10"/>Postąpienie nie może wynosić mniej niż 1% ceny wywoławczej z zaokrągleniem w górę do pełnych dziesiątek złotych, o jego wysokości zdecydują uczestnicy dopuszczeni do przetargu.</text:p>
      <text:p text:style-name="P2"><text:s text:c="10"/>Wadium wniesione przez uczestnika, który przetarg wygrał, zostanie wliczone w poczet ceny nabycia. W przypadku uchylenia się przez uczestnika, który przetarg wygrał od zawarcia umowy notarialnej, wadium ulega przepadkowi na rzecz sprzedającego.</text:p>
      <text:p text:style-name="P2"><text:s text:c="10"/>Do ceny uzyskanej w przetargu zostaną doliczone koszty wyceny nieruchomości, <text:s/>koszty ogłoszenia o przetargu w prasie i koszty aktu notarialnego.</text:p>
      <text:p text:style-name="P2"><text:s text:c="11"/>Szczegółowych informacji dot. nieruchomości objętej ogłoszeniem i regulaminu przetargu udziela Wydział Geodezji Katastru i Nieruchomości Starostwa Powiatowego w Siemiatyczach, ul.Legionów Piłsudskiego 3, pok.107, tel.85 6566549.</text:p>
      <text:p text:style-name="P2"><text:s text:c="12"/>Starosta Siemiatycki zastrzega sobie prawo odwołania ogłoszonego przetargu.</text:p>
      <text:p text:style-name="P2"><text:s text:c="10"/>Ogłoszenie wywiesza się na tablicy ogłoszeń Starostwa Powiatowego w Siemiatyczach od dnia <text:s/>02 lipca <text:s text:c="2"/>2021 r. do dnia 10 sierpnia <text:s text:c="2"/>2021 r.</text:p>
      <text:p text:style-name="P2"><text:tab/><text:tab/><text:tab/><text:tab/><text:tab/><text:tab/><text:tab/><text:tab/></text:p>
      <text:p text:style-name="P2"><text:tab/><text:tab/><text:tab/><text:tab/><text:tab/><text:tab/><text:tab/><text:tab/>STAROSTA </text:p>
      <text:p text:style-name="P2"><text:tab/><text:tab/><text:tab/><text:tab/><text:tab/><text:tab/><text:tab/> <text:s text:c="6"/>mgr Marek Bob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02T12:48:58.14</meta:creation-date>
    <meta:document-statistic meta:table-count="0" meta:image-count="0" meta:object-count="0" meta:page-count="1" meta:paragraph-count="23" meta:word-count="464" meta:character-count="3454"/>
    <dc:date>2021-07-02T12:49:27.29</dc:date>
    <meta:editing-duration>PT29S</meta:editing-duration>
    <meta:editing-cycles>1</meta:editing-cycles>
    <meta:generator>OpenOffice/4.1.10$Win32 OpenOffice.org_project/4110m2$Build-9807</meta:generator>
  </office:meta>
</office:document-meta>
</file>