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line-height="150%"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7" style:family="text">
      <style:text-properties style:font-name="Times New Roman" fo:font-weight="normal" fo:background-color="transparent" style:language-asian="pl" style:country-asian="PL" style:font-weight-asian="normal" style:font-name-complex="Times New Roman" style:font-weight-complex="normal"/>
    </style:style>
    <style:style style:name="T8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weight="bold" fo:background-color="transparent" style:language-asian="pl" style:country-asian="PL" style:font-weight-asian="bold" style:font-name-complex="Times New Roman" style:font-weight-complex="bold"/>
    </style:style>
    <style:style style:name="T12" style:family="text">
      <style:text-properties fo:font-weight="bold" fo:background-color="transparent" style:font-weight-asian="bold" style:font-name-complex="Times New Roman" style:font-weight-complex="bold"/>
    </style:style>
    <style:style style:name="T13" style:family="text">
      <style:text-properties fo:color="#000000" style:text-position="0% 100%" style:font-name="Times New Roman" style:text-underline-style="none" fo:font-weight="bold" fo:background-color="transparent" style:font-name-asian="Times New Roman1" style:language-asian="pl" style:country-asian="PL" style:font-weight-asian="bold" style:font-name-complex="Times New Roman" style:font-weight-complex="bold"/>
    </style:style>
    <style:style style:name="T14" style:family="text">
      <style:text-properties fo:color="#000000" style:text-position="0% 100%" style:font-name="Times New Roman" style:text-underline-style="none" fo:font-weight="normal" fo:background-color="transparent" style:font-name-asian="Times New Roman1" style:language-asian="pl" style:country-asian="PL" style:font-weight-asian="normal" style:font-name-complex="Times New Roman" style:font-weight-complex="normal"/>
    </style:style>
    <style:style style:name="T15" style:family="text">
      <style:text-properties fo:color="#000000" style:text-position="0% 100%" style:text-underline-style="none" fo:font-weight="bold" fo:background-color="transparent" style:font-name-asian="Times New Roman1" style:language-asian="pl" style:country-asian="PL" style:font-weight-asian="bold" style:font-name-complex="Times New Roman" style:font-weight-complex="bold"/>
    </style:style>
    <style:style style:name="T16" style:family="text">
      <style:text-properties fo:color="#000000" style:text-position="0% 100%" style:text-underline-style="none" fo:font-weight="normal" fo:background-color="transparent" style:font-name-asian="Times New Roman1" style:language-asian="pl" style:country-asian="PL" style:font-weight-asian="normal" style:font-name-complex="Times New Roman" style:font-weight-complex="normal"/>
    </style:style>
    <style:style style:name="T17" style:family="text">
      <style:text-properties fo:color="#000000" style:text-position="0% 100%" style:text-underline-style="none" fo:background-color="transparent" style:font-name-asian="Times New Roman1" style:language-asian="pl" style:country-asian="PL" style:font-name-complex="Times New Roman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style:language-asian="pl" style:country-asian="PL" style:font-weight-asian="normal" style:font-name-complex="Times New Roman" style:font-weight-complex="normal"/>
    </style:style>
    <style:style style:name="T20" style:family="text">
      <style:text-properties fo:font-weight="normal" fo:background-color="transparent" style:font-weight-asian="normal" style:font-name-complex="Times New Roman" style:font-weight-complex="normal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background-color="transparent" style:language-asian="pl" style:country-asian="PL" style:font-name-complex="Times New Roman"/>
    </style:style>
    <style:style style:name="T26" style:family="text">
      <style:text-properties fo:background-color="transparen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emiatycze, dnia 02-07-201 r.</text:p>
      <text:p text:style-name="P2">GG.6840.5.2020</text:p>
      <text:h text:style-name="P1" text:outline-level="6">Ogłoszenie o przetargu</text:h>
      <text:p text:style-name="P2"><text:s text:c="13"/>Na podstawie art. 11 ust.1, art.37 ust.1, art.38, <text:s/>w związku z art.40 ust.1 pkt 1 i art.67 ust.2 pkt 1 ustawy z dnia 21 sierpnia 1997 roku o gospodarce nieruchomościami /Dz.U. <text:s/>z 2020 r., poz.1990 / oraz <text:span text:style-name="T21">§</text:span>6 ust.1 rozporządzenia Rady Ministrów z dnia 14 września 2004 roku w sprawie sposobu i trybu przeprowadzania przetargów oraz rokowań na zbycie nieruchomości /Dz.U.Nr 207 poz.2108 z 2004 r./ </text:p>
      <text:p text:style-name="P2">Starosta Siemiatycki ogłasza I przetarg ustny nieograniczony</text:p>
      <text:p text:style-name="P2"><text:s/>na sprzedaż nieruchomości gruntowej zabudowanej, <text:s/>położonej <text:span text:style-name="T24"><text:s/>w obrębie Niemirów gmina Mielnik, oznaczonej nr geod.541 o pow.0,0900 ha, uregulowanej w Księdze Wieczystej KW Nr BI3P/00039661/9.</text:span></text:p>
      <text:p text:style-name="P3">Informacją o przeznaczeniu nieruchomości do sprzedaży jest Zarządzenie Nr 23/2021 Wojewody Podlaskiego z dnia 10 marca 2021 r. w sprawie wyrażenia zgody na sprzedaż nieruchomości Skarbu Państwa w drodze przetargu ustnego nieograniczonego.</text:p>
      <text:p text:style-name="P2"><text:s text:c="5"/>Przeznaczenie nieruchomości: obszary istniejącej i wyznaczonej w planach miejscowych zabudowy zagrodowej i letniskowej oraz różnych form mieszkalnictwa z możliw9ością modernizacji i uzupełnień oraz lokalizacji inwestycji z wyjątkiem inwestycji szczególnie szkodliwych dla środowiska i zdrowia ludzi. Przez działkę przebiega zasięg fali powodziowej rzeki Bug. Działka zlokalizowana jest na obszarze Chronionego Krajobrazu Doliny Bugu, który w części przewiduje się do podniesienia ochronności do rangi parku krajobrazowego.</text:p>
      <text:p text:style-name="P4"><text:s text:c="7"/>Cena wywoławcza nie zawiera kosztów okazania granic nieruchomości. Okazanie granic może nastąpić na wniosek i koszt kupującego. </text:p>
      <text:p text:style-name="P2"><text:s text:c="6"/>Cena wywoławcza nieruchomości wynosi 47.045,00 zł netto + 23% VAT <text:s/>zł = 57.865,35 zł . Wysokość wadium wynosi 10% ceny wywoławczej.</text:p>
      <text:p text:style-name="P2"><text:s text:c="5"/>Przetarg odbędzie się w dniu 10 sierpnia 2021 roku <text:s/>o godzinie 10.<text:span text:style-name="T21">ºº</text:span> w siedzibie Starostwa Powiatowego w Siemiatyczach ul.Legionów Piłsudskiego 3 w sali nr 107.</text:p>
      <text:p text:style-name="P2"><text:s text:c="10"/>Ustalone wadium w wysokości 10% ceny wywoławczej należy wnieść <text:s/>najpóźniej do dnia 4 sierpnia 2021 roku <text:s text:c="3"/>przelewem <text:span text:style-name="T17"><text:s/></text:span><text:span text:style-name="T17">w </text:span><text:span text:style-name="T25">formie pieniężnej na konto Starostwa Powiatowego w Siemiatyczach Bank Polska Kasa Opieki S.A. Podlaskie Centrum Korporacyjne w Białymstoku </text:span><text:span text:style-name="T25">47 1240 5211 1111 0010 5809 0007</text:span><text:span text:style-name="T26"> </text:span><text:span text:style-name="T26">. W tym dniu kwota wadium musi być uznana na rachunku </text:span><text:span text:style-name="T26">Starostwa Powiatowego w Siemiatyczach.</text:span> </text:p>
      <text:p text:style-name="P2"><text:s text:c="10"/>Postąpienie nie może wynosić mniej niż 1% ceny wywoławczej z zaokrągleniem w górę do pełnych dziesiątek złotych, o jego wysokości zdecydują uczestnicy dopuszczeni <text:soft-page-break/>do przetargu.</text:p>
      <text:p text:style-name="P2"><text:s text:c="10"/>Wadium wniesione przez uczestnika, który przetarg wygrał, zostanie wliczone w poczet ceny nabycia. W przypadku uchylenia się przez uczestnika, który przetarg wygrał od zawarcia umowy notarialnej, wadium ulega przepadkowi na rzecz sprzedającego.</text:p>
      <text:p text:style-name="P2"><text:s text:c="10"/>Do ceny uzyskanej w przetargu zostaną doliczone koszty wyceny nieruchomości, <text:s/>koszty ogłoszenia o przetargu w prasie i koszty aktu notarialnego.</text:p>
      <text:p text:style-name="P2"><text:s text:c="11"/>Szczegółowych informacji dot. nieruchomości objętej ogłoszeniem i regulaminu przetargu udziela Wydział Geodezji Katastru i Nieruchomości Starostwa Powiatowego w Siemiatyczach, ul.Legionów Piłsudskiego 3, pok.107, tel.85 6566549.</text:p>
      <text:p text:style-name="P2"><text:s text:c="12"/>Starosta Siemiatycki zastrzega sobie prawo odwołania ogłoszonego przetargu.</text:p>
      <text:p text:style-name="P2"><text:s text:c="10"/>Ogłoszenie wywiesza się na tablicy ogłoszeń Starostwa Powiatowego w Siemiatyczach od dnia <text:s/>02 lipca <text:s text:c="2"/>2021 r. do dnia 10 sierpnia <text:s text:c="2"/>2021 r.</text:p>
      <text:p text:style-name="P2"><text:tab/><text:tab/><text:tab/><text:tab/><text:tab/><text:tab/><text:tab/><text:tab/></text:p>
      <text:p text:style-name="P2">STAROSTA <text:s/>mgr Marek Bo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2T12:58:18.71</meta:creation-date>
    <dc:date>2021-07-02T13:33:34.08</dc:date>
    <meta:editing-duration>PT2M1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20" meta:word-count="458" meta:character-count="3425"/>
  </office:meta>
</office:document-meta>
</file>