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1pt" style:text-underline-style="none" style:font-size-asian="11pt" style:font-size-complex="11pt"/>
    </style:style>
    <style:style style:name="P7" style:family="paragraph" style:parent-style-name="WW-Tekst_20_podstawowy_20_2">
      <style:paragraph-properties>
        <style:tab-stops/>
      </style:paragraph-properties>
      <style:text-properties style:font-name="Arial" fo:font-size="11pt" style:text-underline-style="none" style:font-size-asian="11pt" style:font-size-complex="11pt"/>
    </style:style>
    <style:style style:name="P8" style:family="paragraph" style:parent-style-name="WW-Tekst_20_podstawowy_20_2">
      <style:paragraph-properties fo:line-height="150%">
        <style:tab-stops/>
      </style:paragraph-properties>
      <style:text-properties style:font-name="Arial" fo:font-size="11pt" style:text-underline-style="none" style:font-size-asian="11pt" style:font-size-complex="11pt"/>
    </style:style>
    <style:style style:name="P9" style:family="paragraph" style:parent-style-name="WW-Tekst_20_podstawowy_20_2">
      <style:paragraph-properties>
        <style:tab-stops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WW-Tekst_20_podstawowy_20_2">
      <style:paragraph-properties fo:margin-top="0cm" fo:margin-bottom="0cm">
        <style:tab-stops/>
      </style:paragraph-properties>
      <style:text-properties style:font-name="Arial" fo:font-size="8pt" style:text-underline-style="none" style:font-size-asian="8pt" style:font-size-complex="8pt"/>
    </style:style>
    <style:style style:name="P11" style:family="paragraph" style:parent-style-name="WW-Tekst_20_podstawowy_20_2">
      <style:paragraph-properties fo:margin-top="0cm" fo:margin-bottom="0cm">
        <style:tab-stops/>
      </style:paragraph-properties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top="0cm" fo:margin-bottom="0cm" style:text-autospace="none"/>
      <style:text-properties style:font-name="Arial" fo:font-size="11pt" style:text-underline-style="none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9pt" style:font-name-asian="Times New Roman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font-name-asian="Times New Roman" style:font-size-asian="9pt" style:font-weight-asian="bold" style:font-size-complex="9pt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name-asian="Times New Roman" style:font-size-asian="11pt" style:font-size-complex="11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T3" style:family="text">
      <style:text-properties fo:color="#7f7f7f" style:font-name="Arial" fo:font-size="10pt" fo:language="pl" fo:country="PL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letter-spacing="normal" fo:font-style="normal" fo:text-shadow="none" fo:font-weight="normal" style:letter-kerning="false" style:font-name-asian="Segoe UI1" style:font-style-asian="normal" style:font-weight-asian="normal" style:font-name-complex="Segoe UI1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-asian="Times New Roman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iemiatycze, dnia 07-07-2021 r.</text:p>
      <text:p text:style-name="P16">GG.6820.1.2021 <text:s text:c="124"/></text:p>
      <text:p text:style-name="P16"/>
      <text:p text:style-name="P18">ZAWIADOMIENIE</text:p>
      <text:p text:style-name="P18">o wszczęciu postępowania w sprawie nabycia mienia <text:s/>t.j. prawa wieczystego użytkowania nieruchomości</text:p>
      <text:p text:style-name="P17"><text:s text:c="11"/>Zgodnie z art.61<text:span text:style-name="T7">§</text:span>4 ustawy z dnia 14 czerwca 1960 roku Kodeks postępowania administracyjnego /Dz.U. z 2021 r. poz.735 t.j./ oraz przepisami art.25e ust.1 ustawy z dnia 20 sierpnia 1997 r. <text:s/>o Krajowym Rejestrze Sądowym (Dz.U. <text:s/>z 2021 r. poz.112 t.j.) - Starosta Siemiatycki, wykonujący zadania zlecone z administracji rządowej zawiadamia, że <text:s/>zostało wszczęte z urzędu postępowanie w sprawie nabycia nieodpłatnie <text:s/>z mocy prawa przez Skarb Państwa reprezentowany przez Starostę Siemiatyckiego mienia tj. prawa użytkowania wieczystego o udziale 1/4 części w stosunku do nieruchomości położonej w obrębie <text:span text:style-name="T4">Wólka Nadbużna <text:s/>gmina <text:s/>Siemiatycze, oznaczonej nr geod.588/3 o powierzchni 0,1636 ha, posiadającej urządzoną księgę wieczystą KW Nr BI3P/00011686/8, <text:s/></text:span><text:span text:style-name="T8">po wykreślonym z Krajowego Rejestru Sądowego o nr 0000052105 podmiocie o nazwie </text:span><text:span text:style-name="T4">PRZEDSIĘBIORSTWO <text:s/>„HANBUD” Spółka z Ograniczoną Odpowiedzialnością </text:span><text:span text:style-name="T8">z siedzibą w Białymstoku.</text:span></text:p>
      <text:p text:style-name="P17"><text:s text:c="15"/>Jednocześnie informuje się, że na podstawie art.10 <text:span text:style-name="T7">§ 1 ustawy z dnia 14 czerwca 1960 roku Kodeks postępowania administracyjnego, strony mogą w terminie 7 dni od daty otrzymania niniejszego zawiadomienia, w pok.107 tut. Starostwa zapoznać się z aktami sprawy, wypowiedzieć się co do zebranych dokumentów oraz zgłosić swoje wyjaśnienia, uwagi i wnioski w przedmiotowej sprawie.</text:span></text:p>
      <text:p text:style-name="P19"><text:s text:c="108"/>STAROSTA</text:p>
      <text:p text:style-name="P19"><text:s text:c="105"/>mgr Marek Bobel <text:s text:c="87"/></text:p>
      <text:p text:style-name="P14">Otrzymują:</text:p>
      <text:list xml:id="list2788526092589950116" text:style-name="L1">
        <text:list-item>
          <text:p text:style-name="P13">Starosta Siemiatycki <text:s/>(celem dokonania obwieszczenia na tablicy ogłoszeń oraz opublikowania na stronie internetowej starostwa na okres 14 dni)</text:p>
        </text:list-item>
        <text:list-item>
          <text:p text:style-name="P13">Prezydent Miasta Białegostoku, działający jako Starosta</text:p>
          <text:p text:style-name="P13">ul. Słonimska 1, 15-028 Białystok </text:p>
        </text:list-item>
        <text:list-item>
          <text:p text:style-name="P13">Urząd Gminy Siemiatycze,</text:p>
          <text:p text:style-name="P13">ul. Kościuszki 88,17-300 Siemiatycze</text:p>
        </text:list-item>
        <text:list-item>
          <text:p text:style-name="P15"><text:span text:style-name="T7">a/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MT3" style:family="text">
      <style:text-properties fo:color="#7f7f7f" style:font-name="Arial" fo:font-size="10pt" fo:language="pl" fo:country="PL" style:font-size-asian="10pt" style:font-size-complex="10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91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2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B1" office:value-type="string">
              <text:p text:style-name="MP1"/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  <text:p text:style-name="MP2"><text:span text:style-name="Domyślna_20_czcionka_20_akapitu"><text:span text:style-name="MT3"/></text:span></text:p>
            </table:table-cell>
          </table:table-row>
        </table:table>
        <text:p text:style-name="MP3"><draw:connector text:anchor-type="paragraph" draw:z-index="0" draw:name="Łącznik prosty 5" draw:style-name="Mgr1" draw:type="line" svg:x1="-0.803cm" svg:y1="0.233cm" svg:x2="17.159cm" svg:y2="0.233cm" svg:d="M-804 233h17963"><text:p/></draw:connector></text:p>
      </style:header>
      <style:footer>
        <text:p text:style-name="Footer"><draw:connector text:anchor-type="paragraph" draw:z-index="1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5">Sprawę prowadzi: Barbara Troc tel.: +488565665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Radosław Jaszczołt</meta:initial-creator>
    <meta:creation-date>2015-09-17T10:29:00Z</meta:creation-date>
    <dc:date>2021-07-08T10:41:06.67</dc:date>
    <meta:print-date>2020-12-01T14:27:50.59</meta:print-date>
    <meta:editing-cycles>64</meta:editing-cycles>
    <meta:editing-duration>PT18H31M56S</meta:editing-duration>
    <meta:document-statistic meta:table-count="1" meta:image-count="1" meta:object-count="0" meta:page-count="1" meta:paragraph-count="21" meta:word-count="274" meta:character-count="2494"/>
    <meta:template xlink:type="simple" xlink:actuate="onRequest" xlink:title="" xlink:href="../../../../Documents%20and%20Settings/Piotr/Pulpit/Pismo%20Urzędowe/Pismo%20Zablokowane.odt/Normal"/>
  </office:meta>
</office:document-meta>
</file>