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Normaln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n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Normaln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Normalny" style:master-page-name="MP0">
      <style:paragraph-properties fo:text-align="start" style:justify-single-word="false" style:page-number="auto" fo:break-before="page"/>
    </style:style>
    <style:style style:name="P12" style:family="paragraph" style:parent-style-name="Normaln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style:text-underline-style="none" fo:font-weight="bold" style:font-size-asian="11pt" style:font-weight-asian="bold" style:font-size-complex="11pt"/>
    </style:style>
    <style:style style:name="P13" style:family="paragraph" style:parent-style-name="Normalny" style:list-style-name="L1">
      <style:paragraph-properties fo:margin-top="0cm" fo:margin-bottom="0cm" fo:line-height="15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Normalny" style:list-style-name="L2">
      <style:paragraph-properties fo:margin-top="0cm" fo:margin-bottom="0cm" fo:line-height="15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Normalny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5">Siemiatycze, 2021.07.29</text:span></text:span></text:p>
      <text:p text:style-name="P8">GG.6620.124.1.2020 <text:s text:c="109"/></text:p>
      <text:p text:style-name="P12">ZAWIADOMIENIE</text:p>
      <text:p text:style-name="P10"><text:span text:style-name="T6"><text:s/></text:span><text:tab/>Na podstawie art. 36 § 1 ustawy z dnia 14 czerwca 1960 r. - Kodeks postępowania administracyjnego (t. j. Dz. U. z 2021 r., poz. 735) – <text:span text:style-name="T9">dalej „K.p.a.”</text:span> <text:s/><text:span text:style-name="T8">zawiadamiam</text:span><text:span text:style-name="T7">, </text:span>że postępowanie administracyjne w przedmiocie odtworzenia całości akt administracyjnych sprawy zakończonej decyzją Wydziału Rolnictwa i Leśnictwa Prezydium Powiatowej Rady Narodowej w Siemiatyczach z dnia 10 marca 1964 r. (brak nr sprawy) o uznaniu nieruchomości za podlegające zagospodarowaniu w myśl ustawy z dnia 29 marca 1963 r. o zagospodarowaniu wspólnot gruntowych – nie może by załatwione w terminie przewidzianym w art. 35 § 3 K.p.a., z uwagi na skomplikowany charakter sprawy, potrzebę szczegółowej analizy materiału dowodowego sprawy oraz braku potwierdzenia powiadomienia stron postępowania administracyjnego.</text:p>
      <text:p text:style-name="P9"><text:tab/>Z <text:s/>uwagi <text:s/>na <text:s/>powyższe, <text:s/>przewidywany <text:s/>nowy <text:s/>termin <text:s/>załatwienia <text:s/>w/w <text:s/>sprawy</text:p>
      <text:p text:style-name="P9"><text:s/>– do dnia <text:span text:style-name="T7">31 sierpnia 2021 r.</text:span></text:p>
      <text:p text:style-name="P7">Pouczenie</text:p>
      <text:p text:style-name="P6"><text:tab/>Strony postępowania mają prawo do wniesienia ponaglenia do Wojewody Podlaskiego za pośrednictwem Starosty Siemiatyckiego, jeżeli:</text:p>
      <text:list xml:id="list2946912811456647147" text:style-name="L1">
        <text:list-item>
          <text:p text:style-name="P13">nie załatwiono sprawy w terminie określonym w art. 35 k.p.a., ani w terminie wskazanym zgodnie z art. 36 § 1 </text:p>
        </text:list-item>
        <text:list-item>
          <text:p text:style-name="P13">postępowanie jest prowadzone dłużej niż jest to niezbędne do załatwienia sprawy </text:p>
        </text:list-item>
      </text:list>
      <text:p text:style-name="P5"><text:tab/></text:p>
      <text:p text:style-name="P5">Ponaglenie powinno zawierać uzasadnienie.</text:p>
      <text:p text:style-name="P6">Z up. STAROSTY, Naczelnik Wydziału Geodezji, Katastru i Nieruchomości GEODETA POWIATOWY mgr inż Roman Łopaciuk <text:s text:c="84"/></text:p>
      <text:p text:style-name="P5">Otrzymują: Strony postępowania w drodze obwieszczenia:</text:p>
      <text:list xml:id="list6665050150624347003" text:style-name="L2">
        <text:list-item>
          <text:list>
            <text:list-header>
              <text:p text:style-name="P14">- przez wywieszenie na okres 14 dni na tablicach ogłoszeń: we wsi Starczewice gm. Korczew, we <text:s text:c="4"/>wsi Wólka Zamkowa gm. Drohiczyn oraz w lokalach Urzędu Gminy Korczew, Urzędu Miejskiego w Drohiczynie, Starostwa Powiatowego w Siedlcach, Starostwa Powiatowego w Siemiatyczach</text:p>
              <text:p text:style-name="P14"><text:soft-page-break/>- przez publikację na stronach BIP: Urzędu Gminy Korczew, Urzędu Miejskiego w Drohiczynie, Starostwa Powiatowego w Siedlcach, Starostwa Powiatowego w Siemiatyczach</text:p>
              <text:p text:style-name="P1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cm" fo:margin-bottom="0.914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371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Halina Karpiuk, tel.: +4885656654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osław Jaszczołt</meta:initial-creator>
    <meta:creation-date>2015-09-17T10:29:00Z</meta:creation-date>
    <dc:date>2021-07-30T09:37:59.51</dc:date>
    <meta:print-date>2021-07-29T08:28:14.38</meta:print-date>
    <meta:editing-cycles>46</meta:editing-cycles>
    <meta:editing-duration>P1DT8M25S</meta:editing-duration>
    <dc:creator>Halina Karpiuk</dc:creator>
    <meta:printed-by>Halina Karpiuk</meta:printed-by>
    <meta:document-statistic meta:table-count="1" meta:image-count="1" meta:object-count="0" meta:page-count="2" meta:paragraph-count="23" meta:word-count="297" meta:character-count="2373"/>
    <meta:template xlink:type="simple" xlink:actuate="onRequest" xlink:title="" xlink:href="../../Documents%20and%20Settings/Piotr/Pulpit/Pismo%20Urzędowe/Pismo%20Zablokowane.odt/Normal"/>
  </office:meta>
</office:document-meta>
</file>