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" style:family="paragraph" style:parent-style-name="Standard" style:list-style-name="L94">
      <style:paragraph-properties fo:line-height="100%" fo:text-align="start" style:justify-single-word="false"/>
      <style:text-properties style:text-position="0% 100%" style:font-name="Arial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Standard" style:list-style-name="L48">
      <style:paragraph-properties fo:line-height="100%" fo:text-align="start" style:justify-single-word="false"/>
    </style:style>
    <style:style style:name="P4" style:family="paragraph" style:parent-style-name="Standard" style:list-style-name="L59">
      <style:paragraph-properties fo:line-height="100%" fo:text-align="start" style:justify-single-word="false"/>
    </style:style>
    <style:style style:name="P5" style:family="paragraph" style:parent-style-name="Standard" style:list-style-name="L70">
      <style:paragraph-properties fo:line-height="100%" fo:text-align="start" style:justify-single-word="false"/>
    </style:style>
    <style:style style:name="P6" style:family="paragraph" style:parent-style-name="Standard" style:list-style-name="L81">
      <style:paragraph-properties fo:line-height="100%" fo:text-align="start" style:justify-single-word="false"/>
    </style:style>
    <style:style style:name="P7" style:family="paragraph" style:parent-style-name="Standard" style:list-style-name="L92">
      <style:paragraph-properties fo:line-height="100%" fo:text-align="start" style:justify-single-word="false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Standard" style:list-style-name="L48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4" style:family="paragraph" style:parent-style-name="Standard" style:list-style-name="L49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5" style:family="paragraph" style:parent-style-name="Standard" style:list-style-name="L50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Standard" style:list-style-name="L59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Standard" style:list-style-name="L60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8" style:family="paragraph" style:parent-style-name="Standard" style:list-style-name="L61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9" style:family="paragraph" style:parent-style-name="Standard" style:list-style-name="L70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0" style:family="paragraph" style:parent-style-name="Standard" style:list-style-name="L71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1" style:family="paragraph" style:parent-style-name="Standard" style:list-style-name="L72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2" style:family="paragraph" style:parent-style-name="Standard" style:list-style-name="L81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3" style:family="paragraph" style:parent-style-name="Standard" style:list-style-name="L82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4" style:family="paragraph" style:parent-style-name="Standard" style:list-style-name="L83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5" style:family="paragraph" style:parent-style-name="Standard" style:list-style-name="L92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6" style:family="paragraph" style:parent-style-name="Standard" style:list-style-name="L93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7" style:family="paragraph" style:parent-style-name="Standard" style:list-style-name="L94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29" style:family="paragraph" style:parent-style-name="Standard" style:list-style-name="L41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30" style:family="paragraph" style:parent-style-name="Standard" style:list-style-name="L52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31" style:family="paragraph" style:parent-style-name="Standard" style:list-style-name="L63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32" style:family="paragraph" style:parent-style-name="Standard" style:list-style-name="L74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33" style:family="paragraph" style:parent-style-name="Standard" style:list-style-name="L85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34" style:family="paragraph" style:parent-style-name="Standard">
      <style:paragraph-properties fo:line-height="150%"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35" style:family="paragraph" style:parent-style-name="Standard" style:list-style-name="L48">
      <style:paragraph-properties fo:line-height="100%" fo:text-align="start" style:justify-single-word="false"/>
      <style:text-properties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 style:list-style-name="L59">
      <style:paragraph-properties fo:line-height="100%" fo:text-align="start" style:justify-single-word="false"/>
      <style:text-properties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 style:list-style-name="L70">
      <style:paragraph-properties fo:line-height="100%" fo:text-align="start" style:justify-single-word="false"/>
      <style:text-properties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 style:list-style-name="L81">
      <style:paragraph-properties fo:line-height="100%" fo:text-align="start" style:justify-single-word="false"/>
      <style:text-properties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 style:list-style-name="L92">
      <style:paragraph-properties fo:line-height="100%" fo:text-align="start" style:justify-single-word="false"/>
      <style:text-properties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41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4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43" style:family="paragraph" style:parent-style-name="Standard" style:master-page-name="">
      <style:paragraph-properties fo:margin-left="0cm" fo:margin-right="0cm" fo:margin-top="0cm" fo:margin-bottom="0cm" fo:line-height="107%" fo:text-align="start" style:justify-single-word="false" fo:orphans="2" fo:widows="2" fo:text-indent="0cm" style:auto-text-indent="false" style:page-number="auto" fo:background-color="transparent" style:shadow="none" style:writing-mode="lr-tb">
        <style:tab-stops/>
        <style:background-image/>
      </style:paragraph-properties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44" style:family="paragraph" style:parent-style-name="Standard" style:master-page-name="">
      <style:paragraph-properties fo:margin-left="0cm" fo:margin-right="0cm" fo:margin-top="0cm" fo:margin-bottom="0cm" fo:line-height="107%" fo:text-align="start" style:justify-single-word="false" fo:orphans="2" fo:widows="2" fo:text-indent="0cm" style:auto-text-indent="false" style:page-number="auto" fo:background-color="transparent" style:shadow="none" style:writing-mode="lr-tb">
        <style:tab-stops/>
        <style:background-image/>
      </style:paragraph-properties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45" style:family="paragraph" style:parent-style-name="Standard" style:master-page-name="">
      <style:paragraph-properties fo:margin-left="0cm" fo:margin-right="0cm" fo:margin-top="0cm" fo:margin-bottom="0cm" fo:line-height="107%" fo:text-align="start" style:justify-single-word="false" fo:orphans="2" fo:widows="2" fo:text-indent="0cm" style:auto-text-indent="false" style:page-number="auto" fo:background-color="transparent" style:shadow="none" style:writing-mode="lr-tb">
        <style:tab-stops/>
        <style:background-image/>
      </style:paragraph-properties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46" style:family="paragraph" style:parent-style-name="Standard">
      <style:paragraph-properties fo:margin-top="0cm" fo:margin-bottom="0cm"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47" style:family="paragraph" style:parent-style-name="Standard">
      <style:paragraph-properties fo:line-height="100%" fo:text-align="start" style:justify-single-word="false" style:shadow="none"/>
      <style:text-properties style:text-position="0% 100%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text-align="start" style:justify-single-word="false"/>
      <style:text-properties style:text-position="0% 100%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fo:margin-left="0cm" fo:margin-right="2.438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0" style:family="paragraph" style:parent-style-name="Text_20_body" style:list-style-name="L46">
      <style:paragraph-properties fo:margin-left="0cm" fo:margin-right="2.438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1" style:family="paragraph" style:parent-style-name="Text_20_body" style:list-style-name="L57">
      <style:paragraph-properties fo:margin-left="0cm" fo:margin-right="2.438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2" style:family="paragraph" style:parent-style-name="Text_20_body" style:list-style-name="L68">
      <style:paragraph-properties fo:margin-left="0cm" fo:margin-right="2.438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3" style:family="paragraph" style:parent-style-name="Text_20_body" style:list-style-name="L79">
      <style:paragraph-properties fo:margin-left="0cm" fo:margin-right="2.438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4" style:family="paragraph" style:parent-style-name="Text_20_body" style:list-style-name="L90">
      <style:paragraph-properties fo:margin-left="0cm" fo:margin-right="2.438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5" style:family="paragraph" style:parent-style-name="Text_20_body" style:list-style-name="L47">
      <style:paragraph-properties fo:margin-top="0cm" fo:margin-bottom="0cm" fo:line-height="100%" fo:text-align="start" style:justify-single-word="false" style:shadow="non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6" style:family="paragraph" style:parent-style-name="Text_20_body" style:list-style-name="L58">
      <style:paragraph-properties fo:margin-top="0cm" fo:margin-bottom="0cm" fo:line-height="100%" fo:text-align="start" style:justify-single-word="false" style:shadow="non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7" style:family="paragraph" style:parent-style-name="Text_20_body" style:list-style-name="L69">
      <style:paragraph-properties fo:margin-top="0cm" fo:margin-bottom="0cm" fo:line-height="100%" fo:text-align="start" style:justify-single-word="false" style:shadow="non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8" style:family="paragraph" style:parent-style-name="Text_20_body" style:list-style-name="L80">
      <style:paragraph-properties fo:margin-top="0cm" fo:margin-bottom="0cm" fo:line-height="100%" fo:text-align="start" style:justify-single-word="false" style:shadow="non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9" style:family="paragraph" style:parent-style-name="Text_20_body" style:list-style-name="L91">
      <style:paragraph-properties fo:margin-top="0cm" fo:margin-bottom="0cm" fo:line-height="100%" fo:text-align="start" style:justify-single-word="false" style:shadow="non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60" style:family="paragraph" style:parent-style-name="Text_20_body" style:master-page-name="Standard">
      <style:paragraph-properties fo:text-align="start" style:justify-single-word="false" style:page-number="auto"/>
      <style:text-properties style:text-position="0% 100%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61" style:family="paragraph" style:parent-style-name="Text_20_body">
      <style:paragraph-properties fo:margin-left="0cm" fo:margin-right="0cm" fo:margin-top="0.305cm" fo:margin-bottom="0cm" fo:text-align="start" style:justify-single-word="false" fo:text-indent="0cm" style:auto-text-indent="false"/>
      <style:text-properties style:font-name="Arial" fo:font-size="12pt" fo:letter-spacing="0.106cm" fo:font-weight="normal" fo:background-color="transparent" style:font-size-asian="12pt" style:font-weight-asian="normal" style:font-size-complex="12pt" style:font-weight-complex="normal"/>
    </style:style>
    <style:style style:name="P62" style:family="paragraph" style:parent-style-name="Text_20_body">
      <style:paragraph-properties fo:margin-left="0cm" fo:margin-right="0cm" fo:margin-top="0.06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63" style:family="paragraph" style:parent-style-name="Text_20_body">
      <style:paragraph-properties fo:margin-left="0cm" fo:margin-right="0cm" fo:margin-top="0.085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64" style:family="paragraph" style:parent-style-name="Text_20_body">
      <style:paragraph-properties fo:margin-top="0cm" fo:margin-bottom="0.499cm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65" style:family="paragraph" style:parent-style-name="Text_20_body">
      <style:paragraph-properties fo:margin-left="0.751cm" fo:margin-right="2.438cm" fo:margin-top="0cm" fo:margin-bottom="0cm" fo:text-align="start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66" style:family="paragraph" style:parent-style-name="Text_20_body">
      <style:paragraph-properties fo:margin-top="0.051cm" fo:margin-bottom="0cm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style:font-name-asian="Calibri" style:font-name-complex="Arial"/>
    </style:style>
    <style:style style:name="T3" style:family="text">
      <style:text-properties style:font-name-asian="ArialMT" style:font-name-complex="ArialMT"/>
    </style:style>
    <style:style style:name="T4" style:family="text">
      <style:text-properties fo:color="#000000"/>
    </style:style>
    <style:style style:name="T5" style:family="text">
      <style:text-properties fo:color="#000000" style:font-name-asian="ArialMT" style:font-name-complex="ArialMT"/>
    </style:style>
    <style:style style:name="T6" style:family="text">
      <style:text-properties fo:color="#000000" style:font-name-asian="TimesNewRomanPSMT" style:font-name-complex="TimesNewRomanPSMT"/>
    </style:style>
    <style:style style:name="T7" style:family="text">
      <style:text-properties style:text-position="super 58%" style:text-underline-style="solid" style:text-underline-width="auto" style:text-underline-color="font-color"/>
    </style:style>
    <style:style style:name="T8" style:family="text">
      <style:text-properties style:text-position="super 58%" fo:font-style="normal" style:text-underline-style="solid" style:text-underline-width="auto" style:text-underline-color="font-color" style:font-style-asian="normal" style:font-style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2" style:family="text"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emiatycze, 2021-08-31</text:p>
      <text:p text:style-name="P10">GG.6623.16.9.2021</text:p>
      <text:p text:style-name="P10"/>
      <text:p text:style-name="P10">OBWIESZCZENIE</text:p>
      <text:p text:style-name="P10">STAROSTY SIEMIATYCKIEGO<text:tab/></text:p>
      <text:p text:style-name="P10"/>
      <text:p text:style-name="P12"><text:span text:style-name="T1"><text:tab/>Na podstawie art. 61 </text:span><text:span text:style-name="T2">§</text:span><text:span text:style-name="T1"> 1 i 4, art. 62, art. 73. art. 10 oraz art. 49 ustawy<text:line-break/>z dnia 14 czerwca 1960 roku – Kodeks postępowania administracyjnego ( Dz. U. z 2021 r. poz. 735 z późn. zm.) </text:span><text:span text:style-name="T3">art. 26 ust. 1 ustawy z dnia 17 maja 1989 r. Prawo geodezyjne i kartograficzne (Dz. U. 2020 poz. 2052 z późn. zm.) oraz § 4 pkt. 4, § 6 ust. 1 i 3 Rozporządzenia Rady Ministrów z dnia 12 września 2012 r. w sprawie gleboznawczej klasyfikacji gruntów (Dz. U. 2012 poz. 1246),</text:span></text:p>
      <text:p text:style-name="P34"/>
      <text:p text:style-name="P28">zawiadamiam</text:p>
      <text:p text:style-name="P28"/>
      <text:p text:style-name="P11"><text:span text:style-name="T3"><text:tab/>o wydaniu zawiadomienia o wszczęciu z urzędu postępowania w sprawie przeprowadzenia gleboznawczej klasyfikacji gruntów zmienionych użytków gruntowych<text:line-break/>w <text:s/>ramach modernizacji ewidencji gruntów i budynków obrębu Żerczyce, gmina Nurzec-Stacja wykonywanej przez firmę: Przedsiębiorstwo Usług Geodezyjnych GEOKART ŁOMŻYŃSKI M. Brzostowski i J. Nowacki Sp. z o.o. ul. Senatorska 12A, 18-400 Łomża.</text:span></text:p>
      <text:p text:style-name="P28"><text:tab/>Miejsce i termin rozpoczęcia czynności klasyfikacyjnych w terenie, harmonogram przeprowadzenia klasyfikacji i imię i nazwisko upoważnionego klasyfikatora określa<text:line-break/>ww. zawiadomienie Starosty Siemiatyckiego. </text:p>
      <text:p text:style-name="P11"><text:span text:style-name="T3"><text:tab/>Jednocześnie na podstawie § 9 ust. 1 ww. rozporządzenia zawiadamiam, że projekt ustalenia klasyfikacji zostanie wyłożony do publicznego wglądu na okres 14 dni (w dniach<text:line-break/>od 15.11.2021 r. do 28.11.2021 r.) w Starostwie Powiatowym w Siemiatyczach.</text:span></text:p>
      <text:p text:style-name="P28"><text:tab/>W okresie wyłożenia strony mogą zgłaszać zastrzeżenia do projektu ustalenia klasyfikacji.</text:p>
      <text:p text:style-name="P11"><text:span text:style-name="T3"><text:tab/></text:span><text:span text:style-name="T5">Niniejsze obwieszczenie zostaje podane do wiadomości przez zamieszczenie<text:line-break/>na stronie BIP Starostwa Powiatowego w Siemiatyczach </text:span><text:span text:style-name="T6">oraz wywieszenie na tablicy ogłoszeń w Urzędzie Starostwa Powiatowego w Siemiatyczach, w Urzędzie Gminy Nurzec-Stacja, na tablicy ogłoszeń w miejscowości Żerczyce na okres 14 dni.</text:span></text:p>
      <text:p text:style-name="P8"><text:tab/>W toku postępowania strony mogą zapoznać się z aktami sprawy oraz zgłaszać uwagi.</text:p>
      <text:p text:style-name="P9"><text:tab/>W toku postępowania strony oraz ich przedstawiciele i pełnomocnicy mają obowiązek zawiadomić organ administracji publicznej o każdej zmianie swego adresu (art. 41 § 1 Kpa). W razie zaniedbania obowiązku określonego w § 1 doręczenie pisma pod dotychczasowym adresem ma skutek prawny (art. 41 § 2 Kpa).</text:p>
      <text:p text:style-name="P28"/>
      <text:p text:style-name="P28">Z up. STAROSTY</text:p>
      <text:p text:style-name="P43">Naczelnik Wydziału Geodezji, Katastru i Nieruchomości</text:p>
      <text:p text:style-name="P42">GEODETA POWIATOWY</text:p>
      <text:p text:style-name="P42">mgr inż. Roman Łopaciuk</text:p>
      <text:p text:style-name="P28"/>
      <text:p text:style-name="P28"/>
      <text:p text:style-name="P28">Niniejsze obwieszczenie zostało podane do publicznej wiadomości w dniu 31.08.2021 r.</text:p>
      <text:p text:style-name="P28">Otrzymują:</text:p>
      <text:list xml:id="list863730886680178438" text:style-name="L85">
        <text:list-item>
          <text:p text:style-name="P33">Urząd Gminy w Nurcu-Stacji - celem wywieszenia na tablicy ogłoszeń</text:p>
        </text:list-item>
        <text:list-item>
          <text:p text:style-name="P33">Sołtys wsi Żerczyce - celem wywieszenia na tablicy ogłoszeń</text:p>
        </text:list-item>
        <text:list-item>
          <text:p text:style-name="P33">Tablica ogłoszeń Starostwa Powiatowego w Siemiatyczach - celem wywieszenia na tablicy ogłoszeń</text:p>
        </text:list-item>
        <text:list-item>
          <text:p text:style-name="P33">Strona internetowa Starostwa powiatowego w Siemiatyczach (BIP)</text:p>
        </text:list-item>
        <text:list-item>
          <text:p text:style-name="P33"><text:soft-page-break/>Klasyfikator Jerzy Kołomyjski</text:p>
        </text:list-item>
        <text:list-item>
          <text:p text:style-name="P33">a/a</text:p>
        </text:list-item>
      </text:list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60">GG.6623.16.9.2021 <text:s text:c="69"/><text:tab/> <text:s text:c="3"/></text:p>
      <text:p text:style-name="P48">Siemiatycze, 2021-08-31</text:p>
      <text:p text:style-name="P61"/>
      <text:p text:style-name="P61">ZAWIADOMIENIE</text:p>
      <text:p text:style-name="P64"/>
      <text:p text:style-name="P64"><text:tab/>Na podstawie art. 61 §1 i §4 ustawy z dnia 14 czerwca 1960 roku – Kodeks postępowania administracyjnego (Dz. U. z 2021 r. poz. 735 z późn. zm.) art. 6a ust. 1 pkt 2<text:line-break/>lit. b, art. 7d pkt 1 lit. a tiret 3, art. 26 ust.1 pkt 2, ustawy z dnia 17 maja 1989 r. Prawo geodezyjne i kartograficzne (Dz. U. z 2020 r. poz. 2052 z późn. zm.) §4 pkt. 4<text:line-break/>i §6 Rozporządzenia Rady Ministrów z dnia 12 września 2012 r. w sprawie gleboznawczej klasyfikacji gruntów, niniejszym zawiadamiam o wszczęciu <text:span text:style-name="T9">z urzędu przeprowadzenia gleboznawczej klasyfikacji gruntów zmienionych użytków gruntowych</text:span>,<text:span text:style-name="T4"> w ramach </text:span>modernizacji ewidencji gruntów i budynków<text:span text:style-name="T4"> obrębu Żerczyce, gmina Nurzec-Stacja</text:span> wykonywanej przez firmę:</text:p>
      <text:p text:style-name="P64">Przedsiębiorstwo Usług Geodezyjnych GEOKART ŁOMŻYŃSKI M. Brzostowski<text:line-break/>i J. Nowacki Sp. z o.o. ul. Senatorska 12A, 18-400 Łomża.</text:p>
      <text:p text:style-name="P62">1) Podstawa prawna przeprowadzenia klasyfikacji.</text:p>
      <text:p text:style-name="P62"/>
      <text:p text:style-name="P64"><text:tab/>Gleboznawcza klasyfikacja gruntów zostanie przeprowadzona na podstawie art. 7d pkt 1 lit. atiret 3, art. 20 ust. 3, <text:s/>ustawy z dnia z 17 maja 1989 r. Prawo geodezyjne<text:line-break/>i kartograficzne oraz §4 pkt. 4 Rozporządzenia Rady Ministrów z dnia 12 września 2012 r.<text:line-break/>w sprawie gleboznawczej klasyfikacji gruntów.</text:p>
      <text:p text:style-name="P64">2) Obszar objęty klasyfikacją.</text:p>
      <text:p text:style-name="P63"><text:tab/>Klasyfikacją gruntów, która dotyczy zmienionych użytków gruntowych, zostaną objęte działki położone w obrębie Żerczyce, gmina Nurzec-Stacja oznaczone numerem:</text:p>
      <text:p text:style-name="P63"/>
      <text:p text:style-name="P63">309/5, 314/16, 314/18, 18/2, 99/6, 65</text:p>
      <text:list xml:id="list6648451381235749141" text:style-name="L90">
        <text:list-header>
          <text:p text:style-name="P54"/>
        </text:list-header>
      </text:list>
      <text:p text:style-name="P49">3) Miejsce i termin rozpoczęcia czynności klasyfikacyjnych w terenie.</text:p>
      <text:p text:style-name="P49"/>
      <text:p text:style-name="P11"><text:tab/>Czynności klasyfikacyjne w terenie rozpoczną się <text:span text:style-name="T11">zebraniem informacyjnym<text:line-break/>przed świetlica wiejską w Żerczycach w dniu 5 października 2021 r. o godz. 10</text:span><text:span text:style-name="T8">00</text:span><text:span text:style-name="T11">.</text:span></text:p>
      <text:p text:style-name="P65"/>
      <text:p text:style-name="P64">4) Harmonogram przeprowadzenia klasyfikacji.</text:p>
      <text:p text:style-name="P11"><text:tab/>Przeprowadzenie czynności klasyfikacyjnych w terenie nastąpi w dniu 05.10.2021 r. Szczegółowy porządek przeprowadzenia czynności klasyfikacyjnych w terenie zostanie ustalony z zainteresowanymi osobami na zebraniu w dniu 5.10.2021 r. o godzinie 10<text:span text:style-name="T7">00<text:line-break/></text:span>przed świetlicą wiejską we wsi Żerczyce. Niestawiennictwo któregokolwiek z właścicieli<text:line-break/>nie wstrzymuje przeprowadzenia czynności klasyfikacyjnych w terenie.</text:p>
      <text:p text:style-name="P64"><text:tab/>Na podstawie czynności klasyfikacyjnych w terenie, upoważniony klasyfikator opracuje projekt ustalenia gleboznawczej klasyfikacji gruntów zawierający mapę klasyfikacji<text:line-break/>i protokół, który zostanie <text:span text:style-name="T9">wyłożony do publicznego wglądu w dniach 15.11.2021 r.<text:line-break/></text:span><text:soft-page-break/><text:span text:style-name="T9">do 28.11.2021 r.</text:span><text:span text:style-name="T1"> </text:span>Po tym terminie wydana zostanie decyzja w sprawie ustalenia gleboznawczej klasyfikacji gruntów, zawierająca również informacje o sposobie rozpatrzenia zastrzeżeń zgłoszonych do projektu ustalenia klasyfikacji.</text:p>
      <text:p text:style-name="P66">5) Imię i nazwisko klasyfikatora.</text:p>
      <text:p text:style-name="P66"/>
      <text:p text:style-name="P64"><text:tab/>Do czynności przeprowadzenia gleboznawczej klasyfikacji gruntów, na podstawie<text:line-break/>§ 5 ust. 2 w/w Rozporządzenia upoważnia się klasyfikatora Jerzego Kołomyjskiego, telefon kontaktowy:</text:p>
      <text:p text:style-name="P64">(086) 219 85 47</text:p>
      <text:p text:style-name="P62"><text:tab/>Na podstawie § 9 ust. 1 Rozporządzenia Rady Ministrów z dnia 12 września 2012 r.<text:line-break/>w sprawie gleboznawczej klasyfikacji gruntów <text:span text:style-name="T9">zawiadamiam</text:span>, że projekt ustalenia gleboznawczej klasyfikacji gruntów zostanie<text:span text:style-name="T9"> wyłożony do publicznego wglądu w okresie od dnia 15.11.2021 r. do 28.11.2021 r.</text:span> w Starostwie Powiatowym w Siemiatyczach,<text:line-break/>ul. Legionów Piłsudskiego 3, 17-300 Siemiatycze.</text:p>
      <text:p text:style-name="P62">W okresie wyłożenia mogą być zgłaszane zastrzeżenia do projektu ustalenia gleboznawczej klasyfikacji gruntów.</text:p>
      <text:p text:style-name="P46"><text:s text:c="13"/><text:tab/><text:tab/><text:tab/><text:tab/><text:tab/><text:tab/><text:tab/><text:tab/> <text:s text:c="7"/></text:p>
      <text:p text:style-name="P46">Z up. STAROSTY</text:p>
      <text:p text:style-name="P43">Naczelnik Wydziału Geodezji, Katastru i Nieruchomości</text:p>
      <text:p text:style-name="P42">GEODETA POWIATOWY</text:p>
      <text:p text:style-name="P42">mgr inż. Roman Łopaciuk</text:p>
      <text:p text:style-name="P42"/>
      <text:p text:style-name="P64">Otrzymują:</text:p>
      <text:list xml:id="list3867421941291675486" text:style-name="L91">
        <text:list-item>
          <text:p text:style-name="P59">Właściciele działek objętych klasyfikacją wg rozdzielnika, na adres wskazany<text:line-break/>w ewidencji gruntów i budynków;</text:p>
        </text:list-item>
        <text:list-item>
          <text:p text:style-name="P59">Urząd Gminy w Nurcu-Stacji - celem wywieszenia na tablicy ogłoszeń;</text:p>
        </text:list-item>
        <text:list-item>
          <text:p text:style-name="P59">Sołtys wsi <text:span text:style-name="T4">Żerczyce -</text:span> celem wywieszenia na tablicy ogłoszeń;</text:p>
        </text:list-item>
        <text:list-item>
          <text:p text:style-name="P59">Tablica ogłoszeń Starostwa Powiatowego w Siemiatyczach - celem wywieszenia<text:line-break/>na tablicy ogłoszeń;</text:p>
        </text:list-item>
        <text:list-item>
          <text:p text:style-name="P59">Strona internetowa Starostwa Powiatowego w Siemiatyczach (BIP);</text:p>
        </text:list-item>
        <text:list-item>
          <text:p text:style-name="P59">Klasyfikator Jerzy Kołomyjski</text:p>
        </text:list-item>
        <text:list-item>
          <text:p text:style-name="P59">a/a</text:p>
        </text:list-item>
      </text:list>
      <text:p text:style-name="P12"/>
      <text:p text:style-name="P12">Klauzula informacyjna z art. 13 RODO </text:p>
      <text:p text:style-name="P12">w postępowaniach administracyjnych <text:span text:style-name="T10">dot. ochrony gruntów rolnych,<text:line-break/>klasyfikacji gruntów i rekultywacji gruntów</text:span></text:p>
      <text:p text:style-name="P12"/>
      <text:p text:style-name="P12"><text:tab/>Zgodnie z art. 13 ust. 1 i 2 rozporządzenia Parlamentu Europejskiego i Rady (UE) 2016/67<text:line-break/> z dnia 27 kwietnia 2016 r. w sprawie ochrony osób fizycznych w związku z przetwarzaniem danych osobowych i w sprawie swobodnego przepływu takich danych oraz uchylenia dyrektywy 95/46/WE<text:line-break/>- ogólne rozporządzenie o ochronie danych (Dz. Urz. UE L 119 z 04.05.2016, str. 1), dalej „RODO”, informuję, że: </text:p>
      <text:list xml:id="list4147156892068887196" text:style-name="L92">
        <text:list-item>
          <text:p text:style-name="P7"><text:span text:style-name="T12">administratorem Pani/Pana danych osobowych jest Starosta Powiatu Siemiatyckiego, 17-300 Siemiatycze, ul. Legionów Piłsudskiego 3, </text:span><text:a xlink:type="simple" xlink:href="mailto:powiat@siemiatycze.pl" text:style-name="Internet_20_link" text:visited-style-name="Visited_20_Internet_20_Link"><text:span text:style-name="T12">powiat@siemiatycze.pl</text:span></text:a><text:span text:style-name="T12">, tel.: +48856566500, faks: +48856566501, NIP: 5441437102, REGON: 050666326.</text:span></text:p>
        </text:list-item>
        <text:list-item>
          <text:p text:style-name="P7"><text:soft-page-break/><text:span text:style-name="T12">inspektorem ochrony danych osobowych w Starostwie Powiatowym w Siemiatyczach jest Pan Andrzej Szepietowski, tel.: +48856560266, adres e-mail:</text:span><text:a xlink:type="simple" xlink:href="mailto:powiat@siemiatycze.pl" text:style-name="Internet_20_link" text:visited-style-name="Visited_20_Internet_20_Link"><text:span text:style-name="T12">powiat@siemiatycze.pl</text:span></text:a><text:span text:style-name="T12">, </text:span><text:a xlink:type="simple" xlink:href="mailto:andrzej.szepietowski@siemiatycze.pl" text:style-name="Internet_20_link" text:visited-style-name="Visited_20_Internet_20_Link"><text:span text:style-name="T12">andrzej.szepietowski@siemiatycze.pl</text:span></text:a><text:span text:style-name="T12">;</text:span></text:p>
        </text:list-item>
        <text:list-item>
          <text:p text:style-name="P25">Pani/Pana dane osobowe przetwarzane będą na podstawie art. 6 ust. 1 lit. c RODO<text:line-break/>w celu związanym z postępowaniami <text:span text:style-name="T10">na podstawie odpowiednich ustaw i rozporządzeń:</text:span></text:p>
          <text:p text:style-name="P25"><text:span text:style-name="T10">a). ustawa z dnia 14 czerwca 1960 r. Kodeks postępowania administracyjnego (t. j. Dz. U. z 2020 r. poz. 256 z późn. zm.);</text:span></text:p>
          <text:p text:style-name="P39">b). ustawa z dnia 3 lutego 1995 r. o ochronie gruntów rolnych i leśnych (t. j. Dz. U.<text:line-break/>z 2017 r. poz.1161);</text:p>
          <text:p text:style-name="P39">c). ustawa z dnia 7 maja 1989 r. Prawo geodezyjne i Kartograficzne (t. j. Dz. U. z 2020 r. poz. 2052 z późn. zm.);</text:p>
          <text:p text:style-name="P39">d). Rozporządzenie Ministra Rozwoju Regionalnego i Budownictwa z dnia 29 marca 2001 r. w sprawie ewidencji gruntów i budynków (t. j. Dz. U. z 2019 r. poz. 393 z późn. zm.);</text:p>
          <text:p text:style-name="P39">e). ustawa z dnia 27 marca 2003 r. o planowaniu i zagospodarowaniu przestrzennym<text:line-break/>(t. j. Dz. U. z 2020 r. poz. 293 z późn. zm.);</text:p>
          <text:p text:style-name="P39">f). Rozporządzenie Rady Ministrów z dnia 12 września 2012r. w sprawie gleboznawczej klasyfikacji gruntów (t. j. Dz. U. z 2012 r. poz. 1246);</text:p>
        </text:list-item>
        <text:list-item>
          <text:p text:style-name="P25">odbiorcami Pani/Pana danych osobowych będą osoby lub podmioty, którym udostępniona zostanie dokumentacja postępowania w oparciu m. in. o art. 73 §1 ustawy z dnia 14 czerwca 1960 r. Kodeks postępowania administracyjnego (<text:span text:style-name="T10">t. j. Dz. U. z 2020 r. poz. 256 z późn. zm.</text:span>);</text:p>
        </text:list-item>
        <text:list-item>
          <text:p text:style-name="P25"><text:span text:style-name="T10">Pani/Pana dane osobowe będą przechowywane przez okres niezbędny do realizacji zadań administracji samorządowej i rządowej w sposób określony w obowiązujących przepisach oraz okres wynikający z przepisów prawa dot. archiwizacji</text:span>;</text:p>
        </text:list-item>
        <text:list-item>
          <text:p text:style-name="P25">obowiązek podania przez Panią/Pana danych osobowych bezpośrednio Pani/Pana dotyczących jest wymogiem ustawowym określonym w przepisach w/w ustaw</text:p>
        </text:list-item>
        <text:list-item>
          <text:p text:style-name="P25">w odniesieniu do Pani/Pana danych osobowych decyzje nie będą podejmowane<text:line-break/>w sposób zautomatyzowany, stosowanie do art. 22 RODO;</text:p>
        </text:list-item>
        <text:list-item>
          <text:p text:style-name="P25">posiada Pani/Pan:</text:p>
        </text:list-item>
      </text:list>
      <text:list xml:id="list1307034057617225379" text:style-name="L93">
        <text:list-item>
          <text:p text:style-name="P26">na podstawie art. 15 RODO prawo dostępu do danych osobowych Pani/Pana dotyczących;</text:p>
        </text:list-item>
        <text:list-item>
          <text:p text:style-name="P26">na podstawie art. 16 RODO prawo do sprostowania Pani/Pana danych osobowych;</text:p>
        </text:list-item>
        <text:list-item>
          <text:p text:style-name="P26">na podstawie art. 18 RODO prawo żądania od administratora ograniczenia przetwarzania danych osobowych z zastrzeżeniem przypadków, o których mowa<text:line-break/>w art. 18 ust. 2 RODO; </text:p>
        </text:list-item>
        <text:list-item>
          <text:p text:style-name="P26">prawo do wniesienia skargi do Prezesa Urzędu Ochrony Danych Osobowych, gdy uzna Pani/Pan, że przetwarzanie danych osobowych Pani/Pana dotyczących narusza przepisy RODO;</text:p>
        </text:list-item>
      </text:list>
      <text:list xml:id="list28475734" text:continue-list="list4147156892068887196" text:style-name="L92">
        <text:list-item>
          <text:p text:style-name="P25">nie przysługuje Pani/Panu:</text:p>
        </text:list-item>
      </text:list>
      <text:list xml:id="list8247949090470748794" text:style-name="L94">
        <text:list-item>
          <text:p text:style-name="P27">w związku z art. 17 ust. 3 lit. b, d lub e RODO prawo do usunięcia danych osobowych;</text:p>
        </text:list-item>
        <text:list-item>
          <text:p text:style-name="P2"><text:span text:style-name="T3">prawo do przenoszenia danych osobowych, o którym mowa w art. 20 RODO;na podstawie art. 21 RODO prawo sprzeciwu, wobec przetwarzania danych osobowych, gdyż podstawą prawną przetwarzania Pani/Pana danych osobowych jest art. 6 ust. 1<text:line-break/>lit. c ROD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2T08:22:43.41</meta:creation-date>
    <dc:date>2021-08-31T08:26:23.75</dc:date>
    <meta:editing-duration>PT11M48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5" meta:paragraph-count="82" meta:word-count="1469" meta:character-count="10205"/>
  </office:meta>
</office:document-meta>
</file>