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72">
      <style:paragraph-properties fo:line-height="100%" fo:text-align="start" style:justify-single-word="false"/>
      <style:text-properties style:text-position="0% 100%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30">
      <style:paragraph-properties fo:text-align="start" style:justify-single-word="false"/>
      <style:text-properties style:text-position="0% 100%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L37">
      <style:paragraph-properties fo:line-height="100%" fo:text-align="start" style:justify-single-word="false"/>
    </style:style>
    <style:style style:name="P5" style:family="paragraph" style:parent-style-name="Standard" style:list-style-name="L48">
      <style:paragraph-properties fo:line-height="100%" fo:text-align="start" style:justify-single-word="false"/>
    </style:style>
    <style:style style:name="P6" style:family="paragraph" style:parent-style-name="Standard" style:list-style-name="L59">
      <style:paragraph-properties fo:line-height="100%" fo:text-align="start" style:justify-single-word="false"/>
    </style:style>
    <style:style style:name="P7" style:family="paragraph" style:parent-style-name="Standard" style:list-style-name="L70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3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3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4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5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6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6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71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72">
      <style:paragraph-properties fo:line-height="10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30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41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5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6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37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8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9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70">
      <style:paragraph-properties fo:line-height="100%"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 style:list-style-name="L35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 style:list-style-name="L46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 style:list-style-name="L57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 style:list-style-name="L68">
      <style:paragraph-properties fo:margin-left="0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 style:list-style-name="L36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 style:list-style-name="L47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 style:list-style-name="L58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69">
      <style:paragraph-properties fo:margin-top="0cm" fo:margin-bottom="0cm" fo:line-height="100%" fo:text-align="start" style:justify-single-word="false" style:shadow="non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 style:master-page-name="Standard">
      <style:paragraph-properties fo:text-align="start" style:justify-single-word="false" style:page-number="auto"/>
      <style:text-properties style:text-position="0% 10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.305cm" fo:margin-bottom="0cm" fo:text-align="start" style:justify-single-word="false" fo:text-indent="0cm" style:auto-text-indent="false"/>
      <style:text-properties style:font-name="Arial" fo:font-size="12pt" fo:letter-spacing="0.106cm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.06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.085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.499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.751cm" fo:margin-right="2.438cm" fo:margin-top="0cm" fo:margin-bottom="0cm" fo:text-align="start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.051cm" fo:margin-bottom="0cm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Calibri" style:font-name-complex="Arial"/>
    </style:style>
    <style:style style:name="T3" style:family="text">
      <style:text-properties style:font-name-asian="ArialMT" style:font-name-complex="ArialM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" fo:font-size="12pt" fo:background-color="transparent" style:font-size-asian="12pt" style:font-size-complex="12pt"/>
    </style:style>
    <style:style style:name="T13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1-08-31</text:p>
      <text:p text:style-name="P10">GG.6623.16.7.2021</text:p>
      <text:p text:style-name="P10"/>
      <text:p text:style-name="P10">OBWIESZCZENIE</text:p>
      <text:p text:style-name="P10">STAROSTY SIEMIATYCKIEGO<text:tab/></text:p>
      <text:p text:style-name="P10"/>
      <text:p text:style-name="P12"><text:span text:style-name="T1"><text:tab/>Na podstawie art. 61 </text:span><text:span text:style-name="T2">§</text:span><text:span text:style-name="T1"> 1 i 4, art. 62, art. 73. art. 10 oraz art. 49 ustawy<text:line-break/>z dnia 14 czerwca 1960 roku – Kodeks postępowania administracyjnego ( Dz. U. z 2021 r. poz. 735 z późn. zm.) </text:span><text:span text:style-name="T3">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span></text:p>
      <text:p text:style-name="P30"/>
      <text:p text:style-name="P25">zawiadamiam</text:p>
      <text:p text:style-name="P25"/>
      <text:p text:style-name="P11"><text:span text:style-name="T3"><text:tab/>o wydaniu zawiadomienia o wszczęciu z urzędu postępowania w sprawie przeprowadzenia gleboznawczej klasyfikacji gruntów zmienionych użytków gruntowych<text:line-break/>w <text:s/>ramach modernizacji ewidencji gruntów i budynków obrębu Zabłocie, gmina Nurzec-Stacja wykonywanej przez firmę: Przedsiębiorstwo Usług Geodezyjnych GEOKART ŁOMŻYŃSKI M. Brzostowski i J. Nowacki Sp. z o.o. ul. Senatorska 12A, 18-400 Łomża.</text:span></text:p>
      <text:p text:style-name="P25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1"><text:span text:style-name="T3"><text:tab/>Jednocześnie na podstawie § 9 ust. 1 ww. rozporządzenia zawiadamiam, że projekt ustalenia klasyfikacji zostanie wyłożony do publicznego wglądu na okres 14 dni (w dniach<text:line-break/>od 15.11.2021 r. do 28.11.2021 r.) w Starostwie Powiatowym w Siemiatyczach.</text:span></text:p>
      <text:p text:style-name="P25"><text:tab/>W okresie wyłożenia strony mogą zgłaszać zastrzeżenia do projektu ustalenia klasyfikacji.</text:p>
      <text:p text:style-name="P11"><text:span text:style-name="T3"><text:tab/></text:span><text:span text:style-name="T5">Niniejsze obwieszczenie zostaje podane do wiadomości przez zamieszczenie<text:line-break/>na stronie BIP Starostwa Powiatowego w Siemiatyczach </text:span><text:span text:style-name="T6">oraz wywieszenie na tablicy ogłoszeń w Urzędzie Starostwa Powiatowego w Siemiatyczach, w Urzędzie Gminy Nurzec-Stacja, na tablicy ogłoszeń w miejscowości Zabłocie na okres 14 dni.</text:span></text:p>
      <text:p text:style-name="P8"><text:tab/>W toku postępowania strony mogą zapoznać się z aktami sprawy oraz zgłaszać uwagi.</text:p>
      <text:p text:style-name="P9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5"/>
      <text:p text:style-name="P25">Z up. STAROSTY</text:p>
      <text:p text:style-name="P35">Naczelnik Wydziału Geodezji, Katastru i Nieruchomości</text:p>
      <text:p text:style-name="P35">GEODETA POWIATOWY</text:p>
      <text:p text:style-name="P36">mgr inż. Roman Łopaciuk</text:p>
      <text:p text:style-name="P25"/>
      <text:p text:style-name="P25">Niniejsze obwieszczenie zostało podane do publicznej wiadomości w dniu 31.08.2021 r.</text:p>
      <text:p text:style-name="P25">Otrzymują:</text:p>
      <text:list xml:id="list2540932048697907940" text:style-name="L63">
        <text:list-item>
          <text:p text:style-name="P29">Urząd Gminy w Nurcu-Stacji - celem wywieszenia na tablicy ogłoszeń</text:p>
        </text:list-item>
        <text:list-item>
          <text:p text:style-name="P29">Sołtys wsi Zabłocie - celem wywieszenia na tablicy ogłoszeń</text:p>
        </text:list-item>
        <text:list-item>
          <text:p text:style-name="P29">Tablica ogłoszeń Starostwa Powiatowego w Siemiatyczach - celem wywieszenia na tablicy ogłoszeń</text:p>
        </text:list-item>
        <text:list-item>
          <text:p text:style-name="P29">Strona internetowa Starostwa powiatowego w Siemiatyczach (BIP)</text:p>
        </text:list-item>
        <text:list-item>
          <text:p text:style-name="P29"><text:soft-page-break/>Klasyfikator Jerzy Kołomyjski</text:p>
        </text:list-item>
        <text:list-item>
          <text:p text:style-name="P29">a/a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0">GG.6623.16.7.2021 <text:s text:c="69"/><text:tab/> <text:s text:c="3"/></text:p>
      <text:p text:style-name="P40">Siemiatycze, 2021-08-31</text:p>
      <text:p text:style-name="P51"/>
      <text:p text:style-name="P51">ZAWIADOMIENIE</text:p>
      <text:p text:style-name="P54"/>
      <text:p text:style-name="P54"><text:tab/>Na podstawie art. 61 §1 i §4 ustawy z dnia 14 czerwca 1960 roku – Kodeks postępowania administracyjnego (Dz. U. z 2021 r. poz. 735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<text:span text:style-name="T9">z urzędu przeprowadzenia gleboznawczej klasyfikacji gruntów zmienionych użytków gruntowych</text:span>,<text:span text:style-name="T4"> w ramach </text:span>modernizacji ewidencji gruntów i budynków<text:span text:style-name="T4"> obrębu Zabłocie, gmina Nurzec-Stacja</text:span> wykonywanej przez firmę:</text:p>
      <text:p text:style-name="P54">Przedsiębiorstwo Usług Geodezyjnych GEOKART ŁOMŻYŃSKI M. Brzostowski<text:line-break/>i J. Nowacki Sp. z o.o. ul. Senatorska 12A, 18-400 Łomża.</text:p>
      <text:p text:style-name="P52">1) Podstawa prawna przeprowadzenia klasyfikacji.</text:p>
      <text:p text:style-name="P52"/>
      <text:p text:style-name="P54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54">2) Obszar objęty klasyfikacją.</text:p>
      <text:p text:style-name="P53"><text:tab/>Klasyfikacją gruntów, która dotyczy zmienionych użytków gruntowych, zostaną objęte działki położone w obrębie Zabłocie, gmina Nurzec-Stacja oznaczone numerem:</text:p>
      <text:p text:style-name="P53"/>
      <text:p text:style-name="P53">592/4, 520, 526, 528, 464, 383, 377, 149, 434</text:p>
      <text:list xml:id="list1438824377252292863" text:style-name="L68">
        <text:list-header>
          <text:p text:style-name="P45"/>
        </text:list-header>
      </text:list>
      <text:p text:style-name="P41">3) Miejsce i termin rozpoczęcia czynności klasyfikacyjnych w terenie.</text:p>
      <text:p text:style-name="P41"/>
      <text:p text:style-name="P11"><text:tab/>Czynności klasyfikacyjne w terenie rozpoczną się <text:span text:style-name="T11">zebraniem informacyjnym<text:line-break/>przed świetlica wiejską w Żerczycach w dniu 5 października 2021 r. o godz. 11</text:span><text:span text:style-name="T8">00</text:span><text:span text:style-name="T11">.</text:span></text:p>
      <text:p text:style-name="P55"/>
      <text:p text:style-name="P54">4) Harmonogram przeprowadzenia klasyfikacji.</text:p>
      <text:p text:style-name="P11"><text:tab/>Przeprowadzenie czynności klasyfikacyjnych w terenie nastąpi w dniu 05.10.2021 r. Szczegółowy porządek przeprowadzenia czynności klasyfikacyjnych w terenie zostanie ustalony z zainteresowanymi osobami na zebraniu w dniu 5.10.2021 r. o godzinie 11<text:span text:style-name="T7">00</text:span><text:line-break/>przed świetlicą wiejską we wsi Żerczyce. Niestawiennictwo któregokolwiek z właścicieli<text:line-break/>nie wstrzymuje przeprowadzenia czynności klasyfikacyjnych w terenie.</text:p>
      <text:p text:style-name="P54"><text:tab/>Na podstawie czynności klasyfikacyjnych w terenie, upoważniony klasyfikator opracuje projekt ustalenia gleboznawczej klasyfikacji gruntów zawierający mapę klasyfikacji<text:line-break/>i protokół, który zostanie <text:span text:style-name="T9">wyłożony do publicznego wglądu w dniach 15.11.2021 r. do </text:span><text:soft-page-break/><text:span text:style-name="T9">28.11.2021 r.</text:span><text:span text:style-name="T1"> </text:span>Po tym terminie wydana zostanie decyzja w sprawie ustalenia gleboznawczej klasyfikacji gruntów, zawierająca również informacje o sposobie rozpatrzenia zastrzeżeń zgłoszonych do projektu ustalenia klasyfikacji.</text:p>
      <text:p text:style-name="P57">5) Imię i nazwisko klasyfikatora.</text:p>
      <text:p text:style-name="P57"/>
      <text:p text:style-name="P54"><text:tab/>Do czynności przeprowadzenia gleboznawczej klasyfikacji gruntów, na podstawie<text:line-break/>§ 5 ust. 2 w/w Rozporządzenia upoważnia się klasyfikatora Jerzego Kołomyjskiego, telefon kontaktowy:</text:p>
      <text:p text:style-name="P54">(086) 219 85 47</text:p>
      <text:p text:style-name="P52"><text:tab/>Na podstawie § 9 ust. 1 Rozporządzenia Rady Ministrów z dnia 12 września 2012 r.<text:line-break/>w sprawie gleboznawczej klasyfikacji gruntów <text:span text:style-name="T9">zawiadamiam</text:span>, że projekt ustalenia gleboznawczej klasyfikacji gruntów zostanie<text:span text:style-name="T9"> wyłożony do publicznego wglądu w okresie od dnia 15.11.2021 r. do 28.11.2021 r.</text:span> w Starostwie Powiatowym w Siemiatyczach,<text:line-break/>ul. Legionów Piłsudskiego 3, 17-300 Siemiatycze. W okresie wyłożenia mogą być zgłaszane zastrzeżenia do projektu ustalenia gleboznawczej klasyfikacji gruntów.</text:p>
      <text:p text:style-name="P52"/>
      <text:p text:style-name="P39">Z up. STAROSTY</text:p>
      <text:p text:style-name="P39">Naczelnik Wydziału Geodezji, Katastru i Nieruchomości</text:p>
      <text:p text:style-name="P37">GEODETA POWIATOWY</text:p>
      <text:p text:style-name="P37">mgr inż. Roman Łopaciuk</text:p>
      <text:p text:style-name="P54"/>
      <text:p text:style-name="P54">Otrzymują:</text:p>
      <text:list xml:id="list7934121007146480831" text:style-name="L69">
        <text:list-item>
          <text:p text:style-name="P49">Właściciele działek objętych klasyfikacją wg rozdzielnika, na adres wskazany<text:line-break/>w ewidencji gruntów i budynków;</text:p>
        </text:list-item>
        <text:list-item>
          <text:p text:style-name="P49">Urząd Gminy w Nurcu-Stacji - celem wywieszenia na tablicy ogłoszeń;</text:p>
        </text:list-item>
        <text:list-item>
          <text:p text:style-name="P49">Sołtys wsi <text:span text:style-name="T4">Zabłocie -</text:span> celem wywieszenia na tablicy ogłoszeń;</text:p>
        </text:list-item>
        <text:list-item>
          <text:p text:style-name="P49">Tablica ogłoszeń Starostwa Powiatowego w Siemiatyczach - celem wywieszenia<text:line-break/>na tablicy ogłoszeń;</text:p>
        </text:list-item>
        <text:list-item>
          <text:p text:style-name="P49">Strona internetowa Starostwa Powiatowego w Siemiatyczach (BIP);</text:p>
        </text:list-item>
        <text:list-item>
          <text:p text:style-name="P49">Klasyfikator Jerzy Kołomyjski;</text:p>
        </text:list-item>
        <text:list-item>
          <text:p text:style-name="P49">a/a</text:p>
        </text:list-item>
      </text:list>
      <text:p text:style-name="P12">Klauzula informacyjna z art. 13 RODO </text:p>
      <text:p text:style-name="P12">w postępowaniach administracyjnych <text:span text:style-name="T10">dot. ochrony gruntów rolnych,<text:line-break/>klasyfikacji gruntów i rekultywacji gruntów</text:span></text:p>
      <text:p text:style-name="P12"/>
      <text:p text:style-name="P1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332499878752318205" text:style-name="L70">
        <text:list-item>
          <text:p text:style-name="P7"><text:span text:style-name="T14">administratorem Pani/Pana danych osobowych jest Starosta Powiatu Siemiatyckiego, 17-300 Siemiatycze, ul. Legionów Piłsudskiego 3, 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tel.: +48856566500, faks: +48856566501, NIP: 5441437102, REGON: 050666326.</text:span></text:p>
        </text:list-item>
        <text:list-item>
          <text:p text:style-name="P7"><text:span text:style-name="T14">inspektorem ochrony danych osobowych w Starostwie Powiatowym w </text:span><text:soft-page-break/><text:span text:style-name="T14">Siemiatyczach jest Pan Andrzej Szepietowski, tel.: +48856560266, adres e-mail:</text:span><text:a xlink:type="simple" xlink:href="mailto:powiat@siemiatycze.pl" text:style-name="Internet_20_link" text:visited-style-name="Visited_20_Internet_20_Link"><text:span text:style-name="T14">powiat@siemiatycze.pl</text:span></text:a><text:span text:style-name="T14">, </text:span><text:a xlink:type="simple" xlink:href="mailto:andrzej.szepietowski@siemiatycze.pl" text:style-name="Internet_20_link" text:visited-style-name="Visited_20_Internet_20_Link"><text:span text:style-name="T14">andrzej.szepietowski@siemiatycze.pl</text:span></text:a><text:span text:style-name="T14">;</text:span></text:p>
        </text:list-item>
        <text:list-item>
          <text:p text:style-name="P22">Pani/Pana dane osobowe przetwarzane będą na podstawie art. 6 ust. 1 lit. c RODO<text:line-break/>w celu związanym z postępowaniami <text:span text:style-name="T10">na podstawie odpowiednich ustaw i rozporządzeń:</text:span></text:p>
          <text:p text:style-name="P22"><text:span text:style-name="T10">a). ustawa z dnia 14 czerwca 1960 r. Kodeks postępowania administracyjnego (t. j. Dz. U. z 2020 r. poz. 256 z późn. zm.);</text:span></text:p>
          <text:p text:style-name="P34">b). ustawa z dnia 3 lutego 1995 r. o ochronie gruntów rolnych i leśnych (t. j. Dz. U.<text:line-break/>z 2017 r. poz.1161);</text:p>
          <text:p text:style-name="P34">c). ustawa z dnia 7 maja 1989 r. Prawo geodezyjne i Kartograficzne (t. j. Dz. U. z 2020 r. poz. 2052 z późn. zm.);</text:p>
          <text:p text:style-name="P34">d). Rozporządzenie Ministra Rozwoju Regionalnego i Budownictwa z dnia 29 marca 2001 r. w sprawie ewidencji gruntów i budynków (t. j. Dz. U. z 2019 r. poz. 393 z późn. zm.);</text:p>
          <text:p text:style-name="P34">e). ustawa z dnia 27 marca 2003 r. o planowaniu i zagospodarowaniu przestrzennym<text:line-break/>(t. j. Dz. U. z 2020 r. poz. 293 z późn. zm.);</text:p>
          <text:p text:style-name="P34">f). Rozporządzenie Rady Ministrów z dnia 12 września 2012r. w sprawie gleboznawczej klasyfikacji gruntów (t. j. Dz. U. z 2012 r. poz. 1246);</text:p>
        </text:list-item>
        <text:list-item>
          <text:p text:style-name="P22">odbiorcami Pani/Pana danych osobowych będą osoby lub podmioty, którym udostępniona zostanie dokumentacja postępowania w oparciu m. in. o art. 73 §1 ustawy z dnia 14 czerwca 1960 r. Kodeks postępowania administracyjnego (<text:span text:style-name="T10">t. j. Dz. U. z 2020 r. poz. 256 z późn. zm.</text:span>);</text:p>
        </text:list-item>
        <text:list-item>
          <text:p text:style-name="P22"><text:span text:style-name="T10">Pani/Pana dane osobowe będą przechowywane przez okres niezbędny do realizacji zadań administracji samorządowej i rządowej w sposób określony w obowiązujących przepisach oraz okres wynikający z przepisów prawa dot. archiwizacji</text:span>;</text:p>
        </text:list-item>
        <text:list-item>
          <text:p text:style-name="P22">obowiązek podania przez Panią/Pana danych osobowych bezpośrednio Pani/Pana dotyczących jest wymogiem ustawowym określonym w przepisach w/w ustaw</text:p>
        </text:list-item>
        <text:list-item>
          <text:p text:style-name="P22">w odniesieniu do Pani/Pana danych osobowych decyzje nie będą podejmowane<text:line-break/>w sposób zautomatyzowany, stosowanie do art. 22 RODO;</text:p>
        </text:list-item>
        <text:list-item>
          <text:p text:style-name="P22">posiada Pani/Pan:</text:p>
        </text:list-item>
      </text:list>
      <text:list xml:id="list1362777070396789402" text:style-name="L71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;</text:p>
        </text:list-item>
        <text:list-item>
          <text:p text:style-name="P23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28388231" text:continue-list="list5332499878752318205" text:style-name="L70">
        <text:list-item>
          <text:p text:style-name="P22">nie przysługuje Pani/Panu:</text:p>
        </text:list-item>
      </text:list>
      <text:list xml:id="list8340732627818205074" text:style-name="L72">
        <text:list-item>
          <text:p text:style-name="P24">w związku z art. 17 ust. 3 lit. b, d lub e RODO prawo do usunięcia danych osobowych;</text:p>
        </text:list-item>
        <text:list-item>
          <text:p text:style-name="P2"><text:span text:style-name="T3">prawo do przenoszenia danych osobowych, o którym mowa w art. 20 RODO;na podstawie art. 21 RODO prawo sprzeciwu, wobec przetwarzania danych osobowych, gdyż podstawą prawną przetwarzania Pani/Pana danych osobowych jest art. 6 ust. 1<text:line-break/>lit. c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8-31T08:17:53.93</dc:date>
    <meta:editing-duration>PT11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5" meta:paragraph-count="80" meta:word-count="1472" meta:character-count="10186"/>
  </office:meta>
</office:document-meta>
</file>