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39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9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30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4">
      <style:paragraph-properties fo:line-height="100%" fo:text-align="start" style:justify-single-word="false"/>
    </style:style>
    <style:style style:name="P30" style:family="paragraph" style:parent-style-name="Standard" style:list-style-name="L15">
      <style:paragraph-properties fo:line-height="100%" fo:text-align="start" style:justify-single-word="false"/>
    </style:style>
    <style:style style:name="P31" style:family="paragraph" style:parent-style-name="Standard" style:list-style-name="L26">
      <style:paragraph-properties fo:line-height="100%" fo:text-align="start" style:justify-single-word="false"/>
    </style:style>
    <style:style style:name="P32" style:family="paragraph" style:parent-style-name="Standard" style:list-style-name="L37">
      <style:paragraph-properties fo:line-height="100%" fo:text-align="start" style:justify-single-word="false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L1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L1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 style:list-style-name="L1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L2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L2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list-style-name="L3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 style:list-style-name="L3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8" style:family="paragraph" style:parent-style-name="Standard" style:list-style-name="L8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9" style:family="paragraph" style:parent-style-name="Standard" style:list-style-name="L19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0" style:family="paragraph" style:parent-style-name="Standard" style:list-style-name="L30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2" style:family="paragraph" style:parent-style-name="Standard" style:list-style-name="L15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26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8" style:family="paragraph" style:parent-style-name="Standard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9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list-style-name="L2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 style:list-style-name="L13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 style:list-style-name="L24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 style:list-style-name="L35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 style:list-style-name="L3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 style:list-style-name="L14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Text_20_body" style:list-style-name="L25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 style:list-style-name="L36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Calibri"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MT" style:font-weight-asian="bold" style:font-name-complex="ArialM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ArialMT" style:font-name-complex="ArialMT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size-complex="12pt"/>
    </style:style>
    <style:style style:name="T19" style:family="text">
      <style:text-properties fo:color="#000000" fo:font-weight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0pt" fo:background-color="transparent" style:font-size-asian="10pt" style:font-size-complex="10pt"/>
    </style:style>
    <style:style style:name="T24" style:family="text">
      <style:text-properties style:text-position="super 58%" style:text-underline-style="solid" style:text-underline-width="auto" style:text-underline-color="font-color"/>
    </style:style>
    <style:style style:name="T2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fo:font-size="10pt" fo:background-color="transparent" style:font-size-asian="10pt" style:font-size-complex="10pt"/>
    </style:style>
    <style:style style:name="T39" style:family="text">
      <style:text-properties style:font-name="Arial" fo:font-size="10pt" fo:background-color="transparent" style:font-size-asian="10pt" style:font-size-complex="10pt"/>
    </style:style>
    <style:style style:name="T40" style:family="text">
      <style:text-properties style:font-name="Arial" fo:background-color="transparent"/>
    </style:style>
    <style:style style:name="T41" style:family="text">
      <style:text-properties style:font-name="Arial" fo:font-size="12pt" fo:background-color="transparent" style:font-size-asian="12pt" style:font-size-complex="12pt"/>
    </style:style>
    <style:style style:name="T42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emiatycze, 2021-08-31</text:p>
      <text:p text:style-name="P5">GG.6623.16.4.2021</text:p>
      <text:p text:style-name="P5"/>
      <text:p text:style-name="P5">OBWIESZCZENIE</text:p>
      <text:p text:style-name="P5">STAROSTY SIEMIATYCKIEGO<text:tab/></text:p>
      <text:p text:style-name="P5"/>
      <text:p text:style-name="P1"><text:span text:style-name="T4"><text:tab/>Na podstawie art. 61 </text:span><text:span text:style-name="T5">§</text:span><text:span text:style-name="T4"> 1 i 4, art. 62, art. 73. art. 10 oraz art. 49 ustawy<text:line-break/>z dnia 14 czerwca 1960 roku – Kodeks postępowania administracyjnego ( Dz. U. z 2021 r. poz. 735 z późn. zm.) </text:span><text:span text:style-name="T8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"/>
      <text:p text:style-name="P4">zawiadamiam</text:p>
      <text:p text:style-name="P4"/>
      <text:p text:style-name="P2"><text:span text:style-name="T8"><text:tab/>o wydaniu zawiadomienia o wszczęciu z urzędu postępowania w sprawie przeprowadzenia gleboznawczej klasyfikacji gruntów zmienionych użytków gruntowych<text:line-break/>w <text:s/>ramach modernizacji ewidencji gruntów i budynków obrębu Nurzec-Stacja, gmina Nurzec-Stacja wykonywanej przez firmę: Przedsiębiorstwo Usług Geodezyjnych GEOKART ŁOMŻYŃSKI M. Brzostowski i J. Nowacki Sp. z o.o. ul. Senatorska 12A, 18-400 Łomża.</text:span></text:p>
      <text:p text:style-name="P4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span text:style-name="T8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4"><text:tab/>W okresie wyłożenia strony mogą zgłaszać zastrzeżenia do projektu ustalenia klasyfikacji.</text:p>
      <text:p text:style-name="P2"><text:span text:style-name="T8"><text:tab/></text:span><text:span text:style-name="T13">Niniejsze obwieszczenie zostaje podane do wiadomości przez zamieszczenie<text:line-break/>na stronie BIP Starostwa Powiatowego w Siemiatyczach </text:span><text:span text:style-name="T14">oraz wywieszenie na tablicy ogłoszeń w Urzędzie Starostwa Powiatowego w Siemiatyczach, w Urzędzie Gminy Nurzec-Stacja, na tablicy ogłoszeń w miejscowości Nurzec-Stacja na okres 14 dni.</text:span></text:p>
      <text:p text:style-name="P6"><text:tab/>W toku postępowania strony mogą zapoznać się z aktami sprawy oraz zgłaszać uwagi.</text:p>
      <text:p text:style-name="P7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4"/>
      <text:p text:style-name="P9">Z up. STAROSTY</text:p>
      <text:p text:style-name="P9">Naczelnik Wydziału Geodezji, Katastru i Nieruchomości</text:p>
      <text:p text:style-name="P9">GEODETA POWIATOWY</text:p>
      <text:p text:style-name="P9">mgr inż. Roman Łopaciuk</text:p>
      <text:p text:style-name="P4"/>
      <text:p text:style-name="P4"/>
      <text:p text:style-name="P4">Niniejsze obwieszczenie zostało podane do publicznej wiadomości w dniu 31.08.2021 r.</text:p>
      <text:p text:style-name="P4">Otrzymują:</text:p>
      <text:list xml:id="list180710423423997802" text:style-name="L30">
        <text:list-item>
          <text:p text:style-name="P50">Urząd Gminy w Nurcu-Stacji - celem wywieszenia na tablicy ogłoszeń</text:p>
        </text:list-item>
        <text:list-item>
          <text:p text:style-name="P50">Sołtys wsi Nurzec-Stacja - celem wywieszenia na tablicy ogłoszeń</text:p>
        </text:list-item>
        <text:list-item>
          <text:p text:style-name="P50">Tablica ogłoszeń Starostwa Powiatowego w Siemiatyczach - celem wywieszenia na tablicy ogłoszeń</text:p>
        </text:list-item>
        <text:list-item>
          <text:p text:style-name="P50"><text:soft-page-break/>Strona internetowa Starostwa powiatowego w Siemiatyczach (BIP)</text:p>
        </text:list-item>
        <text:list-item>
          <text:p text:style-name="P50">Klasyfikator Jerzy Kołomyjski</text:p>
        </text:list-item>
        <text:list-item>
          <text:p text:style-name="P28">a/a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GG.6623.16.4.2021 <text:s text:c="69"/><text:tab/> <text:s text:c="3"/></text:p>
      <text:p text:style-name="P59">Siemiatycze, 2021-08-31</text:p>
      <text:p text:style-name="P59"/>
      <text:p text:style-name="P10">ZAWIADOMIENIE</text:p>
      <text:p text:style-name="P14"/>
      <text:p text:style-name="P1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27">z urzędu przeprowadzenia gleboznawczej klasyfikacji gruntów zmienionych użytków gruntowych</text:span>,<text:span text:style-name="T12"> w ramach </text:span>modernizacji ewidencji gruntów i budynków<text:span text:style-name="T12"> obrębu Nurzec-Stacja, gmina Nurzec-Stacja</text:span> wykonywanej przez firmę:</text:p>
      <text:p text:style-name="P14">Przedsiębiorstwo Usług Geodezyjnych GEOKART ŁOMŻYŃSKI M. Brzostowski<text:line-break/>i J. Nowacki Sp. z o.o. ul. Senatorska 12A, 18-400 Łomża.</text:p>
      <text:p text:style-name="P11">1) Podstawa prawna przeprowadzenia klasyfikacji.</text:p>
      <text:p text:style-name="P11"/>
      <text:p text:style-name="P1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4">2) Obszar objęty klasyfikacją.</text:p>
      <text:p text:style-name="P12"><text:tab/>Klasyfikacją gruntów, która dotyczy zmienionych użytków gruntowych, zostaną objęte działki położone w obrębie Nurzec-Stacja, gmina Nurzec-Stacja oznaczone numerem:</text:p>
      <text:p text:style-name="P12"/>
      <text:p text:style-name="P12">1268, 524/3, 524/5</text:p>
      <text:list xml:id="list7148920060668812428" text:style-name="L35">
        <text:list-header>
          <text:p text:style-name="P64"/>
        </text:list-header>
      </text:list>
      <text:p text:style-name="P13">3) Miejsce i termin rozpoczęcia czynności klasyfikacyjnych w terenie.</text:p>
      <text:p text:style-name="P13"/>
      <text:p text:style-name="P2"><text:tab/>Czynności klasyfikacyjne w terenie rozpoczną się <text:span text:style-name="T33">zebraniem informacyjnym<text:line-break/>przed świetlica wiejską w Żerczycach w dniu 5 października 2021 r. o godz. 10</text:span><text:span text:style-name="T26">30</text:span><text:span text:style-name="T33">.</text:span></text:p>
      <text:p text:style-name="P74"/>
      <text:p text:style-name="P14">4) Harmonogram przeprowadzenia klasyfikacji.</text:p>
      <text:p text:style-name="P2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24">30</text:span><text:line-break/>przed świetlicą wiejską we wsi Żerczyce. Niestawiennictwo któregokolwiek z właścicieli<text:line-break/>nie wstrzymuje przeprowadzenia czynności klasyfikacyjnych w terenie.</text:p>
      <text:p text:style-name="P14"><text:tab/>Na podstawie czynności klasyfikacyjnych w terenie, upoważniony klasyfikator opracuje projekt ustalenia gleboznawczej klasyfikacji gruntów zawierający mapę klasyfikacji<text:line-break/><text:soft-page-break/>i protokół, który zostanie <text:span text:style-name="T27">wyłożony do publicznego wglądu w dniach 15.11.2021 r. do 28.11.2021 r.</text:span><text:span text:style-name="T4"> </text:span>Po tym terminie wydana zostanie decyzja w sprawie ustalenia gleboznawczej klasyfikacji gruntów, zawierająca również informacje o sposobie rozpatrzenia zastrzeżeń zgłoszonych do projektu ustalenia klasyfikacji.</text:p>
      <text:p text:style-name="P16">5) Imię i nazwisko klasyfikatora.</text:p>
      <text:p text:style-name="P16"/>
      <text:p text:style-name="P14"><text:tab/>Do czynności przeprowadzenia gleboznawczej klasyfikacji gruntów, na podstawie<text:line-break/>§ 5 ust. 2 w/w Rozporządzenia upoważnia się klasyfikatora Jerzego Kołomyjskiego, telefon kontaktowy:</text:p>
      <text:p text:style-name="P14">(086) 219 85 47</text:p>
      <text:p text:style-name="P11"><text:tab/>Na podstawie § 9 ust. 1 Rozporządzenia Rady Ministrów z dnia 12 września 2012 r.<text:line-break/>w sprawie gleboznawczej klasyfikacji gruntów <text:span text:style-name="T27">zawiadamiam</text:span>, że projekt ustalenia gleboznawczej klasyfikacji gruntów zostanie<text:span text:style-name="T27"> wyłożony do publicznego wglądu w okresie od dnia 15.11.2021 r. do 28.11.2021 r.</text:span> w Starostwie Powiatowym w Siemiatyczach,<text:line-break/>ul. Legionów Piłsudskiego 3, 17-300 Siemiatycze. W okresie wyłożenia mogą być zgłaszane zastrzeżenia do projektu ustalenia gleboznawczej klasyfikacji gruntów.</text:p>
      <text:p text:style-name="P58"><text:s/><text:tab/><text:tab/><text:tab/><text:tab/><text:tab/><text:tab/><text:tab/><text:tab/><text:tab/></text:p>
      <text:p text:style-name="P9">Z up. STAROSTY</text:p>
      <text:p text:style-name="P9">Naczelnik Wydziału Geodezji, Katastru i Nieruchomości</text:p>
      <text:p text:style-name="P9">GEODETA POWIATOWY</text:p>
      <text:p text:style-name="P9">mgr inż. Roman Łopaciuk</text:p>
      <text:p text:style-name="P9"/>
      <text:p text:style-name="P14">Otrzymują:</text:p>
      <text:list xml:id="list2887471866596910983" text:style-name="L36">
        <text:list-item>
          <text:p text:style-name="P68">Właściciele działek objętych klasyfikacją wg rozdzielnika, na adres wskazany<text:line-break/>w ewidencji gruntów i budynków;</text:p>
        </text:list-item>
        <text:list-item>
          <text:p text:style-name="P68">Urząd Gminy w Nurcu-Stacji - celem wywieszenia na tablicy ogłoszeń;</text:p>
        </text:list-item>
        <text:list-item>
          <text:p text:style-name="P68">Sołtys wsi <text:span text:style-name="T12">Nurzec-Stacja -</text:span> celem wywieszenia na tablicy ogłoszeń;</text:p>
        </text:list-item>
        <text:list-item>
          <text:p text:style-name="P68">Tablica ogłoszeń Starostwa Powiatowego w Siemiatyczach - celem wywieszenia<text:line-break/>na tablicy ogłoszeń;</text:p>
        </text:list-item>
        <text:list-item>
          <text:p text:style-name="P68">Strona internetowa Starostwa Powiatowego w Siemiatyczach (BIP);</text:p>
        </text:list-item>
        <text:list-item>
          <text:p text:style-name="P68">Klasyfikator Jerzy Kołomyjski </text:p>
        </text:list-item>
        <text:list-item>
          <text:p text:style-name="P68">a/a</text:p>
        </text:list-item>
      </text:list>
      <text:p text:style-name="P1"/>
      <text:p text:style-name="P1">Klauzula informacyjna z art. 13 RODO </text:p>
      <text:p text:style-name="P1">w postępowaniach administracyjnych <text:span text:style-name="T30">dot. ochrony gruntów rolnych,<text:line-break/>klasyfikacji gruntów i rekultywacji gruntów</text:span>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1019482240656780952" text:style-name="L37">
        <text:list-item>
          <text:p text:style-name="P32"><text:span text:style-name="T37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37">powiat@siemiatycze.pl</text:span></text:a><text:span text:style-name="T37">, tel.: +48856566500, faks: +48856566501, NIP: </text:span><text:soft-page-break/><text:span text:style-name="T37">5441437102, REGON: 050666326.</text:span></text:p>
        </text:list-item>
        <text:list-item>
          <text:p text:style-name="P32"><text:span text:style-name="T37">inspektorem ochrony danych osobowych w Starostwie Powiatowym w Siemiatyczach jest Pan Andrzej Szepietowski, tel.: +48856560266, adres e-mail:</text:span><text:a xlink:type="simple" xlink:href="mailto:powiat@siemiatycze.pl" text:style-name="Internet_20_link" text:visited-style-name="Visited_20_Internet_20_Link"><text:span text:style-name="T37">powiat@siemiatycze.pl</text:span></text:a><text:span text:style-name="T37">, </text:span><text:a xlink:type="simple" xlink:href="mailto:andrzej.szepietowski@siemiatycze.pl" text:style-name="Internet_20_link" text:visited-style-name="Visited_20_Internet_20_Link"><text:span text:style-name="T37">andrzej.szepietowski@siemiatycze.pl</text:span></text:a><text:span text:style-name="T37">;</text:span></text:p>
        </text:list-item>
        <text:list-item>
          <text:p text:style-name="P44">Pani/Pana dane osobowe przetwarzane będą na podstawie art. 6 ust. 1 lit. c RODO<text:line-break/>w celu związanym z postępowaniami <text:span text:style-name="T30">na podstawie odpowiednich ustaw i rozporządzeń:</text:span></text:p>
          <text:p text:style-name="P44"><text:span text:style-name="T30">a). ustawa z dnia 14 czerwca 1960 r. Kodeks postępowania administracyjnego (t. j. Dz. U. z 2020 r. poz. 256 z późn. zm.);</text:span></text:p>
          <text:p text:style-name="P54">b). ustawa z dnia 3 lutego 1995 r. o ochronie gruntów rolnych i leśnych (t. j. Dz. U.<text:line-break/>z 2017 r. poz.1161);</text:p>
          <text:p text:style-name="P54">c). ustawa z dnia 7 maja 1989 r. Prawo geodezyjne i Kartograficzne (t. j. Dz. U. z 2020 r. poz. 2052 z późn. zm.);</text:p>
          <text:p text:style-name="P54">d). Rozporządzenie Ministra Rozwoju Regionalnego i Budownictwa z dnia 29 marca 2001 r. w sprawie ewidencji gruntów i budynków (t. j. Dz. U. z 2019 r. poz. 393 z późn. zm.);</text:p>
          <text:p text:style-name="P54">e). ustawa z dnia 27 marca 2003 r. o planowaniu i zagospodarowaniu przestrzennym<text:line-break/>(t. j. Dz. U. z 2020 r. poz. 293 z późn. zm.);</text:p>
          <text:p text:style-name="P54">f). Rozporządzenie Rady Ministrów z dnia 12 września 2012r. w sprawie gleboznawczej klasyfikacji gruntów (t. j. Dz. U. z 2012 r. poz. 1246);</text:p>
        </text:list-item>
        <text:list-item>
          <text:p text:style-name="P44">odbiorcami Pani/Pana danych osobowych będą osoby lub podmioty, którym udostępniona zostanie dokumentacja postępowania w oparciu m. in. o art. 73 §1 ustawy z dnia 14 czerwca 1960 r. Kodeks postępowania administracyjnego (<text:span text:style-name="T30">t. j. Dz. U. z 2020 r. poz. 256 z późn. zm.</text:span>);</text:p>
        </text:list-item>
        <text:list-item>
          <text:p text:style-name="P44"><text:span text:style-name="T3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44">obowiązek podania przez Panią/Pana danych osobowych bezpośrednio Pani/Pana dotyczących jest wymogiem ustawowym określonym w przepisach w/w ustaw</text:p>
        </text:list-item>
        <text:list-item>
          <text:p text:style-name="P44">w odniesieniu do Pani/Pana danych osobowych decyzje nie będą podejmowane<text:line-break/>w sposób zautomatyzowany, stosowanie do art. 22 RODO;</text:p>
        </text:list-item>
        <text:list-item>
          <text:p text:style-name="P44">posiada Pani/Pan:</text:p>
        </text:list-item>
      </text:list>
      <text:list xml:id="list4513152516372965124" text:style-name="L38">
        <text:list-item>
          <text:p text:style-name="P45">na podstawie art. 15 RODO prawo dostępu do danych osobowych Pani/Pana dotyczących;</text:p>
        </text:list-item>
        <text:list-item>
          <text:p text:style-name="P45">na podstawie art. 16 RODO prawo do sprostowania Pani/Pana danych osobowych;</text:p>
        </text:list-item>
        <text:list-item>
          <text:p text:style-name="P45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45">prawo do wniesienia skargi do Prezesa Urzędu Ochrony Danych Osobowych, gdy uzna Pani/Pan, że przetwarzanie danych osobowych Pani/Pana dotyczących narusza przepisy RODO;</text:p>
        </text:list-item>
      </text:list>
      <text:list xml:id="list27786344" text:continue-list="list1019482240656780952" text:style-name="L37">
        <text:list-item>
          <text:p text:style-name="P44">nie przysługuje Pani/Panu:</text:p>
        </text:list-item>
      </text:list>
      <text:list xml:id="list4642207048723820065" text:style-name="L39">
        <text:list-item>
          <text:p text:style-name="P46">w związku z art. 17 ust. 3 lit. b, d lub e RODO prawo do usunięcia danych osobowych;</text:p>
        </text:list-item>
        <text:list-item>
          <text:p text:style-name="P46">prawo do przenoszenia danych osobowych, o którym mowa w art. 20 RODO;</text:p>
        </text:list-item>
        <text:list-item>
          <text:p text:style-name="P25">na podstawie art. 21 RODO prawo sprzeciwu, wobec przetwarzania danych osobowych, gdyż podstawą prawną przetwarzania Pani/Pana danych osobowych jest art. 6 ust. 1<text:line-break/>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7:56:48.52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2" meta:word-count="1468" meta:character-count="10200"/>
  </office:meta>
</office:document-meta>
</file>