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list-style-name="LFO2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0"/></text:span><text:span text:style-name="T3">Załącznik nr 2</text:span></text:p>
      <text:p text:style-name="P4">FORMULARZ OFERTY</text:p>
      <text:p text:style-name="P5">Dana wykonawcy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pełna nazwa wykonawcy/wykonawców w przypadku wykonawców wspólnie ubiegających się o udzielenie zamówienia)</text:p>
      <text:p text:style-name="P8"/>
      <text:p text:style-name="P9">adres*: …..............................................................................................................................................................</text:p>
      <text:p text:style-name="P10"/>
      <text:p text:style-name="P11">tel.* ….............................................</text:p>
      <text:p text:style-name="P12"/>
      <text:p text:style-name="Standard"><text:span text:style-name="T13">adres e-mail* ….................................................... (</text:span><text:span text:style-name="T14">na który Zamawiając</text:span><text:span text:style-name="T15">y ma przesyłać korespondencję)</text:span></text:p>
      <text:p text:style-name="P16"/>
      <text:p text:style-name="P17"><text:span text:style-name="T18">Ubiegający się o zamówienie na<text:s/></text:span><text:span text:style-name="T19">usługi gleboznawczej klasyfikacji gruntów zalesionych w ramach działania</text:span><text:span text:style-name="T20"><text:s/></text:span><text:span text:style-name="T21">„Inwestycje w rozwoju obszarów leśnych i poprawę żywotności lasów” objętych PROW 2014-2020.</text:span></text:p>
      <text:p text:style-name="P22"><text:span text:style-name="T23">Składam<text:s/></text:span><text:span text:style-name="T24">ofertę na następują</text:span><text:span text:style-name="T25">cych warunkach:</text:span></text:p>
      <text:list text:style-name="LFO1" text:continue-numbering="true">
        <text:list-item>
          <text:p text:style-name="P26"><text:span text:style-name="T27">Cena brutto za realizację całości zamówienia wynosi</text:span><text:span text:style-name="T28"><text:s/>…....................... zł</text:span></text:p>
        </text:list-item>
      </text:list>
      <text:p text:style-name="P29"><text:span text:style-name="T30"><text:s/>(słownie: ................................................................................................................................................),</text:span></text:p>
      <text:p text:style-name="P31">2.<text:s/>Cena brutto za wykonanie usługi za jedną działkę wynosi<text:s/>……............................ zł/ za 1 działkę <text:s/>(słownie: ....................................................................................................................................................<text:s/>).</text:p>
      <text:list text:style-name="LFO2" text:continue-numbering="true">
        <text:list-item>
          <text:p text:style-name="P32"><text:span text:style-name="T33">Oświadczam</text:span><text:span text:style-name="T34">, że zapoznałem się z Zapytaniem ofertowym i<text:s/></text:span><text:span text:style-name="T35">zobowiązuję</text:span><text:span text:style-name="T36"><text:s/>się do zawarcia umowy</text:span><text:span text:style-name="T37"><text:line-break/></text:span><text:span text:style-name="T38">na warunkach w istotnych postanowienia umowy.</text:span></text:p>
        </text:list-item>
        <text:list-item>
          <text:p text:style-name="P39"><text:span text:style-name="T40">Oświadczam</text:span><text:span text:style-name="T41">, że wypełniłem informacje przewidziane w art. 13 lub art. 14 rozporządzenia Parlamentu Eu</text:span><text:span text:style-name="T42">ropejskiego i Rady (UE) 2016/679 z dnia 27 kwietnia 2016 r. w sprawie ochrony osób fizycznych w związku z przetwarzaniem danych osobowych i w sprawie swobodnego przepływu takich danych oraz uchylenia dyrektywy 95/46/WE wobec osób fizycznych, od których dan</text:span><text:span text:style-name="T43">e osobowe bezpośrednio lub pośrednio pozyskałem w celu ubiegania się o udzielenie zamówienia publicznego w niniejszym postępowaniu.</text:span></text:p>
        </text:list-item>
        <text:list-item>
          <text:p text:style-name="P44">Oświadczam, że osoby, które będą skierowane do realizacji zamówienia posiadają kwalifikacje<text:s/>zawodowe oraz doświadczenie<text:s/>niezbędne do wykonania<text:s/>zamówienia publicznego.<text:s/></text:p>
        </text:list-item>
      </text:list>
      <text:p text:style-name="P45"/>
      <text:p text:style-name="P46">…............................. dnia ….............2021 r. <text:s text:c="45"/>…......................................................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</text:span><text:span text:style-name="T57">(podpis<text:s/></text:span><text:span text:style-name="T58">osoby<text:s/></text:span><text:span text:style-name="T59">upoważnionej<text:s/></text:span><text:span text:style-name="T60"><text:line-break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4"/>do reprezentowania wykonawcy)</text:span></text:p>
      <text:p text:style-name="P70"><text:span text:style-name="T71">Do oferty załączam</text:span><text:span text:style-name="T72"><text:s/>:</text:span></text:p>
      <text:p text:style-name="P73">- referencje wykonanych usług,</text:p>
      <text:p text:style-name="P74">- kserokopie uprawnień/kwalifikacji osób skierowanych do realizacji zamówienia.</text:p>
      <text:p text:style-name="P75"/>
      <text:p text:style-name="P76">Informacja dla wykonawcy:</text:p>
      <text:p text:style-name="P77"><text:span text:style-name="T78">*w przypadku oferty wspólnej należy podać dane dotyczące pełnomocnika wykonawcy</text:span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entyna Tararuj</dc:creator>
    <meta:creation-date>2019-09-03T13:36:00Z</meta:creation-date>
    <dc:date>2021-09-01T11:59:00Z</dc:date>
    <meta:print-date>2021-08-31T12:08:00Z</meta:print-date>
    <meta:template xlink:href="Normal" xlink:type="simple"/>
    <meta:editing-cycles>8</meta:editing-cycles>
    <meta:editing-duration>PT1500S</meta:editing-duration>
    <meta:document-statistic meta:page-count="1" meta:paragraph-count="5" meta:word-count="424" meta:character-count="2963" meta:row-count="21" meta:non-whitespace-character-count="2544"/>
  </office:meta>
</office:document-meta>
</file>