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42" style:family="table-column">
      <style:table-column-properties style:column-width="0.4166in" style:use-optimal-column-width="false"/>
    </style:style>
    <style:style style:name="TableColumn43" style:family="table-column">
      <style:table-column-properties style:column-width="1.5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2.068in" style:use-optimal-column-width="false"/>
    </style:style>
    <style:style style:name="Table41" style:family="table">
      <style:table-properties style:width="6.7909in" fo:margin-left="0in" table:align="left"/>
    </style:style>
    <style:style style:name="TableRow47" style:family="table-row">
      <style:table-row-properties style:min-row-height="0.3493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fo:line-height="150%">
        <style:tab-stops>
          <style:tab-stop style:type="left" style:position="0.0909in"/>
          <style:tab-stop style:type="left" style:position="0.5909in"/>
        </style:tab-stops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Row64" style:family="table-row">
      <style:table-row-properties style:min-row-height="0.3486in" style:use-optimal-row-height="false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="0.0034in solid #000000" fo:background-color="#DDDDDD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list-style-name="LFO1" style:family="paragraph">
      <style:paragraph-properties fo:text-align="justify" fo:margin-left="0.1895in" fo:text-indent="-0.1965in">
        <style:tab-stops/>
      </style:paragraph-properties>
      <style:text-properties fo:font-size="11pt" style:font-size-asian="11pt" style:font-size-complex="11pt"/>
    </style:style>
    <style:style style:name="P9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5" style:parent-style-name="TableContents" style:list-style-name="LFO1" style:family="paragraph">
      <style:paragraph-properties fo:text-align="justify" fo:margin-left="0.1895in" fo:text-indent="-0.1895in">
        <style:tab-stops/>
      </style:paragraph-properties>
      <style:text-properties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99" style:parent-style-name="TableContents" style:list-style-name="LFO1" style:family="paragraph">
      <style:paragraph-properties fo:text-align="justify" fo:margin-left="0.4854in" fo:text-indent="-0.4854in">
        <style:tab-stops/>
      </style:paragraph-properties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2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113" style:parent-style-name="Standard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9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26" style:parent-style-name="Standard" style:family="paragraph">
      <style:paragraph-properties fo:text-align="justify" fo:background-color="#DDDDDD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00"/></text:span><text:span text:style-name="T3">Załącznik nr 3</text:span></text:p>
      <text:p text:style-name="P4"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mawiający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Powiat Siemiatycki</text:span></text:p>
      <text:p text:style-name="P27"><text:tab/><text:tab/><text:tab/><text:tab/><text:tab/><text:tab/><text:tab/><text:tab/><text:tab/>ul.<text:s/>Legionów Piłsudskiego 3</text:p>
      <text:p text:style-name="P28"><text:tab/><text:tab/><text:tab/><text:tab/><text:tab/><text:tab/><text:tab/><text:tab/><text:tab/>17-300 Siemiatycze</text:p>
      <text:p text:style-name="P29"/>
      <text:p text:style-name="P30">WYKAZ OSÓB</text:p>
      <text:p text:style-name="P31"/>
      <text:p text:style-name="P32">Ja/my niżej podpisani:</text:p>
      <text:p text:style-name="P33">…...........................................................................................................................................................................</text:p>
      <text:p text:style-name="P34">(imię, nazwisko, stanowisko/podstawa do reprezentacji)</text:p>
      <text:p text:style-name="P35"/>
      <text:p text:style-name="P36">….....................................................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.........................................................</text:p>
      <text:p text:style-name="P38">(pełna nazwa Wykonawcy/Wykonawców w przypadku wykonawców wspólnie ubiegających się o udzielnie zamówienia)</text:p>
      <text:p text:style-name="P39"/>
      <text:p text:style-name="P40">Ubiegając się o udzielnie zamówienia publicznego na wykonanie usługi gleboznawczej klasyfikacji gruntów zalesionych w ramach działania „Inwestycje w rozwoju obszarów leśnych i poprawę żywotności lasów” <text:s/>objętego PROW 2014-2020, przedstawiam wykaz osób<text:s/>skierowanych do realizacji przedmiotowego zamówienia <text:s/>posiadającymi uprawnienia/kwalifikacje oraz doświadczenie.<text:s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Lp.</text:p>
          </table:table-cell>
          <table:table-cell table:style-name="TableCell50" table:number-rows-spanned="2">
            <text:p text:style-name="P51">Imię i nazwisko osoby do realizacji usługi</text:p>
          </table:table-cell>
          <table:table-cell table:style-name="TableCell52" table:number-rows-spanned="2">
            <text:p text:style-name="P53">uprawnienia/ kwalifikacje</text:p>
          </table:table-cell>
          <table:table-cell table:style-name="TableCell54" table:number-columns-spanned="2">
            <text:p text:style-name="P55"/>
            <text:p text:style-name="P56">Doświadczenie</text:p>
            <text:p text:style-name="P57"><text:span text:style-name="T58">(w okresie ostatnich pięciu lat przed upływem terminu<text:s/></text:span><text:span text:style-name="T59">składania ofert, a jeżeli okres działalności jest krótszy – w tym okresie</text:span><text:span text:style-name="T60">,<text:s/></text:span><text:span text:style-name="T61">co najmniej<text:s/></text:span><text:span text:style-name="T62">2 usług</text:span><text:span text:style-name="T63"><text:s/>gleboznawczej klasyfikacji gruntów)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Data wykonania usług</text:p>
            <text:p text:style-name="P70"/>
          </table:table-cell>
          <table:table-cell table:style-name="TableCell71">
            <text:p text:style-name="P72">Zakres usług <text:s/>oraz <text:s/>odbiorca (nazwa odbiorcy wykonanych usług)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Imię …………….</text:p>
            <text:p text:style-name="P78">Nazwisko ……………</text:p>
          </table:table-cell>
          <table:table-cell table:style-name="TableCell79">
            <text:p text:style-name="P80"/>
            <text:p text:style-name="P81">…………………</text:p>
          </table:table-cell>
          <table:table-cell table:style-name="TableCell82">
            <text:p text:style-name="P83">1)</text:p>
            <text:p text:style-name="P84">dd…. mm….. rrrr……..</text:p>
            <text:p text:style-name="P85"/>
            <text:p text:style-name="P86">2)<text:s/></text:p>
            <text:p text:style-name="P87">dd…. mm….. rrrr……..</text:p>
            <text:p text:style-name="P88"/>
            <text:p text:style-name="P89"/>
          </table:table-cell>
          <table:table-cell table:style-name="TableCell90">
            <text:list text:style-name="LFO1" text:continue-numbering="true">
              <text:list-item>
                <text:p text:style-name="P91">Zakres usługi <text:s text:c="2"/>…………</text:p>
              </text:list-item>
            </text:list>
            <text:p text:style-name="P92">…………………………..…</text:p>
            <text:p text:style-name="P93">Odbiorca ………………</text:p>
            <text:p text:style-name="P94">…………………………..</text:p>
            <text:list text:style-name="LFO1" text:continue-numbering="true">
              <text:list-item>
                <text:p text:style-name="P95">Zakres usługi <text:s text:c="2"/>…………</text:p>
              </text:list-item>
            </text:list>
            <text:p text:style-name="P96">…………………………</text:p>
            <text:p text:style-name="P97">Odbiorca ………………</text:p>
            <text:p text:style-name="P98">…………………………..</text:p>
            <text:list text:style-name="LFO1" text:continue-numbering="true">
              <text:list-item>
                <text:p text:style-name="P99">…………….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(...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2" text:continue-numbering="true">
        <text:list-item>
          <text:p text:style-name="P112">W celu potwierdzenia, że usługi wskazane w tabeli<text:s/>były wykonane należycie załączamy do oferty następujące dowody:</text:p>
        </text:list-item>
      </text:list>
      <text:soft-page-break/>
      <text:list text:style-name="LFO3" text:continue-numbering="true">
        <text:list-item>
          <text:p text:style-name="P113">….............................................. - dowód do usługi z poz. ...... - załącznik nr ….. do oferty.</text:p>
        </text:list-item>
      </text:list>
      <text:p text:style-name="P114"/>
      <text:p text:style-name="P115">UWAGA!</text:p>
      <text:p text:style-name="P116">Jeżeli <text:s/>usługi w tym zakresie wykonywane były już na rzecz zamawiającego,<text:s/>to zamawiający odstępuję od wymogu przedkładania referencji.</text:p>
      <text:p text:style-name="P117">W załączeniu przedkładam <text:s/>kserokopie wymaganych uprawnień lub kwalifikacji zawodowych.</text:p>
      <text:p text:style-name="P118"/>
      <text:list text:style-name="LFO2" text:continue-numbering="true">
        <text:list-item>
          <text:p text:style-name="P119">W załączeniu przedkładam <text:s/>kserokopie wymaganych uprawnień lub kwalifikacji zawodowych.</text:p>
        </text:list-item>
      </text:list>
      <text:p text:style-name="P120"/>
      <text:p text:style-name="P121"/>
      <text:p text:style-name="P122"/>
      <text:p text:style-name="P123">…............................. dnia........................ r. <text:s text:c="43"/>…......................................................</text:p>
      <text:p text:style-name="P124"><text:s text:c="5"/>(miejscowość) <text:s text:c="12"/><text:s text:c="97"/>(podpis)</text:p>
      <text:p text:style-name="P125"/>
      <text:p text:style-name="P126">OŚWIADCZENIE DOTYCZĄCE PODANYCH INFORMACJI:</text:p>
      <text:p text:style-name="P127"/>
      <text:p text:style-name="P128">Oświadczam, że wszystkie informacje podane w powyższych oświadczeniach są aktualne i zgodne z prawdą oraz zostały przedstawione z pełną świadomością konsekwencji wprowadzenia zamawiającego w błąd<text:line-break/>przy przedstawieniu informacji.</text:p>
      <text:p text:style-name="P129"/>
      <text:p text:style-name="P130"/>
      <text:p text:style-name="P131"/>
      <text:p text:style-name="P132">…...................................... dnia …..................... r. <text:s text:c="31"/>…...........................................................</text:p>
      <text:p text:style-name="P133"><text:span text:style-name="T134"><text:s text:c="9"/>(miejscowość) <text:s text:c="105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Manga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entyna Tararuj</dc:creator>
    <meta:creation-date>2019-09-03T13:36:00Z</meta:creation-date>
    <dc:date>2021-09-01T11:54:00Z</dc:date>
    <meta:print-date>2019-09-05T14:44:00Z</meta:print-date>
    <meta:template xlink:href="Normal" xlink:type="simple"/>
    <meta:editing-cycles>5</meta:editing-cycles>
    <meta:editing-duration>PT1980S</meta:editing-duration>
    <meta:document-statistic meta:page-count="2" meta:paragraph-count="6" meta:word-count="476" meta:character-count="3330" meta:row-count="23" meta:non-whitespace-character-count="2860"/>
  </office:meta>
</office:document-meta>
</file>