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106cm"/>
        </style:tab-stops>
      </style:paragraph-properties>
      <style:text-properties style:font-name="Arial" fo:font-size="11pt" fo:language="pl" fo:country="PL" style:text-underline-style="none" fo:font-weight="normal" fo:background-color="transparent" style:font-name-asian="Times New Roman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106cm"/>
        </style:tab-stops>
      </style:paragraph-properties>
      <style:text-properties style:font-name="Arial" fo:font-size="11pt" fo:language="pl" fo:country="PL" style:text-underline-style="none" fo:font-weight="normal" style:font-name-asian="Times New Roman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5.106cm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50%" fo:text-align="start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" style:family="text">
      <style:text-properties fo:color="#000081"/>
    </style:style>
    <style:style style:name="T2" style:family="text">
      <style:text-properties fo:color="#000081" fo:background-color="transparen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33% 80%"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background-color="transparent"/>
    </style:style>
    <style:style style:name="T9" style:family="text">
      <style:text-properties style:font-name-asian="OpenSymbol" style:font-name-complex="OpenSymbol"/>
    </style:style>
    <style:style style:name="T10" style:family="text">
      <style:text-properties fo:language="pl" fo:country="PL" fo:font-style="normal"/>
    </style:style>
    <style:style style:name="T11" style:family="text">
      <style:text-properties fo:language="pl" fo:country="PL" fo:font-style="normal" fo:font-weight="normal"/>
    </style:style>
    <style:style style:name="T12" style:family="text">
      <style:text-properties fo:language="pl" fo:country="PL" fo:font-style="normal" fo:font-weight="normal" style:font-weight-asian="normal" style:font-weight-complex="normal"/>
    </style:style>
    <style:style style:name="T13" style:family="text">
      <style:text-properties fo:language="pl" fo:country="PL"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dnia 24.09.2021 r.</text:p>
      <text:p text:style-name="P2">STAROSTA SIEMIATYCKI</text:p>
      <text:p text:style-name="P7"><text:span text:style-name="T13">GG.6821.1.8.2020</text:span></text:p>
      <text:p text:style-name="P10">O B W I E S Z C Z E N I E</text:p>
      <text:p text:style-name="P8">Starosty Siemiatyckiego, wykonującego zadanie z zakresu administracji rządowej, z dnia<text:line-break/>24 września 2021 r., w sprawie nr GG.6821.1.8.2020, dotyczącej zwrotu wywłaszczonej nieruchomości położonej w Białymstoku, <text:span text:style-name="T11">obr. 0018, wchodzącej obecnie w skład nieruchomości oznaczonej w operacie ewidencji gruntów i budynków jako działki nr geod.1658, 566/175 stanowiącej własność Gminy Białystok oraz nr geod.566/17, 566/26, 566/38, 566/173, 566/174, 566/6 i 566/29, stanowiących własność osób fizycznych, nr geod.1668, 566/3, stanowiących współwłasność osób fizycznych, </text:span>wypowiedzieć się co do zebranych dowodów oraz zgłosić swoje żądania w przedmiotowej sprawie. <text:s/></text:p>
      <text:p text:style-name="P8"><text:span text:style-name="T6">Na podstawie art. 49a ustawy z dnia 14 czerwca 1960 roku Kodeks postępowania administracyjnego /Dz. U. z 2020 r., poz. 265 z późn. zm./ </text:span></text:p>
      <text:p text:style-name="P8"><text:span text:style-name="T6">zawiadamiam strony postępowania,</text:span></text:p>
      <text:p text:style-name="P8"><text:span text:style-name="T6">że w toku prowadzonego przez Starostę Siemiatyckiego postępowania administracyjnego w sprawie zwrotu wywłaszczonej nieruchomości położonej w Białymstoku, </text:span><text:span text:style-name="T12">obr. 0018, wchodzącej obecnie w skład nieruchomości oznaczonej w operacie ewidencji gruntów<text:line-break/>i budynków jako działki nr geod.1658, 566/175 stanowiącej własność Gminy Białystok oraz nr geod.566/17, 566/26, 566/38, 566/173, 566/174, 566/6 i 566/29, stanowiących własność osób fizycznych, nr geod.1668, 566/3, stanowiących współwłasność osób fizycznych</text:span><text:span text:style-name="T6">,<text:line-break/>w dniu 24 września 2021 r. zostało wydane zawiadomienie <text:s/>art.10 <text:s/>§1 ustawy z dnia 14 czerwca 1960 r. – Kodeksu postępowania administracyjnego (Dz.U. z 2021 r.poz.735<text:line-break/>z późń.zm.) w zakresie zwrotu wywłaszczonej nieruchomości.</text:span></text:p>
      <text:p text:style-name="P9">Z treścią zawiadomienia można zapoznać się (podając nr sprawy GG.6821.1.8.2020)<text:line-break/>w Wydziale Geodezji i Katastru Starostwa Powiatowego w Siemiatyczach ul. Legionów Piłsudskiego 3, pokój nr 107, w godzinach 7<text:span text:style-name="T5">30</text:span> – 14<text:span text:style-name="T5">30</text:span>, tel. nr 85-6566549. Strony mają możliwość wystąpienia z pisemnym wnioskiem do Starosty Siemiatyckiego o udostępnienie odpisu zawiadomienia.</text:p>
      <text:p text:style-name="P8"><text:span text:style-name="T6">Zawiadomienie uważa się za dokonane po upływie 7 dni od dnia, w którym nastąpiło publiczne obwieszczenie w Biuletynie Informacji Publicznej Starostwa Powiatowego w Siemiatyczach. </text:span><text:tab/></text:p>
      <text:p text:style-name="P3"><text:s text:c="98"/><text:span text:style-name="T6">Z up. STAROSTY</text:span></text:p>
      <text:p text:style-name="P1"><text:tab/><text:tab/><text:tab/><text:tab/><text:tab/><text:tab/><text:tab/><text:tab/></text:p>
      <text:p text:style-name="P1"><text:s text:c="66"/>Naczelnik Wydziału Geodezji, Katastru i Nieruchomości</text:p>
      <text:p text:style-name="P1"><text:tab/><text:tab/><text:tab/><text:tab/><text:tab/><text:tab/><text:tab/><text:tab/>GEODETA POWIATOWY </text:p>
      <text:p text:style-name="P1"><text:tab/><text:tab/><text:tab/><text:tab/><text:tab/><text:tab/><text:tab/><text:tab/>mgr inż. Roman Łopaciuk</text:p>
      <text:p text:style-name="P3"><text:soft-page-break/>Klauzula informacyjna z art. 13 </text:p>
      <text:p text:style-name="P2">Zgodnie z art. 13 ust. 1 i 2 rozporządzenia Parlamentu Europejskiego i Rady (UE) 2016/67</text:p>
      <text:p text:style-name="P2">z dnia 27 kwietnia 2016 r. w sprawie ochrony osób fizycznych w związku z przetwarzaniem</text:p>
      <text:p text:style-name="P2">danych osobowych i w sprawie swobodnego przepływu takich danych oraz uchylenia dyrektywy</text:p>
      <text:p text:style-name="P2">95/46/WE</text:p>
      <text:p text:style-name="P2">- ogólne rozporządzenie o ochronie danych (Dz. Urz. UE L 119 z 04.05.2016, str. 1), dalej „RODO”,</text:p>
      <text:p text:style-name="P2">informuję, że:</text:p>
      <text:p text:style-name="P2"><text:span text:style-name="T7">1. </text:span>administratorem Pani/Pana danych osobowych jest Starosta Powiatu Siemiatyckiego, 17-</text:p>
      <text:p text:style-name="P2">300 Siemiatycze, ul. Legionów Piłsudskiego 3, <text:span text:style-name="T1">powiat@siemiatycze.pl</text:span>, tel.: +48856566500,</text:p>
      <text:p text:style-name="P2">faks: +48856566501, NIP: 5441437102, REGON: 050666326.</text:p>
      <text:p text:style-name="P2"><text:span text:style-name="T7">2. </text:span>inspektorem ochrony danych osobowych w Starostwie Powiatowym w Siemiatyczach jest</text:p>
      <text:p text:style-name="P2">Pan Andrzej Szepietowski, tel.: +48856560266, adres e-mail:<text:span text:style-name="T1">powiat@siemiatycze.pl</text:span>,</text:p>
      <text:p text:style-name="P2"><text:span text:style-name="T1">andrzej.szepietowski@siemiatycz</text:span><text:span text:style-name="T2">e.pl</text:span><text:span text:style-name="T8">;</text:span></text:p>
      <text:p text:style-name="P4">3. Pani/Pana dane osobowe przetwarzane będą na podstawie art. 6 ust. 1 lit. c RODO</text:p>
      <text:p text:style-name="P4">w celu związanym z postępowaniami na podstawie odpowiednich ustaw i rozporządzeń:</text:p>
      <text:p text:style-name="P4">a). ustawa z dnia 14 czerwca 1960 r. Kodeks postępowania administracyjnego (t. j. Dz. U. z</text:p>
      <text:p text:style-name="P4">2020 r. poz. 256 z późn. zm.);</text:p>
      <text:p text:style-name="P4">b). ustawa z dnia 21 sierpnia 1997 r. o gospodarce nieruchomościami <text:s/>(t. j. Dz. U.</text:p>
      <text:p text:style-name="P4">z 2020 r. poz.1990);</text:p>
      <text:p text:style-name="P4">c). ustawa z dnia 7 maja 1989 r. Prawo geodezyjne i Kartograficzne (t. j. Dz. U. z 2020 r.</text:p>
      <text:p text:style-name="P4">poz. 2052 z późn. zm.);</text:p>
      <text:p text:style-name="P4">4. odbiorcami Pani/Pana danych osobowych będą osoby lub podmioty, którym udostępniona</text:p>
      <text:p text:style-name="P4">zostanie dokumentacja postępowania w oparciu m. in. o art. 73 §1 ustawy z dnia 14</text:p>
      <text:p text:style-name="P4">czerwca 1960 r. Kodeks postępowania administracyjnego (t. j. Dz. U. z 2020 r. poz. 256 z</text:p>
      <text:p text:style-name="P4">późn. zm.);</text:p>
      <text:p text:style-name="P4">5. Pani/Pana dane osobowe będą przechowywane przez okres niezbędny do realizacji zadań</text:p>
      <text:p text:style-name="P4">administracji samorządowej i rządowej w sposób określony w obowiązujących przepisach</text:p>
      <text:p text:style-name="P4">oraz okres wynikający z przepisów prawa dot. archiwizacji;</text:p>
      <text:p text:style-name="P4">6. obowiązek podania przez Panią/Pana danych osobowych bezpośrednio Pani/Pana</text:p>
      <text:p text:style-name="P4">dotyczących jest wymogiem ustawowym określonym w przepisach w/w ustaw</text:p>
      <text:p text:style-name="P4">7. w odniesieniu do Pani/Pana danych osobowych decyzje nie będą podejmowane</text:p>
      <text:p text:style-name="P4">w sposób zautomatyzowany, stosowanie do art. 22 RODO;</text:p>
      <text:p text:style-name="P4">8. posiada Pani/Pan:</text:p>
      <text:p text:style-name="P4"><text:span text:style-name="T9">• </text:span>na podstawie art. 15 RODO prawo dostępu do danych osobowych Pani/Pana dotyczących;</text:p>
      <text:p text:style-name="P4"><text:span text:style-name="T9">• </text:span>na podstawie art. 16 RODO prawo do sprostowania Pani/Pana danych osobowych;</text:p>
      <text:p text:style-name="P4"><text:span text:style-name="T9">• </text:span>na podstawie art. 18 RODO prawo żądania od administratora ograniczenia przetwarzania</text:p>
      <text:p text:style-name="P4">danych osobowych z zastrzeżeniem przypadków, o których mowa</text:p>
      <text:p text:style-name="P4">w art. 18 ust. 2 RODO;</text:p>
      <text:p text:style-name="P4"><text:soft-page-break/><text:span text:style-name="T9">• </text:span>prawo do wniesienia skargi do Prezesa Urzędu Ochrony Danych Osobowych, gdy uzna</text:p>
      <text:p text:style-name="P4">Pani/Pan, że przetwarzanie danych osobowych Pani/Pana dotyczących narusza przepisy</text:p>
      <text:p text:style-name="P4">RODO;</text:p>
      <text:p text:style-name="P4">9. nie przysługuje Pani/Panu:</text:p>
      <text:p text:style-name="P4"><text:span text:style-name="T9">• </text:span>w związku z art. 17 ust. 3 lit. b, d lub e RODO prawo do usunięcia danych osobowych;</text:p>
      <text:p text:style-name="P4"><text:span text:style-name="T9">• </text:span>prawo do przenoszenia danych osobowych, o którym mowa w art. 20 RODO;</text:p>
      <text:p text:style-name="P4"><text:span text:style-name="T9">• </text:span>na podstawie art. 21 RODO prawo sprzeciwu, wobec przetwarzania danych osobowych,</text:p>
      <text:p text:style-name="P4">gdyż podstawą prawną przetwarzania Pani/Pana danych osobowych jest art. 6 ust. 1</text:p>
      <text:p text:style-name="P4">lit. c RODO.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Troc</meta:initial-creator>
    <meta:creation-date>2015-09-02T08:05:38.29</meta:creation-date>
    <dc:date>2021-09-29T11:22:38.05</dc:date>
    <meta:editing-duration>PT1H51M8S</meta:editing-duration>
    <meta:editing-cycles>16</meta:editing-cycles>
    <meta:generator>OpenOffice/4.1.10$Win32 OpenOffice.org_project/4110m2$Build-9807</meta:generator>
    <meta:print-date>2021-06-21T13:46:08.62</meta:print-date>
    <meta:document-statistic meta:table-count="0" meta:image-count="0" meta:object-count="0" meta:page-count="3" meta:paragraph-count="62" meta:word-count="764" meta:character-count="5458"/>
  </office:meta>
</office:document-meta>
</file>