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Segoe UI" svg:font-family="'Segoe UI'"/>
    <style:font-face style:name="Times New Roman2" svg:font-family="'Times New Roman', 'Times New Roman PS'" style:font-family-generic="roman"/>
    <style:font-face style:name="Times New Roman1" svg:font-family="'Times New Roman', 'Times New Roman PSMT'" style:font-family-generic="roman"/>
    <style:font-face style:name="Courier New" svg:font-family="'Courier New'" style:font-adornments="Normalny" style:font-family-generic="modern" style:font-pitch="fixed"/>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6">
      <style:paragraph-properties fo:text-align="justify" style:justify-single-word="false" fo:orphans="0" fo:widows="0"/>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text-properties style:font-name="Times New Roman" fo:font-size="12pt" fo:font-weight="normal" style:font-size-asian="12pt" style:language-asian="zh" style:country-asian="CN" style:font-weight-asian="normal" style:font-size-complex="12pt" style:font-weight-complex="normal"/>
    </style:style>
    <style:style style:name="P5" style:family="paragraph" style:parent-style-name="Standard">
      <style:paragraph-properties fo:text-align="justify" style:justify-single-word="false" style:text-autospace="none"/>
      <style:text-properties style:font-name="Times New Roman" fo:font-size="12pt" style:font-size-asian="12pt" style:font-name-complex="Times New Roman3" style:font-size-complex="12pt"/>
    </style:style>
    <style:style style:name="P6"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7" style:family="paragraph" style:parent-style-name="Standard">
      <style:paragraph-properties fo:text-align="justify" style:justify-single-word="false" style:text-autospace="none"/>
      <style:text-properties style:font-name="Times New Roman"/>
    </style:style>
    <style:style style:name="P8" style:family="paragraph" style:parent-style-name="Standard">
      <style:paragraph-properties fo:text-align="justify" style:justify-single-word="false" style:text-autospace="none"/>
      <style:text-properties style:text-line-through-style="none" fo:font-size="12pt" fo:language="pl" fo:country="PL" style:text-underline-style="none" style:font-size-asian="12pt" style:font-name-complex="Times New Roman3" style:font-size-complex="12pt"/>
    </style:style>
    <style:style style:name="P9" style:family="paragraph" style:parent-style-name="Standard" style:list-style-name="L2">
      <style:paragraph-properties fo:margin-top="0cm" fo:margin-bottom="0cm" fo:line-height="100%" fo:text-align="justify" style:justify-single-word="false"/>
      <style:text-properties style:font-name="Times New Roman" fo:font-size="12pt" fo:font-style="normal" style:text-underline-style="none" fo:font-weight="normal" style:font-size-asian="12pt" style:font-style-asian="normal" style:font-weight-asian="normal" style:font-name-complex="Times New Roman3" style:font-size-complex="12pt" style:font-style-complex="normal" style:font-weight-complex="normal"/>
    </style:style>
    <style:style style:name="P10" style:family="paragraph" style:parent-style-name="Standard">
      <style:paragraph-properties fo:margin-left="0cm" fo:margin-right="0cm" fo:text-align="justify" style:justify-single-word="false" fo:text-indent="1.249cm" style:auto-text-indent="false"/>
    </style:style>
    <style:style style:name="P11" style:family="paragraph" style:parent-style-name="Standard">
      <style:paragraph-properties fo:margin-left="0cm" fo:margin-right="0cm" fo:text-align="justify" style:justify-single-word="false" fo:orphans="0" fo:widows="0" fo:text-indent="1.249cm" style:auto-text-indent="false"/>
    </style:style>
    <style:style style:name="P12" style:family="paragraph" style:parent-style-name="Standard">
      <style:paragraph-properties fo:margin-left="0cm" fo:margin-right="0cm" fo:text-align="justify" style:justify-single-word="false" fo:text-indent="1.249cm" style:auto-text-indent="false"/>
      <style:text-properties style:font-name="Times New Roman"/>
    </style:style>
    <style:style style:name="P13" style:family="paragraph" style:parent-style-name="Default">
      <style:paragraph-properties fo:text-align="justify" style:justify-single-word="false" style:text-autospace="none"/>
    </style:style>
    <style:style style:name="P14" style:family="paragraph" style:parent-style-name="Default">
      <style:paragraph-properties fo:text-align="justify" style:justify-single-word="false" style:text-autospace="none"/>
      <style:text-properties style:text-line-through-style="none" style:font-name="Times New Roman" fo:font-size="10pt" style:text-underline-style="none" fo:font-weight="normal" style:font-name-asian="Times New Roman1" style:font-size-asian="10pt" style:font-weight-asian="normal" style:font-name-complex="Times New Roman1" style:font-size-complex="10pt" style:font-weight-complex="normal"/>
    </style:style>
    <style:style style:name="P15" style:family="paragraph" style:parent-style-name="Default">
      <style:paragraph-properties fo:text-align="justify" style:justify-single-word="false" style:text-autospace="none"/>
      <style:text-properties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16" style:family="paragraph" style:parent-style-name="Default">
      <style:paragraph-properties fo:text-align="end" style:justify-single-word="false" style:text-autospace="none"/>
      <style:text-properties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17" style:family="paragraph" style:parent-style-name="Default">
      <style:paragraph-properties fo:text-align="center" style:justify-single-word="false" style:text-autospace="none"/>
      <style:text-properties style:text-line-through-styl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18" style:family="paragraph" style:parent-style-name="Default">
      <style:paragraph-properties fo:text-align="justify" style:justify-single-word="false" style:text-autospace="none"/>
      <style:text-properties style:text-line-through-styl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19" style:family="paragraph" style:parent-style-name="Default">
      <style:paragraph-properties fo:text-align="center" style:justify-single-word="false" style:text-autospace="none"/>
      <style:text-properties style:text-line-through-style="none" style:font-name="Times New Roman" fo:font-size="12pt" style:text-underline-style="none" fo:font-weight="bold" style:font-name-asian="Times New Roman2" style:font-size-asian="12pt" style:font-weight-asian="bold" style:font-name-complex="Times New Roman2" style:font-size-complex="12pt" style:font-weight-complex="bold"/>
    </style:style>
    <style:style style:name="P20" style:family="paragraph" style:parent-style-name="Default">
      <style:paragraph-properties fo:text-align="justify" style:justify-single-word="false" style:text-autospace="none"/>
      <style:text-properties style:text-line-through-style="none" style:font-name="Times New Roman" fo:font-size="12pt" style:text-underline-style="none" fo:font-weight="bold" style:font-name-asian="Times New Roman2" style:font-size-asian="12pt" style:font-weight-asian="bold" style:font-name-complex="Times New Roman2" style:font-size-complex="12pt" style:font-weight-complex="bold"/>
    </style:style>
    <style:style style:name="P21" style:family="paragraph" style:parent-style-name="Default">
      <style:paragraph-properties fo:text-align="justify" style:justify-single-word="false" style:text-autospace="none"/>
      <style:text-properties style:text-line-through-style="none" style:font-name="Times New Roman" fo:font-size="12pt" style:text-underline-style="none" style:font-size-asian="12pt" style:font-size-complex="12pt"/>
    </style:style>
    <style:style style:name="P22" style:family="paragraph" style:parent-style-name="Default">
      <style:paragraph-properties fo:text-align="justify" style:justify-single-word="false" style:text-autospace="none"/>
      <style:text-properties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23" style:family="paragraph" style:parent-style-name="Default">
      <style:paragraph-properties fo:text-align="justify" style:justify-single-word="false" style:text-autospace="none"/>
      <style:text-properties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24" style:family="paragraph" style:parent-style-name="Default">
      <style:paragraph-properties fo:text-align="justify" style:justify-single-word="false" style:text-autospace="none"/>
      <style:text-properties style:text-line-through-style="none" style:font-name="Times New Roman2" fo:font-size="11pt" style:text-underline-style="none" fo:font-weight="bold" style:font-name-asian="Times New Roman2" style:font-size-asian="11pt" style:font-weight-asian="bold" style:font-name-complex="Times New Roman2" style:font-size-complex="11pt" style:font-weight-complex="bold"/>
    </style:style>
    <style:style style:name="P25" style:family="paragraph" style:parent-style-name="Default">
      <style:paragraph-properties fo:text-align="center" style:justify-single-word="false" style:text-autospace="none"/>
      <style:text-properties style:text-line-through-style="none" style:font-name="Times New Roman2" fo:font-size="11.5pt" style:text-underline-style="none" fo:font-weight="bold" style:font-name-asian="Times New Roman2" style:font-size-asian="11.5pt" style:font-weight-asian="bold" style:font-name-complex="Times New Roman2" style:font-size-complex="11.5pt" style:font-weight-complex="bold"/>
    </style:style>
    <style:style style:name="P26" style:family="paragraph" style:parent-style-name="Default">
      <style:paragraph-properties fo:text-align="justify" style:justify-single-word="false" style:text-autospace="none"/>
      <style:text-properties style:text-line-through-style="none" fo:font-size="11pt" style:text-underline-style="none" style:font-size-asian="11pt" style:font-size-complex="11pt"/>
    </style:style>
    <style:style style:name="P27" style:family="paragraph" style:parent-style-name="Default">
      <style:paragraph-properties fo:text-align="justify" style:justify-single-word="false" style:text-autospace="none"/>
      <style:text-properties style:text-line-through-style="none" fo:font-size="12pt" style:text-underline-style="none" style:font-size-asian="12pt" style:font-size-complex="12pt"/>
    </style:style>
    <style:style style:name="P28" style:family="paragraph" style:parent-style-name="Default">
      <style:paragraph-properties fo:text-align="justify" style:justify-single-word="false" style:text-autospace="none"/>
      <style:text-properties style:text-line-through-style="none" fo:font-size="11.5pt" style:text-underline-style="none" style:font-size-asian="11.5pt" style:font-size-complex="11.5pt"/>
    </style:style>
    <style:style style:name="P29" style:family="paragraph" style:parent-style-name="Default">
      <style:paragraph-properties fo:text-align="justify" style:justify-single-word="false" style:text-autospace="none"/>
      <style:text-properties fo:font-size="11pt" style:font-size-asian="11pt" style:font-size-complex="11pt"/>
    </style:style>
    <style:style style:name="P30" style:family="paragraph" style:parent-style-name="Default">
      <style:paragraph-properties fo:text-align="justify" style:justify-single-word="false" style:text-autospace="none"/>
      <style:text-properties fo:font-size="12pt" style:font-size-asian="12pt" style:font-size-complex="12pt"/>
    </style:style>
    <style:style style:name="P31" style:family="paragraph" style:parent-style-name="Default">
      <style:paragraph-properties fo:text-align="center" style:justify-single-word="false" style:text-autospace="none"/>
      <style:text-properties style:font-name="Times New Roman" fo:font-size="12pt" style:font-size-asian="12pt" style:font-size-complex="12pt"/>
    </style:style>
    <style:style style:name="P32" style:family="paragraph" style:parent-style-name="Default" style:list-style-name="L1">
      <style:paragraph-properties fo:margin-top="0cm" fo:margin-bottom="0cm" fo:text-align="justify" style:justify-single-word="false" style:text-autospace="none"/>
      <style:text-properties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33" style:family="paragraph" style:parent-style-name="Default">
      <style:paragraph-properties fo:margin-left="0cm" fo:margin-right="0cm" fo:margin-top="0cm" fo:margin-bottom="0cm" fo:text-align="justify" style:justify-single-word="false" fo:text-indent="0cm" style:auto-text-indent="false" style:text-autospace="none"/>
      <style:text-properties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34" style:family="paragraph" style:parent-style-name="Default">
      <style:paragraph-properties fo:margin-left="0cm" fo:margin-right="0cm" fo:margin-top="0cm" fo:margin-bottom="0cm" fo:text-align="justify" style:justify-single-word="false" fo:text-indent="0cm" style:auto-text-indent="false" style:text-autospace="none"/>
      <style:text-properties style:text-line-through-style="none" fo:font-size="11pt" style:text-underline-style="none" style:font-size-asian="11pt" style:font-size-complex="11pt"/>
    </style:style>
    <style:style style:name="P35" style:family="paragraph" style:parent-style-name="Default">
      <style:paragraph-properties fo:margin-left="0cm" fo:margin-right="0cm" fo:margin-top="0cm" fo:margin-bottom="0cm" fo:text-align="justify" style:justify-single-word="false" fo:text-indent="0cm" style:auto-text-indent="false" style:text-autospace="none"/>
      <style:text-properties fo:font-size="11pt" style:font-size-asian="11pt" style:font-size-complex="11pt"/>
    </style:style>
    <style:style style:name="P36" style:family="paragraph" style:parent-style-name="p">
      <style:paragraph-properties fo:margin-left="0cm" fo:margin-right="0cm" fo:margin-top="0cm" fo:margin-bottom="0cm" fo:line-height="100%" fo:text-indent="1.249cm" style:auto-text-indent="false"/>
      <style:text-properties fo:color="#00000a" style:font-name="Times New Roman" fo:font-size="12pt" style:font-size-asian="12pt" style:font-name-complex="Times New Roman3" style:font-size-complex="12pt"/>
    </style:style>
    <style:style style:name="T1" style:family="text">
      <style:text-properties style:text-line-through-style="none" style:font-name="Times New Roman1" style:text-underline-style="none" fo:font-weight="normal" style:font-name-asian="Times New Roman1" style:font-weight-asian="normal" style:font-name-complex="Times New Roman1" style:font-weight-complex="normal"/>
    </style:style>
    <style:style style:name="T2" style:family="text">
      <style:text-properties style:text-line-through-styl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T3" style:family="text">
      <style:text-properties style:text-line-through-style="none" fo:font-size="11.5pt" style:text-underline-style="none" style:font-size-asian="11.5pt" style:font-size-complex="11.5pt"/>
    </style:style>
    <style:style style:name="T4" style:family="text">
      <style:text-properties style:text-line-through-style="none" style:text-underline-style="none" fo:font-weight="bold" style:font-name-asian="Times New Roman2" style:font-weight-asian="bold" style:font-name-complex="Times New Roman2" style:font-weight-complex="bold"/>
    </style:style>
    <style:style style:name="T5" style:family="text">
      <style:text-properties style:text-line-through-style="none" style:text-underline-style="none" fo:font-weight="normal" style:font-name-asian="Times New Roman1" style:font-weight-asian="normal" style:font-weight-complex="normal"/>
    </style:style>
    <style:style style:name="T6" style:family="text">
      <style:text-properties style:text-line-through-style="none" style:font-name="Segoe UI" style:text-underline-style="none" fo:font-weight="normal" style:font-name-asian="Times New Roman1" style:font-weight-asian="normal" style:font-name-complex="Times New Roman1" style:font-weight-complex="normal"/>
    </style:style>
    <style:style style:name="T7" style:family="text">
      <style:text-properties style:text-line-through-style="none" fo:font-size="12pt" style:text-underline-style="none" style:font-size-asian="12pt" style:font-size-complex="12pt"/>
    </style:style>
    <style:style style:name="T8" style:family="text">
      <style:text-properties style:text-line-through-style="none" fo:font-size="12pt" style:text-underline-style="none" fo:font-weight="normal" style:font-size-asian="12pt" style:font-weight-asian="normal" style:font-size-complex="12pt" style:font-weight-complex="normal"/>
    </style:style>
    <style:style style:name="T9" style:family="text">
      <style:text-properties style:text-line-through-style="none" fo:font-size="12pt" style:text-underline-style="none" fo:font-weight="normal" style:font-name-asian="Times New Roman1" style:font-size-asian="12pt" style:font-weight-asian="normal" style:font-name-complex="Times New Roman1" style:font-size-complex="12pt" style:font-weight-complex="normal"/>
    </style:style>
    <style:style style:name="T10" style:family="text">
      <style:text-properties style:text-line-through-style="none" fo:font-size="12pt" style:text-underline-style="none" style:font-name-asian="Times New Roman1" style:font-size-asian="12pt" style:font-name-complex="Times New Roman1" style:font-size-complex="12pt"/>
    </style:style>
    <style:style style:name="T11" style:family="text">
      <style:text-properties style:text-line-through-style="none" style:font-name="Times New Roman" fo:font-size="12pt" style:text-underline-style="none" style:font-size-asian="12pt" style:font-size-complex="12pt"/>
    </style:style>
    <style:style style:name="T12" style:family="text">
      <style:text-properties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T13" style:family="text">
      <style:text-properties style:text-line-through-style="none" style:font-name="Times New Roman" fo:font-size="12pt" style:text-underline-style="none" fo:font-weight="normal" style:font-size-asian="12pt" style:font-weight-asian="normal" style:font-size-complex="12pt" style:font-weight-complex="normal"/>
    </style:style>
    <style:style style:name="T14" style:family="text">
      <style:text-properties style:text-line-through-style="none" style:font-name="Times New Roman" fo:font-size="12pt" style:text-underline-style="none" fo:font-weight="bold" style:font-size-asian="12pt" style:font-weight-asian="bold" style:font-size-complex="12pt" style:font-weight-complex="bold"/>
    </style:style>
    <style:style style:name="T15" style:family="text">
      <style:text-properties style:text-line-through-style="non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T16" style:family="text">
      <style:text-properties style:text-line-through-style="none" style:font-name="Times New Roman" style:text-underline-style="none" fo:font-weight="normal" style:font-name-asian="Times New Roman1" style:font-weight-asian="normal" style:font-name-complex="Times New Roman1" style:font-weight-complex="normal"/>
    </style:style>
    <style:style style:name="T17" style:family="text">
      <style:text-properties fo:font-size="12pt" style:font-size-asian="12pt" style:font-size-complex="12pt"/>
    </style:style>
    <style:style style:name="T18" style:family="text">
      <style:text-properties style:font-name="Times New Roman"/>
    </style:style>
    <style:style style:name="T19" style:family="text">
      <style:text-properties style:font-name="Times New Roman" fo:font-size="12pt" style:font-size-asian="12pt" style:font-size-complex="12pt"/>
    </style:style>
    <style:style style:name="T20" style:family="text">
      <style:text-properties style:font-name="Times New Roman" fo:font-size="12pt" fo:font-weight="normal" style:font-size-asian="12pt" style:font-weight-asian="normal" style:font-size-complex="12pt" style:font-weight-complex="normal"/>
    </style:style>
    <style:style style:name="T21" style:family="text">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T22"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23" style:family="text">
      <style:text-properties style:font-name="Times New Roman" style:font-name-asian="Times New Roman1" style:font-name-complex="Times New Roman1"/>
    </style:style>
    <style:style style:name="T24" style:family="text">
      <style:text-properties style:font-name="Times New Roman1"/>
    </style:style>
    <style:style style:name="T25" style:family="text">
      <style:text-properties style:font-name="Times New Roman1" fo:font-weight="normal" style:font-name-asian="Times New Roman1" style:font-weight-asian="normal" style:font-name-complex="Times New Roman1" style:font-weight-complex="normal"/>
    </style:style>
    <style:style style:name="T26" style:family="text">
      <style:text-properties style:font-name="Times New Roman1" style:font-name-asian="Times New Roman1" style:font-name-complex="Times New Roman1"/>
    </style:style>
    <style:style style:name="T27" style:family="text">
      <style:text-properties fo:font-style="italic" style:font-style-asian="italic"/>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style:font-name="Segoe UI" style:font-name-asian="Times New Roman1" style:font-name-complex="Times New Roman1"/>
    </style:style>
    <style:style style:name="T31" style:family="text">
      <style:text-properties style:font-weight-complex="bold"/>
    </style:style>
    <style:style style:name="T32" style:family="text">
      <style:text-properties style:font-style-complex="italic"/>
    </style:style>
    <style:style style:name="T33" style:family="text">
      <style:text-properties style:font-style-complex="italic" style:font-weight-complex="bold"/>
    </style:style>
    <style:style style:name="T34" style:family="text">
      <style:text-properties style:language-asian="pl" style:country-asian="PL"/>
    </style:style>
    <style:style style:name="T35" style:family="text">
      <style:text-properties style:language-complex="en" style:country-complex="U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3">STAROSTA SIEMIATYCKI</text:p>
      <text:p text:style-name="P16">Siemiatycze, dnia 25-10-2021 r. </text:p>
      <text:p text:style-name="P18">GG.6821.1.8.2020 </text:p>
      <text:p text:style-name="P20"/>
      <text:p text:style-name="P31"><text:span text:style-name="T4">D </text:span><text:span text:style-name="T4">E C Y Z J A </text:span></text:p>
      <text:p text:style-name="P19"/>
      <text:p text:style-name="P15"><text:tab/>Na podstawie art. 142 ust. 1, art. 96 ust. 1b i 4, art. 217 ust. 2, art. 5, art. 137 ust. 1 i 2, art. 140 ust. 1, 2, 3 i 4, art. 139 ustawy z dnia 21 sierpnia 1997 roku o gospodarce nieruchomościami (Dz.U. z 2020 r., poz. 1990 z późn. zm.) oraz art. 104 ustawy z dnia 14 czerwca 1960 roku Kodeks postępowania administracyjnego (Dz.U. z 2021 r. poz. 735 t.j.), po <text:s/>rozpatrzeniu wniosku Piotra Mieczysława Ciszyńskiego, Eugenii Prackiej, Czesławy Kujty, Anny Naręgowskiej i Alicji Biały w sprawie zwrotu wywłaszczonej nieruchomości, położonej w Białymstoku, oznaczonej na dzień przejęcia numerem geodezyjnym działki 45, 121, 98, obręb 93, obecnie wchodzącej w skład działek oznaczonych nr geodezyjnym <text:s/>566/175, 1658, obręb 0018 Pieczurki, stanowiących własność Gminy Białystok oraz działek oznaczonych nr geodezyjnymi 566/6, 566/17, 566/26, 566/29 566/38, 566/173, 566/174, <text:s/>obręb 0018 Pieczurki, stanowiących własność osób fizycznych, nr geod.1668, 566/3 obręb 0018 Pieczurki stanowiących współwłasność osób fizycznych.</text:p>
      <text:p text:style-name="P15"/>
      <text:p text:style-name="P19">o r z e k a <text:s/>s i ę: </text:p>
      <text:p text:style-name="P17"/>
      <text:list xml:id="list581978600187868294" text:style-name="L1">
        <text:list-item>
          <text:p text:style-name="P32">Odmówić zwrotu części nieruchomości oznaczonej w okresie przejęcia na Skarb Państwa numerem geodezyjnym 45, 121, 98 <text:s/>obr. 93, położonej w Białymstoku, obecnie wchodzącej w skład działki, oznaczonej numerem geodezyjnym 566/175 (księga wieczysta KW nr BI1B/00033805/1), stanowiącej własność Gminy Białystok.</text:p>
        </text:list-item>
        <text:list-item>
          <text:p text:style-name="P32">Umorzyć postępowanie o zwrot części nieruchomości oznaczonej numerem geodezyjnym 1658 (księga wieczysta KW nr BI1B/00035416/1 stanowiącą drogę publiczną gminną (ul. 42 Pułku Piechoty), obręb ewidencyjny nr 18 Pieczurki, stanowiącej własność Gminy Białystok.</text:p>
        </text:list-item>
        <text:list-item>
          <text:p text:style-name="P32">Umorzyć postępowanie o zwrot części nieruchomości oznaczonej w okresie przejęcia na Skarb Państwa numerem geodezyjnym 45, 121, 98 <text:s/>obr. 93, położonej w Białymstoku, obecnie wchodzącej w skład działki, oznaczonej numerem geodezyjnym 566/6 (księga wieczysta KW nr BI1B/00135059/1) obręb ewidencyjny nr 18 Pieczurki, stanowiącej własność osób fizycznych.</text:p>
        </text:list-item>
        <text:list-item>
          <text:p text:style-name="P32">Umorzyć postępowanie o zwrot części nieruchomości oznaczonej w okresie przejęcia na Skarb Państwa numerem geodezyjnym 45, 121, 98 <text:s/>obr. 93, położonej w Białymstoku, obecnie wchodzącej w skład działki, oznaczonej numerem geodezyjnym 566/17 (księga wieczysta KW nr 63822) obręb ewidencyjny nr 18 Pieczurki, stanowiącej własność osób fizycznych.</text:p>
        </text:list-item>
        <text:list-item>
          <text:p text:style-name="P32">Umorzyć postępowanie o zwrot części działki oznaczonej w okresie przejęcia na Skarb Państwa numerem geodezyjnym 45, 121, 98 obręb 93, obecnie wchodzącej w skład działki oznaczonej nr geodezyjnymi 566/26 (księga wieczysta KW nr 63816) <text:s/>obręb 0018 Pieczurki, stanowiącej własność osób fizycznych.</text:p>
        </text:list-item>
        <text:list-item>
          <text:p text:style-name="P32">Umorzyć postępowanie o zwrot części działki oznaczonej w okresie przejęcia na Skarb Państwa numerem geodezyjnym 45, 121, 98 obręb 93, obecnie wchodzącej w skład działki oznaczonej nr geodezyjnymi 566/38 (księga wieczysta KW nr BI1B/00063824/9) <text:s/>obręb 0018 Pieczurki, stanowiącej własność osób fizycznych.</text:p>
        </text:list-item>
        <text:list-item>
          <text:p text:style-name="P32">Umorzyć postępowanie o zwrot części działki oznaczonej w okresie przejęcia na Skarb Państwa numerem geodezyjnym 45, 121, 98 obręb 93, obecnie wchodzącej w skład działki oznaczonej nr geodezyjnymi 566/29 (księga wieczysta KW nr BI1B/00063834/2) <text:s/>obręb <text:soft-page-break/>0018 Pieczurki, stanowiącej własność osoby fizycznej.</text:p>
        </text:list-item>
        <text:list-item>
          <text:p text:style-name="P32">Umorzyć postępowanie o zwrot części działki oznaczonej w okresie przejęcia na Skarb Państwa numerem geodezyjnym 45, 121, 98 obręb 93, obecnie wchodzącej w skład działki oznaczonej nr geodezyjnym 566/3 (księga wieczysta KW nr BI1B/00051105/6) obręb 0018 Pieczurki, stanowiącej współwłasność osób fizycznych oraz obecnie wchodzącej w skład działki oznaczonej nr geod.1668 (księga wieczysta KW nr BI1B/00059497/6) obręb Pieczurki, stanowiącej współwłasność osób fizycznych.</text:p>
        </text:list-item>
        <text:list-item>
          <text:p text:style-name="P32">Umorzyć postępowanie o zwrot części działki oznaczonej w okresie przejęcia na Skarb Państwa numerem geodezyjnym 45, 121, 98 obręb 93, obecnie wchodzącej w skład działki oznaczonej nr geodezyjnymi 566/173 (księga wieczysta KW nr 92929) <text:s/>obręb 0018 Pieczurki, stanowiącej własność osoby fizycznej.</text:p>
        </text:list-item>
        <text:list-item>
          <text:p text:style-name="P32">Umorzyć postępowanie o zwrot części działki oznaczonej w okresie przejęcia na Skarb Państwa numerem geodezyjnym 45, 121, 98 obręb 93, obecnie wchodzącej w skład działki oznaczonej nr geodezyjnymi 566/174 (księga wieczysta KW nr BI1B/00033805/1) <text:s/>obręb 0018 Pieczurki, stanowiącej współwłasność osób fizycznych.</text:p>
        </text:list-item>
      </text:list>
      <text:p text:style-name="P23"/>
      <text:p text:style-name="P25">U z a s a d n i e n i e </text:p>
      <text:p text:style-name="P25"/>
      <text:p text:style-name="P23"><text:tab/><text:span text:style-name="T17">Postanowieniem wydanym z upoważnienia Wojewody Podlaskiego nr WG-IV.7534. 320.2020.MWM z dnia 23grudnia 2020 r., Starosta Siemiatycki został wyznaczony do załatwienia sprawy z wniosku Piotra Mieczysława Ciszyńskiego, Eugenii Prackiej, Czesławy Kujta, Anny Naręgowskiej oraz Alicji Biały o zwrot wywłaszczonych nieruchomości, położonych w Białymstoku, uprzednio oznaczonych </text:span><text:span text:style-name="T19">numerami geodezyjnymi 45, 121, 98 obręb 93.</text:span></text:p>
      <text:p text:style-name="P1"><text:span text:style-name="T2"><text:tab/></text:span>W wyniku przeprowadzonego postępowania wyjaśniającego oraz analizy materiałów zasobu geodezyjnego i kartograficznego przechowywanych w Urzędzie Miejskim w Białymstoku, lotniczych zdjęć fotogrametrycznych udostępnionych z państwowego zasobu geodezyjnego i kartograficznego przez Główny Urząd Geodezji i Kartografii w Warszawie, <text:s/>a także dokumentów złożonych przez wnioskodawców dokonano poniższych ustaleń.</text:p>
      <text:p text:style-name="P30"><text:span text:style-name="T1"><text:tab/>Wniosek Piotra Mieczysława Ciszyńskiego, Eugenii Prackiej, Czesławy Kujta, Anny Naręgowskiej oraz Alicji Biały skierowany do Prezydenta Miasta Białegostoku w dniu 26 listopada 2020 r. zawiera żądanie zwrotu „nieruchomości wywłaszczonej na rzecz Skarbu Państwa, na podstawie decyzji Nr GKM-II-8221/70/77 Prezydenta Miasta Białegostoku z dnia 12 listopada 1977 roku </text:span><text:span text:style-name="T6">. </text:span><text:span text:style-name="T16">Wnioskami z dnia 26 lipca 2021 r. i 27 lipca 2021 r. wnioskodawcy rozszerzyli swój wniosek o działki nr geo9d.566/174 i 566/175 położone w Białymstoku obręb Pieczurki.</text:span></text:p>
      <text:p text:style-name="P30"><text:span text:style-name="T1"><text:tab/>Decyzją Prezydium Wojewódzkiej Rady Narodowej w Białymstoku Wydział Gospodarki Komunalnej i Mieszkaniowej o wywłaszczeniu nieruchomości i odszkodowaniu nr GKM-II-8221/70/77 z dnia 12 listopada 1977 r. zostały przejęte na rzecz Skarbu Państwa od Ciszyńskiej Zofii i Ciszyńskiego Adolfa działki nr 45, 121, 98 o łącznej powierzchni 3844 </text:span><text:span text:style-name="T6">²</text:span><text:span text:style-name="T1"> . <text:s/>Treść decyzji wskazuje, że działka numer 45, 121, 98 zostały wywłaszczona z przeznaczeniem pod budowę Kombinatu Szklarniowego przy ul.27 Lipca b/n w Białymstoku, zgodnie z decyzją zatwierdzającą plan realizacyjny wydaną przez Prezydenta Miasta Białegostoku z dnia 28 czerwca 1977 r. Nr GP.II.8380A/57/77. Nieruchomość stanowiąca przedmiot wywłaszczenia nie posiadała założonej księgi wieczystej ani zbioru dokumentów.</text:span></text:p>
      <text:p text:style-name="P13"><text:span text:style-name="T2"><text:tab/> </text:span>Przejęcie nieruchomości na Skarb Państwa nastąpiło w trybie przepisów ustawy z dnia 12 marca 1958 r. o zasadach i trybie wywłaszczania nieruchomości na podstawie wniosku Państwowego Przedsiębiorstwa Rolnego w Ignatkach.</text:p>
      <text:p text:style-name="P1"><text:tab/>Za przejętą nieruchomość zostało ustalone właścicielom odszkodowanie w<text:line-break/>wysokości łącznej 53.957 zł, do wypłaty którego zobowiązano Państwowe Gospodarstwo Rolne w Ignatkach.<text:tab/></text:p>
      <text:p text:style-name="P28"><text:tab/><text:span text:style-name="T17">Prawo własności do działki numer 98, 45, 121 (obręb 93) przed wywłaszczeniem </text:span><text:soft-page-break/><text:span text:style-name="T17">stwierdzone zostało na podstawie Aktu Własności Ziemi Nr Rol.OU.457102-104/74 z dnia 27 </text:span><text:span text:style-name="T17">grudnia 1974 r. wydanego z upoważnienia Prezydenta Miasta Białegostoku. Wymienionym Aktem </text:span><text:span text:style-name="T17">Własności Ziemi stwierdzono, że Adolf Ciszyński s. Stanisława i Kamili i jego żona Zofia Ciszyńska c. Aleksandra i Leokadii stali się z mocy samego prawa właścicielami nieruchomości (działek) położonych w Białymstoku, w tym oznaczonej w ewidencji gruntów miasta Białegostoku: obręb 93, poz. 12 dz. 98, obręb 93 poz.10 dz. 45, 121. </text:span></text:p>
      <text:p text:style-name="P28"><text:tab/><text:span text:style-name="T17">Postanowieniem Sądu Rejonowego w Białymstoku Wydział II Cywilny Sygn. akt II Ns.280/91 z dnia 1 lutego 1991 r. stwierdzono, iż spadek po Adolfie Ciszyńskim na podstawie ustawy nabyli: żona Zofia Ciszyńska w 5/20 częściach, córka Alicja Biała w 3/20 częściach, córka Eugenia Pracka w 3/20 częściach, córka Czesława Kujta w 3/20 częściach, córka Anna Naręgowska w 3/20 częściach, syn Piotr Mieczysław Ciszyński w 3/20 częściach. Postanowieniem Sądu Rejonowego w Białymstoku II Wydział Cywilny Sygn. akt: II Ns 2003/13 z dnia 28 czerwca 2013 r. stwierdzono, iż spadek po Zofii Ciszyńskiej na podstawie ustawy nabyli: syn Piotr Mieczysław Ciszyński s. Adolfa i Zofii w 1/5 części, córka Eugenia Pracka c. Adolfa i Zofii w 1/5 części, córka Czesława Kujta c. Adolfa i Zofii w 1/5 części, córka Anna Naręgowska c. Adolfa i Zofii w 1/5 części, córka Alicja Biały c. Adolfa i Zofii w 1/5 części.</text:span> </text:p>
      <text:p text:style-name="P28"><text:tab/><text:span text:style-name="T17">Aktualnie obszar działek oznaczonych w okresie wywłaszczenia numerem 98, 45, 121 wchodzi w skład <text:s/>działek oznaczonych nr geodezyjnymi: <text:s/></text:span><text:span text:style-name="T21">oznaczonej numerem geodezyjnym <text:s/></text:span><text:span text:style-name="T22">1658</text:span><text:span text:style-name="T21"> (księga wieczysta KW nr BI1B/00035416/1 stanowiącą drogę publiczną gminną (ul. 42 Pułku Piechoty), obręb ewidencyjny nr 18 Pieczurki, stanowiącej własność Gminy Białystok; nr geod.</text:span><text:span text:style-name="T22">566/175</text:span><text:span text:style-name="T21"> (księga wieczysta KW nr BI1B/00033805/1) obręb ewidencyjny nr 18 Pieczurki, stanowiącej własność Gminy Białystok, oznaczonej numerem geodezyjnym </text:span><text:span text:style-name="T22">566/6 </text:span><text:span text:style-name="T21">(księga wieczysta KW nr BI1B/00135059/1) obręb ewidencyjny nr 18 Pieczurki, stanowiącej własność osób fizycznych, <text:s/>oznaczonej numerem geodezyjnym </text:span><text:span text:style-name="T22">566/17</text:span><text:span text:style-name="T21"> (księga wieczysta KW nr 63822) obręb ewidencyjny nr 18 Pieczurki, stanowiącej własność osób fizycznych, <text:s/>oznaczonej nr geodezyjnymi </text:span><text:span text:style-name="T22">566/26</text:span><text:span text:style-name="T21"> (księga wieczysta KW nr 63816) <text:s/>obręb 0018 Pieczurki, stanowiącej własność osób fizycznych, oznaczonej nr geodezyjnymi</text:span><text:span text:style-name="T22"> 566/38 </text:span><text:span text:style-name="T21">(księga wieczysta KW nr BI1B/00063824/9) <text:s/>obręb 0018 Pieczurki, stanowiącej własność osób fizycznych, oznaczonej nr geodezyjnymi</text:span><text:span text:style-name="T22"> 566/29 </text:span><text:span text:style-name="T21">(księga wieczysta KW nr BI1B/00063834/2) <text:s/>obręb 0018 Pieczurki, stanowiącej własność osoby fizycznej, <text:s text:c="3"/>oznaczonej nr geodezyjnym </text:span><text:span text:style-name="T22">566/3</text:span><text:span text:style-name="T21"> (księga wieczysta KW nr BI1B/00051105/6) <text:s/>obręb 0018 Pieczurki, stanowiącej współwłasność osób fizycznych oraz obecnie wchodzącej w skład działki oznaczonej nr geod.</text:span><text:span text:style-name="T22">1668</text:span><text:span text:style-name="T21"> (księga wieczysta KW nr BI1B/00059497/6) obręb Pieczurki, stanowiącej współwłasność osób fizycznych, działki oznaczonej nr geodezyjnymi</text:span><text:span text:style-name="T22"> 566/173</text:span><text:span text:style-name="T21"> (księga wieczysta KW nr 92929) <text:s/>obręb 0018 Pieczurki, stanowiącej własność osoby fizycznej, działki oznaczonej nr geodezyjnymi </text:span><text:span text:style-name="T22">566/174</text:span><text:span text:style-name="T21"> (księga wieczysta KW nr BI1B/00033805/1) <text:s/>obręb 0018 Pieczurki, stanowiącej współwłasność osób fizycznych.</text:span></text:p>
      <text:p text:style-name="P8"><text:tab/>Zwrot wywłaszczonych nieruchomości w drodze postępowania administracyjnego regulują przepisy ustawy z dnia 21 sierpnia 1997 roku o gospodarce nieruchomościami <text:line-break/>/Dz.U. z 2020 r., poz. 1990 z późn. zm./. Przepis art. 136 ust. 3 ustawy stanowi, iż poprzedni właściciel lub jego spadkobierca mogą żądać zwrotu wywłaszczonej nieruchomości lub udziału w tej nieruchomości albo części wywłaszczonej nieruchomości lub udziału w tej części, jeżeli, stosownie do przepisu art. 137, nieruchomość lub jej część stała się zbędna na cel określony w decyzji o wywłaszczeniu. Oznacza to, iż organy mają obowiązek ustalenia, czy o zwrot ubiega się poprzedni właściciel czyli osoba, która została wywłaszczona (jej spadkobiercy). Nie ma natomiast podstaw, aby osoba ta raz jeszcze udowadniała, iż była właścicielem nieruchomości w momencie wywłaszczenia. Zgodnie z orzecznictwem sądowym jeżeli uprawnienia właścicielskie osób wywłaszczonych nie budziły wątpliwości w momencie wywłaszczenia, to nie mogą również budzić wątpliwości w postępowaniu o zwrot wywłaszczonej nieruchomości (wyrok WSA w Białymstoku z dnia 22 grudnia 2008 r., sygn.akt II SA/Bk 567/08). </text:p>
      <text:p text:style-name="P1"><text:soft-page-break/><text:tab/>Zgodnie z art. 28 ustawy z dnia 14 czerwca 1960 roku Kodeks postępowania administracyjnego stroną postępowania jest każdy, czyjego interesu prawnego lub obowiązku dotyczy postępowanie albo kto żąda czynności organu ze względu na swój interes prawny lub obowiązek. Stronami postępowania administracyjnego w przedmiocie zwrotu wywłaszczonej nieruchomości są zarówno poparzeni właściciele lub ich spadkobiercy jak i obecni właściciele nieruchomości. Z uwagi na powyższe Starosta Siemiatycki pismem nr GG.6821.1.8.2020 z dnia 24 września 2021 r. zawiadomił wszystkich obecnych właścicieli wywłaszczonej nieruchomości <text:line-break/>o toczącym się postępowaniu administracyjnym w zakresie zwrotu wywłaszczonej nieruchomości, położonej w Białymstoku, oznaczonej na dzień wywłaszczenia numerami geodezyjnymi działek 45, 121, 98, obr. 93, wchodzącej obecnie w skład działek oznaczonych w operacie ewidencji gruntów i budynków miasta Białystok, obręb 0018 Pieczurki, numerami geodezyjnymi: 1658, <text:s/>566/175 stanowiącej własność Gminy Białystok oraz nr geod.566/17, <text:s/>566/26, <text:s/>566/38, <text:s/>1668, <text:s/>566/3, <text:s/>566/6, 566/29, <text:s/>566/173, <text:s/>566/174 stanowiących własność osób <text:s/>fizycznych<text:span text:style-name="T27">. <text:tab/></text:span>Jednocześnie, z uwagi na dużą liczbę stron postępowania, strony zostały pisemnie zawiadomione o<text:span text:style-name="T27"> </text:span>zamiarze zawiadamiania o decyzjach i innych czynnościach, w formie obwieszczenia zamieszczonego na stronach Biuletynu Informacji Publicznej Starostwa Powiatowego w Siemiatyczach. Zgodnie bowiem z 49a Kodeksu postępowania administracyjnego organ może dokonywać zawiadomienia o decyzjach i innych czynnościach organu administracji publicznej w formie publicznego obwieszczenia, w innej formie publicznego ogłoszenia zwyczajowo przyjętej w danej miejscowości lub przez udostępnienie pisma w Biuletynie Informacji Publicznej na stronie podmiotowej właściwego organu administracji publicznej, jeżeli w postępowaniu bierze udział więcej niż dwadzieścia stron. Zawiadomienie jest w takim przypadku skuteczne wobec stron, które zostały na piśmie uprzedzone o zamiarze zawiadamiania ich w określony sposób.</text:p>
      <text:p text:style-name="P27"><text:tab/>Zgodnie z zapisem w rejestrze ewidencji gruntów miasta Białystok działki oznaczone w chwili wywłaszczenia nr geod.45, 121, 98 zostały zapisane pod pozycją rejestrową 60 na właściciela Skarb Państwa osoba władająca gruntem Państwowe Gospodarstwo Rolne w Ignatkach.</text:p>
      <text:p text:style-name="P27"><text:tab/>Nieruchomość została przekazana w użytkowanie Państwowemu Gospodarstwu Rolnemu w Ignatkach decyzją Prezydenta Miasta Białegostoku z dnia 7.12.1977 r. Nr ZGT 8222/53/77. W wyniku podziału Państwowego Gospodarstwa Rolnego Ignatki dokonanego zarządzeniem Nr 48/88 Wojewody Białostockiego z dnia 25.11.1988 r., wyodrębniono Zakład Szklarniowy Białystok (zarządzenie Nr 50/88 Wojewody Białostockiego z dnia 8.12.1988 r., na bazie którego powstało Państwowe Gospodarstwo Ogrodnicze Białystok.</text:p>
      <text:p text:style-name="P27"><text:tab/>Decyzją Urzędu Miejskiego w Białymstoku z dnia 26.06.1989 r. Nr G.VI.8415/112/89 postanowiono zatwierdzić podział nieruchomości położonej w Białymstoku oznaczonej nr geod.566 (obejmującej między innymi działki oznaczone w dniu wywłaszczenia nr geod.45, 121, 98) o powierzchni 361446 m<text:span text:style-name="T30">²</text:span><text:span text:style-name="T24"> na działki nr geod.566/1 o powierzchni 17.6262 m</text:span><text:span text:style-name="T30">²</text:span><text:span text:style-name="T26"> i 566/2 o powierzchni 18.5184 m</text:span><text:span text:style-name="T30">²</text:span><text:span text:style-name="T26">.</text:span></text:p>
      <text:p text:style-name="P27"><text:span text:style-name="T26"><text:tab/>Decyzją Urzędu Miejskiego w Białymstoku z dnia 17.03.1997 r. postanowiono zatwierdzić projekt podziału nieruchomości położonej w Białymstoku oznaczonej nr geod.566/1 o powierzchni 17 6262 m</text:span><text:span text:style-name="T30">²</text:span><text:span text:style-name="T26"> na działki od nr geod.566/44 do nr geod.566/193 .<text:tab/></text:span></text:p>
      <text:p text:style-name="P27"><text:tab/><text:span text:style-name="T18">Decyzją Urzędu Miejskiego w Białymstoku Wydziału Geodezji Gospodarki Gruntami i Rolnictwa z dnia 15 września 1989 r. Nr G.VI.82240/85/89 postanowiono wygasić Państwowemu Gospodarstwu Ogrodniczemu w Białymstoku zarząd gruntem państwowym położonym w Białymstoku przy ulicy 27-go Lipca oznaczonym w ewidencji gruntów jako działka nr geod.566/1 o powierzchni 17 ha 6262 m</text:span><text:span text:style-name="T23">²</text:span><text:span text:style-name="T18"> obręb 18 arkusz 9 w związku z tym, że w/w działka została przeznaczona pod skoncentrowane budownictwo jednorodzinne zgodnie ze zmianami w miejscowym planie ogólnym zagospodarowania przestrzennego miasta Białego stoku <text:s/>i w miejscowych planach szczegółowych części osiedla Pietrasze i Nowe Miasto zatwierdzonym Uchwałą MRN w Białymstoku nr VI/59/89 z dnia 29 czerwca 1989 r.</text:span></text:p>
      <text:p text:style-name="P13"><text:span text:style-name="T7"><text:tab/></text:span><text:span text:style-name="T8">Nabycie z mocy prawa przez Gminę Białystok własność nieruchomości oznaczonej w </text:span><text:soft-page-break/><text:span text:style-name="T8">ewidencji gruntów, obręb 18 Pieczurki, numerem działki 566/1, stwierdzono decyzją wydaną z </text:span><text:span text:style-name="T8">upoważnienia Wojewody Białostockiego nr GG.I.0181/01/4150/92 z dnia 25 maja 1992 r., na podstawie przepisów ustawy z dnia 10 maja 1990 r. Przepisy wprowadzające ustawę o samorządzie terytorialnym i ustawę o pracownikach samorządowych (Dz.U. Nr 32, poz. 191 z późn. zm.). </text:span></text:p>
      <text:p text:style-name="P10"/>
      <text:p text:style-name="P10"><text:s/>W przedmiotowej sprawie, w zakresie roszczenia o zwrot części działki oznaczonej <text:line-break/>w okresie przejęcia na Skarb Państwa numerem geodezyjnym 45, 121, 98 obręb nr 0018, obecnie wchodzącej w skład gruntów oznaczonych <text:span text:style-name="T12"><text:s/>numerem geodezyjnym <text:s/></text:span><text:span text:style-name="T15">1658</text:span><text:span text:style-name="T12"> (księga wieczysta KW nr BI1B/00035416/1 stanowiącą drogę publiczną gminną (ul. 42 Pułku Piechoty), obręb ewidencyjny nr 18 Pieczurki, stanowiącej własność Gminy Białystok, <text:s/>oznaczonej numerem geodezyjnym </text:span><text:span text:style-name="T15">566/6 </text:span><text:span text:style-name="T12">(księga wieczysta KW nr BI1B/00135059/1) obręb ewidencyjny nr 18 Pieczurki, stanowiącej własność osób fizycznych, <text:s/></text:span><text:s/><text:span text:style-name="T12">numerem geodezyjnym </text:span><text:span text:style-name="T15">566/17</text:span><text:span text:style-name="T12"> (księga wieczysta KW nr 63822) obręb ewidencyjny nr 18 Pieczurki, stanowiącej własność osób fizycznych</text:span>,<text:span text:style-name="T28"> </text:span><text:span text:style-name="T12"><text:s text:c="2"/>oznaczonej nr geodezyjnymi </text:span><text:span text:style-name="T15">566/26</text:span><text:span text:style-name="T12"> (księga wieczysta KW nr 63816) <text:s/>obręb 0018 Pieczurki, stanowiącej własność osób fizycznych, oznaczonej nr geodezyjnymi </text:span><text:span text:style-name="T15">566/38</text:span><text:span text:style-name="T12"> (księga wieczysta KW nr BI1B/00063824/9) <text:s/>obręb 0018 Pieczurki, stanowiącej własność osób fizycznych, oznaczonej nr geodezyjnymi </text:span><text:span text:style-name="T15">566/29 </text:span><text:span text:style-name="T12">(księga wieczysta KW nr BI1B/00063834/2) <text:s/>obręb 0018 Pieczurki, stanowiącej własność osoby fizycznej, <text:s text:c="3"/>oznaczonej nr geodezyjnym </text:span><text:span text:style-name="T15">566/3</text:span><text:span text:style-name="T12"> (księga wieczysta KW nr BI1B/00051105/6) <text:s/>obręb 0018 Pieczurki, stanowiącej współwłasność osób fizycznych oraz obecnie wchodzącej w skład działki oznaczonej nr geod.</text:span><text:span text:style-name="T15">1668 </text:span><text:span text:style-name="T12">(księga wieczysta KW nr BI1B/00059497/6) obręb Pieczurki, stanowiącej współwłasność osób fizycznych,</text:span> <text:s/>ustalono, iż w przedmiocie zwrotu w/w działek rozstrzygnięto decyzją administracyjną Starosty Siemiatyckiego z dnia 21 czerwca 2021 r. Nr GG.6821.1.3.2020. Wobec powyższego należało orzec umorzenie postępowania w stosunku do tych działek.</text:p>
      <text:p text:style-name="P10">Przepisy przewidziane w art. 229 ustawy z dnia 21 sierpnia 1997 roku o gospodarce nieruchomościami,<text:span text:style-name="T28"> </text:span><text:span text:style-name="T29">określają, że roszczenie o zwrot nieruchomości nie przysługuje, jeżeli przed dniem 1 stycznia 1998 roku nieruchomość została sprzedana albo ustanowiono na niej prawo użytkowania wieczystego na rzecz osoby trzeciej i prawo to zostało ujawnione w księdze wieczystej. </text:span></text:p>
      <text:p text:style-name="P10">Zgromadzony w aktach sprawy materiał dowodowy potwierdza, że grunt stanowiący obecnie działkę nr 566/175 o powierzchni 0,0297 ha stanowi własność Gminy Białystok co potwierdza treść <text:s/>księgi wieczystej KW Nr BI1B/00033805/1. Powyższa nieruchomość powstała w wyniku podziału nieruchomości oznaczonej nr geod.566/1, która na mocy decyzji Wojewody Podlaskiego z dnia 25 maja 1992 r. Nr GG.I.0181/01/4150/92 stała się własnością Gminy Białystok. </text:p>
      <text:p text:style-name="P10"><text:span text:style-name="T29">Grunt stanowiący obecnie działkę nr 566/174 o powierzchni 0,1715 ha</text:span><text:span text:style-name="T28"> </text:span>został zwrócony decyzją wydaną przez Urząd Rejonowy w Białymstoku w dniu 25 lipca 1997 r. nr GG.II.72211/113/96 na rzecz spadkobierców poprzednich właścicieli, a wnioskodawców w przedmiotowej sprawie. Powyższa nieruchomość powstała w wyniku podziału nieruchomości oznaczonej nr geod.566/1 <text:span text:style-name="T18">.</text:span></text:p>
      <text:p text:style-name="P10">Grunt stanowiący obecnie działkę nr 566/173 o powierzchni 0,0509 ha stanowi własność osób fizycznych, co potwierdza treść księgi wieczystej numer KW 92929. Powyższa nieruchomość powstała w wyniku podziału nieruchomości oznaczonej nr geod.566/1 <text:span text:style-name="T18">.</text:span></text:p>
      <text:p text:style-name="P12"><text:span text:style-name="T10"><text:s/></text:span><text:span text:style-name="T9">Wobec tego, iż <text:s/>część wywłaszczonej nieruchomości została zbyta na rzecz osoby trzeciej przed dniem wejścia w życie ustawy z dnia 21 sierpnia 1997 r. o gospodarce nieruchomościami i prawo to ujawniono w księdze wieczystej, poprzedni właściciel w rozumieniu art. 229 tej ustawy, utracił roszczenie domagania się zwrotu tej części nieruchomości w trybie art. 136 ust. 3 ustawy o gospodarce nieruchomościami. W konsekwencji oznacza to konieczność umorzenia postępowania w sprawie. </text:span></text:p>
      <text:p text:style-name="P3"><text:span text:style-name="T7"><text:tab/></text:span>Stosownie do przepisów ustawy o gospodarce nieruchomościami <text:s/>poprzedni właściciel lub jego spadkobierca mogą żądać zwrotu wywłaszczonej nieruchomości lub jej części, jeżeli stała się <text:soft-page-break/>ona zbędna na cel określony w decyzji o wywłaszczeniu. Kwestia zwrotu wywłaszczonej nieruchomości regulowana jest poprzez wystąpienie przesłanki pozytywnej (zbędność wywłaszczonej nieruchomości na cel wywłaszczenia), przy jednoczesnym braku przesłanki negatywnej. Przesłankę negatywną może stanowić np. okoliczność, że w chwili rozstrzygania sprawy nieruchomość nie stanowi własności Skarbu Państwa lub jednostki samorządu terytorialnego. Roszczenie o zwrot nie jest skuteczne względem każdoczesnego właściciela nieruchomości, a może być zrealizowane tylko w sytuacji, gdy podmiot publicznoprawny jest nadal właścicielem nieruchomości objętej wnioskiem o zwrot. Stanowisko potwierdzające brak możliwości orzekania o zwrocie nieruchomości wywłaszczonej, ze względu na istnienie przeszkody prawnej, polegającej na zbyciu tej nieruchomości na rzecz osób trzecich, wyrażone zostało w doktrynie oraz w orzecznictwie sądów administracyjnych: wyroki NSA z dnia 20 sierpnia 2008 r., sygn.<text:bookmark text:name="orz.105186415"/>z I OSK 179/70 z dnia 17 sierpnia 1998 r. sygn. akt IV SA 615/97, z dnia 11 sierpnia 1998 r. sygn. akt IV SA 1687/96 i z dnia 16 stycznia 1998 r. sygn. akt IV SA 512/96, wyrok WSA w Białymstoku z dnia 11 marca 2008 r., sygn. akt II SA/BK 62/08 <text:bookmark text:name="orz.85127103"/>. Powyższe wyklucza możliwość zwrotu: działki nr 566/173 stanowiącej obecnie własność osób fizycznych (księga wieczysta KW nr 92929).</text:p>
      <text:p text:style-name="P7"><text:tab/>W dniu 13 kwietnia 2015 r. zapadła uchwała Składu Siedmiu Sędziów Naczelnego Sądu Administracyjnego (sygn. akt I OPS 3/14) stwierdzająca, iż jeżeli spełnione są przesłanki zwrotu wywłaszczonej nieruchomości, o których mowa w art. 136 ust. 3 w związku z art. 137 ustawy z dnia 21 sierpnia 1997 r. o gospodarce nieruchomościami, podstawą odmowy zwrotu nieruchomości może być zbycie tej nieruchomości przez Skarb Państwa lub jednostkę samorządu terytorialnego osobie trzeciej z pominięciem procedury przewidzianej w art. 136 ust. 1 i 2 tej ustawy. W podjętej uchwale Naczelny Sąd Administracyjny wyjaśnił, że przeniesienie własności nieruchomości ze Skarbu Państwa z powrotem na wywłaszczonego właściciela lub na jego następcę następuje w drodze postępowania administracyjnego. Ostateczna decyzja o zwrocie nieruchomości ma charakter konstytutywny, wywołuje skutek rzeczowy w postaci przejścia prawa własności na poprzedniego właściciela i stanowi podstawę wpisu w księdze wieczystej. Z tych względów postępowanie administracyjne może się toczyć, jeśli istnieje niebudzący wątpliwości stan prawny, z którego wynika, że Skarb Państwa lub jednostka samorządu terytorialnego jest właścicielem nieruchomości. Brak tytułu prawnego do nieruchomości po stronie zobowiązanego podmiotu publicznoprawnego oznacza brak podstaw do orzeczenia o zwrocie, ponieważ decyzja taka byłaby niewykonalna. W omawianej uchwale NSA wskazał jednocześnie, że przyjmując dobrą wiarę nabywcy wywłaszczonej uprzednio nieruchomości i pamiętając o rękojmi wiary publicznej ksiąg wieczystych, nowy właściciel powinien być chroniony w kolizji z prawem do zwrotu na rzecz byłego właściciela.</text:p>
      <text:p text:style-name="P10">W powołanej uchwale Skład Siedmiu Sędziów Naczelnego Sądu Administracyjnego uznał, że roszczenie poprzedniego właściciela o zwrot nieruchomości wywłaszczonej, która nie została użyta na cel określony w decyzji o wywłaszczeniu, w przypadku jej wcześniejszego zbycia przez wywłaszczyciela, nie może być zrealizowane w naturze, ale nie oznacza to pozbawienia w ogóle jakichkolwiek praw wywłaszczonego. Oznacza to tyle, że roszczenie to nie może być zrealizowane w drodze restytucji własności na podstawie aktu administracyjnego. Sąd Najwyższy w wyroku z dnia 11 sierpnia 2011 r. (sygn. akt I CSK 573/10) wskazał - jeżeli na skutek utraty przez gminę tytułu do wywłaszczonej nieruchomości orzekanie o zwrocie tej nieruchomości w postępowaniu administracyjnym stało się bezprzedmiotowe, to do ustalania istnienia podstaw tego zwrotu w momencie dokonywanego przez gminę zbycia nieruchomości, jako przesłanki odpowiedzialności odszkodowawczej, uprawnionym jest sąd (powszechny). W takiej sytuacji sądy powszechne oceniają zadysponowanie wywłaszczoną nieruchomością w kategorii deliktu uzasadniającego odpowiedzialność odszkodowawczą. Potwierdza to teza zawarta w wyroku Sądu Najwyższego z dnia 29 maja 2014 r. sygn. akt V CSK 384/13 <text:bookmark text:name="orz.301005729"/><text:s/>- "przekazanie działki na cele niezgodne ze wskazanymi w decyzji wywłaszczeniowej jest czynem niedozwolonym. Byłym właścicielom <text:soft-page-break/>przysługuje wtedy roszczenie o odszkodowanie. Bieg terminu jego przedawnienia rozpoczyna się z dniem wydania ostatecznej decyzji gminy odmawiającej zwrotu nieruchomości."</text:p>
      <text:p text:style-name="P10">Mając na uwadze powyższe ustalenia należy przyjąć, że prawo własności "nowego" właściciela pozostaje w kolizji z prawem do zwrotu nieruchomości wywłaszczonego właściciela. Rozwiązanie tej kolizji należy do sądu powszechnego, z uwzględnieniem zasady państwa prawa i sprawiedliwości społecznej oraz zasady stabilności stosunków prawnych. Jeżeli nowy właściciel nabył swoje prawo w dobrej wierze, korzysta z rękojmi wiary publicznej ksiąg wieczystych. W uchwale składu siedmiu sędziów z dnia 15 lutego 2011 r. (III CZP 90/10) Sąd Najwyższy wyraził pogląd, że "rękojmia wiary publicznej ksiąg wieczystych chroni nabywcę użytkowania wieczystego także w razie wadliwego wpisu w księdze wieczystej Skarbu Państwa lub jednostki samorządu terytorialnego jako właściciela". W obrocie prawnym zasada ochrony praw osób trzecich działających w dobrej wierze i zasada bezpieczeństwa tego obrotu służą ochronie prawnej osób działających w zaufaniu do treści ksiąg wieczystych.</text:p>
      <text:p text:style-name="P10">Ze wskazanych powyżej względów możliwość podważenia czynności prawnej, na mocy której Skarb Państwa lub jednostka samorządu terytorialnego utraciły władztwo nad nieruchomością, nie ma bezpośredniego znaczenia w sprawie administracyjnej o zwrot wywłaszczonej nieruchomości, jeżeli w aktualnym stanie prawnym nieruchomość nie jest własnością Skarbu Państwa (jednostki samorządu terytorialnego) i z tego powodu nie może być zwrócona.</text:p>
      <text:p text:style-name="P10">Przepisy ustawy o gospodarce nieruchomościami stanowią, że poprzedni właściciel lub jego spadkobierca mogą żądać zwrotu wywłaszczonej nieruchomości lub jej części, jeżeli stała się ona zbędna na cel określony w decyzji o wywłaszczeniu.</text:p>
      <text:p text:style-name="P10">Stosownie do art. 137 ustawy nieruchomość uznaje się za zbędną na cel określony <text:line-break/>w decyzji o wywłaszczeniu, jeżeli: </text:p>
      <text:list xml:id="list4770579822435740245" text:style-name="WWNum6">
        <text:list-item>
          <text:p text:style-name="P2">pomimo upływu 7 lat od dnia, w którym decyzja o wywłaszczeniu stała się ostateczna, nie rozpoczęto prac związanych z realizacją tego celu albo </text:p>
        </text:list-item>
        <text:list-item>
          <text:p text:style-name="P2">pomimo upływu 10 lat od dnia, w którym decyzja o wywłaszczeniu stała się ostateczna, cel ten nie został zrealizowany. </text:p>
        </text:list-item>
      </text:list>
      <text:p text:style-name="P7"><text:s text:c="6"/>Zgodnie z zapisami decyzji Prezydium Wojewódzkiej Rady Narodowej w Białymstoku <text:s text:c="2"/>o wywłaszczeniu nieruchomości i odszkodowaniu nr GKM-II-8221/70/77 z dnia 12 listopada 1977 r., przejęta na Skarb Państwa nieruchomości położona w Białymstoku <text:s/>obr. 93, oznaczona numerami geodezyjnymi 45, 121, 98 , <text:s/>przeznaczona była pod budowę Kombinatu Szklarniowego przy ul.27 Lipca w Białymstoku.</text:p>
      <text:p text:style-name="P11"><text:span text:style-name="T31">Przyjęta w art. 136 ust. 3 w związku z art. 137 ust. 1 ustawy o gospodarce </text:span><text:span text:style-name="T31">nieruchomościami konstrukcja materialnoprawnej przesłanki zwrotu wywłaszczonej nieruchomości </text:span><text:span text:style-name="T31">jednoznacznie przesądza, że podstawą oceny zbędności jest wyłącznie okoliczność faktyczna zrealizowania celu wywłaszczenia.</text:span> Uwzględnienie wniosku o zwrot wywłaszczonej nieruchomości jest uzależnione od ustalenia, że nieruchomość ta stała się zbędna na cel wywłaszczenia. Tylko nieruchomość, która spełnia wskazane w przepisie art. 137 ust. 1 ustawy o gospodarce nieruchomościami warunki może być uznana za zbędną i w konsekwencji zwrócona byłym właścicielom lub ich spadkobiercom<text:span text:style-name="T31"> (</text:span>wyrok Wojewódzkiego Sądu Administracyjnego z siedzibą w Gdańsku z dnia 03.09.2014 r.sygn. akt II SA/Gd 354/14).</text:p>
      <text:p text:style-name="P36">Ocena zbędności nieruchomości poprzez pryzmat terminów uregulowanych w art. 137 ust. 1 ustawy z dnia 21 sierpnia 1997 roku o gospodarce nieruchomościami nie powinna jednak odnosić się do wywłaszczenia dokonanego przed wprowadzeniem ich do obrotu prawnego. Biegu terminów warunkujących zwrot nieruchomości nie należy odnosić do wywłaszczenia dokonanego przed wprowadzeniem ich do obrotu prawnego: 7-letniego od 01.01.1998r. oraz 10-letniego od 22.09.2004r. (wyrok Najwyższego Sądu Administracyjnego z dnia 24.06.2014r. sygn. akt I OSK 2876/12).</text:p>
      <text:p text:style-name="P11"><text:span text:style-name="T31">Do dnia 01.01.1998 r. problematyka zwrotu nieruchomości wywłaszczonych była </text:span><text:soft-page-break/><text:span text:style-name="T31">unormowana w </text:span><text:span text:style-name="T33">art. 69 </text:span>ustawy z dnia 29 kwietnia 1985 r. o gospodarce gruntami <text:line-break/>i wywłaszczaniu nieruchomości (Dz.U. z 1991 r. Nr 30 poz.127 z późń.zm.), w którego <text:line-break/><text:span text:style-name="T32">ust. 1</text:span> wskazano, że nieruchomość wywłaszczona lub jej część podlega zwrotowi na rzecz poprzedniego właściciela lub jego następcy prawnego na jego wniosek, jeżeli stała się zbędna na cel określony w decyzji o wywłaszczeniu. W ówcześnie obowiązującej ustawie nie określono jednak szczegółowych warunków uznawania nieruchomości za zbędną na cel wywłaszczenia. Również przepisy poprzednio obowiązującej ustawy z dnia 12 marca 1958 r. <text:line-break/>o zasadach i trybie wywłaszczania nieruchomości (Dz.U. z 1974 r. Nr 10, poz. 64 i z 1982 r. Nr 11, poz. 79), na mocy której dokonano przejęcia nieruchomości będącej przedmiotem niniejszego postępowania, <text:s/>stanowiły o możliwość zwrotu nieruchomości nie użytej i zbędnej na cel, dla którego orzeczono wywłaszczenie, bez szczegółowych warunków uznawania nieruchomości za zbędną na cel wywłaszczenia. Dopiero w ustawie <text:span text:style-name="T31">o gospodarce nieruchomościami</text:span>, która weszła w życie w dniu 01.01.1998 r., uchylając z tym dniem <text:span text:style-name="T32">ustawę </text:span>o gospodarce gruntami i wywłaszczaniu nieruchomości, w art. 137 ust. 1 zdefiniowane zostały przesłanki zbędności nieruchomości na cel wywłaszczenia poprzez wskazanie, że nieruchomość uznaje się za zbędną na cel określony w decyzji o wywłaszczeniu, jeżeli pomimo upływu 7 lat od dnia, w którym decyzja o wywłaszczeniu stała się ostateczna, nie rozpoczęto prac związanych z realizacją tego celu albo utraciła moc decyzja o ustaleniu lokalizacji inwestycji lub decyzja o warunkach zabudowy i zagospodarowania terenu, a cel ten nie został zrealizowany. Z dniem 22.09.2004r. znowelizowano natomiast art. 137 ust. 1 pkt 2 <text:span text:style-name="T31">ustawy o gospodarce nieruchomościami</text:span> poprzez określenie, że nieruchomość uznaje się za zbędną na cel określony w decyzji o wywłaszczeniu, jeżeli pomimo upływu 10 lat od dnia, w którym decyzja o wywłaszczeniu stała się ostateczna, cel ten nie został zrealizowany.</text:p>
      <text:p text:style-name="P11">W wyroku z dnia 13.03.2014 r. (P 38/11, Dz.U. z 2014 r. poz. 376) Trybunał Konstytucyjny przyjął, że art. 137 ust. 1 pkt 2 <text:span text:style-name="T31">ustawy z dnia 21 sierpnia 1997 r. o gospodarce nieruchomościami</text:span> w zakresie, w jakim za nieruchomość zbędną uznaje nieruchomość wywłaszczoną przed 27.05.1990 r., na której w dniu złożenia wniosku o zwrot, a nie później niż przed 22.09.2004 r., zrealizowano cel określony w decyzji o wywłaszczeniu, jest niezgodny z art. 2 w zw. z art. 165 ust. 1 Konstytucji Rzeczpospolitej Polskiej. W uzasadnieniu powołanego wyroku Trybunał Konstytucyjny stwierdził m.in., że stany faktyczne, powstałe lub zrealizowane w okresie formalnego obowiązywania norm dotychczasowego prawa, powinny podlegać co do zasady jego dalszej ocenie normatywnej (tzn. ocenie według "starych" reguł), chyba że prawodawca wskaże dostatecznie przekonywujące argumenty, które uzasadniają wprowadzenie wstecznego działania nowego prawa. W ocenie Trybunału Konstytucyjnego, nie podlegają zwrotowi na rzecz byłych właścicieli te nieruchomości, na których cel określony w decyzji o wywłaszczeniu został zrealizowany przed dniem złożenia wniosku o ich zwrot, niezależnie od tego, czy realizacja inwestycji nastąpiła po upływie 10 lat od chwili wywłaszczenia. Jeśli zaś w dniu złożenia wniosku o zwrot cel wywłaszczenia jeszcze nie został zrealizowany, byli właściciele tych nieruchomości oraz ich spadkobiercy zachowują ustawowe uprawnienie do żądania zwrotu, które im przysługiwało przed wejściem w życie ustawy z dnia 28 listopada 2003 r. o zmianie ustawy o gospodarce nieruchomościami oraz o zmianie niektórych innych ustaw (Dz.U. z 2004 r. Nr 141, poz. 1492 z późn. zm.). </text:p>
      <text:p text:style-name="P11">W wyroku z <text:s/>dnia 12.02.2014 r. (sygn. akt I OSK 1663/12) Naczelny Sąd Administracyjny potwierdził, że bieg terminów określonych w art. 137 ustawy <text:span text:style-name="T31">o gospodarce nieruchomościami</text:span> w odniesieniu do konkretnej nieruchomości nie mógł rozpocząć się przed ich wprowadzeniem do porządku prawnego. Naczelny Sąd Administracyjny potwierdził, że przesłanki dotyczące zbędności nieruchomości na cel określony w dokumencie wywłaszczeniowym, określone w obecnie obowiązującym art. 137 ustawy o gospodarce nieruchomościami, w żadnym wypadku nie mogą wstecznie oddziaływać. Terminy te zaczęły obowiązywać: 7-letni z dniem wejścia w życie ustawy <text:span text:style-name="T31">o gospodarce nieruchomościami</text:span>, czyli z dniem 01.01.1998 r. (art. 242), oraz 10-letni z dniem 22.09.2004 r. (art. 1 pkt 89 lit. a i art. 19 ustawy z 28.11.2003 r. o zmianie ustawy o gospodarce nieruchomościami i zmianie niektórych innych ustaw, Dz.U. z 2004 r. Nr 141, poz. 1492 z późn. <text:soft-page-break/>zm.). Natomiast przed tymi datami obowiązujące przepisy nie przewidywały żadnych okresów dotyczących realizacji celu publicznego na wywłaszczonej nieruchomości, bo nie uzależniały jej zbędności od upływu jakiegokolwiek terminu.</text:p>
      <text:p text:style-name="P11">W oparciu o zgromadzony materiał dowodowy, w tym treść mapy ewidencyjnej, przekazane przez Urząd Miejski w Białymstoku, przeprowadzoną rozprawę administracyjną ustalono, że <text:s text:c="2"/>postępowanie administracyjne w przedmiocie zwrotu <text:s/>działki nr <text:s/>1658, stanowiącej własność Gminy Białystok oraz nr geod.566/17, <text:s/>566/26, <text:s/>566/38, <text:s/>1668, <text:s/>566/3, <text:s/>566/6, 566/29, <text:s text:c="2"/>stanowiących własność osób <text:s/>fizycznych, zostało rozstrzygnięte decyzją administracyjną Starosty Siemiatyckiego z dnia21 czerwca 2021 r. GG.6821.1.3.2020.</text:p>
      <text:p text:style-name="P11">W oparciu o zgromadzony materiał dowodowy, działka 566/175 położona przy ul. Ofiar Majdanka w Białymstoku <text:s/>obręb Pieczurki <text:s/>stanowi grunt niezabudowany, działka nr geod.566/173 położona przy ul. Ofiar Majdanka stanowi grunt rolny i leśny niezabudowany, działka nr geod.566/174 położona przy ul. Ofiar Majdanka stanowi grunt leśny niezabudowany, </text:p>
      <text:p text:style-name="P11"><text:span text:style-name="T13">Na podstawie przesłanych przez Główny Urząd Geodezji i Kartografii w Warszawie lotniczych zdjęć fotogrametrycznych, dotyczących nieru</text:span><text:span text:style-name="T14">c</text:span><text:span text:style-name="T13">homości będącej przedmiotem niniejszego postępowania, od dnia wywłaszczenia <text:s/>decyzją Urzędu Miejskiego w Białymstoku nr GKM-II-8221/70/77 z dnia 12 listopada 1977 r. <text:s/>do <text:s/>dnia złożenia wniosku o zwrot stwierdzono, że na całości terenu objętego wnioskiem, został wykonany cel wywłaszczenia związany z realizacją budowy Kombinatu Szklarniowego przy ul. 27 Lipca w Białymstoku .</text:span><text:span text:style-name="T3"><text:tab/></text:span></text:p>
      <text:p text:style-name="P13"><text:span text:style-name="T3"><text:tab/></text:span><text:span text:style-name="T11">Fakt wykorzystania na cel wywłaszczenia </text:span><text:span text:style-name="T19"><text:s/>potwierdzają zdjęcia fotogramentryczne wykonane w latach: 1977 - 2020, dla przedmiotowego obszaru. Zdjęcia zostały opisane i </text:span><text:span text:style-name="T19">udostępnione przez Centralny Ośrodek Dokumentacji Geodezyjnej i Kartograficznej w Warszawie. </text:span><text:span text:style-name="T20">Udostępnione zdjęcia lotnicze jednoznacznie obrazują realizację prac związanych z budową Kombinatu Szklarniowego.</text:span></text:p>
      <text:p text:style-name="P4"><text:tab/></text:p>
      <text:p text:style-name="P13"><text:span text:style-name="T20"><text:tab/>W dniu 15 lipca 2021 r. przeprowadzono na gruncie przy ul.42 Pułku Piechoty 80A w Białymstoku rozprawę administracyjną w przedmiocie zwrotu części wywłaszczonych nieruchomości. Wnioskodawcy, a mianowicie </text:span><text:span text:style-name="T12">Anna Naręgowska i Alicja Biały, pomimo należytego wezwania, nie stawiły się na rozprawę. Pozostali wnioskodawcy, a mianowicie Państwo Piotr Mieczysław</text:span><text:span text:style-name="T7"><text:tab/> Ciszyński, Eugenia Pracka i Czesława Kujta<text:tab/>stawili się na rozprawę podtrzymując swój wniosek o zwrot nieruchomości wywłaszczonych decyzją Prezydenta Miasta Białegostoku z dnia 12 listopada 1977 r. nr GKM-II-8221/70/77 od Państwa Adolfa i Zofii Ciszyńskich.</text:span></text:p>
      <text:p text:style-name="P13"><text:span text:style-name="T3"><text:s/><text:tab/> </text:span><text:span text:style-name="T19">Zgromadzony w sprawie materiał dowodowy wskazuje, że na całości wywłaszczonych działek oznaczonych na dzień przejęcia numerem geodezyjnym 45, 121, 98, przejętej na Skarb Państwa na podstawie </text:span><text:span text:style-name="T13">decyzji Urzędu Miejskiego w Białymstoku nr GKM-II-8221/70/77 z dnia 12 listopada 1977 r.</text:span><text:span text:style-name="T19"> o wywłaszczeniu nieruchomości i odszkodowaniu, stanowiącej obecnie część działek oznaczonych w operacie ewidencji gruntów i budynków miasta Białystok, obręb 0018 Pieczurki, numerami geodezyjnymi: 1658, 566/175, 566/17, 566/73, 566/26, 566/38, 1668, 566/3, 566/6, 566/29, 566/173, 566/174 został zrealizowany cel wywłaszczenia oraz, że nieruchomość ta była zgodnie z tym celem wykorzystana. </text:span></text:p>
      <text:p text:style-name="P6"><text:tab/>Zawiadomieniem z dnia 24 września 2021r., na podstawie art. 10 ustawy z dnia 14 czerwca 1960 roku Kodeks postępowania administracyjnego, powiadomiono wnioskodawców, że akta sprawy zostały skompletowane i przygotowane do wydania decyzji dotyczącej zwrotu części wywłaszczonej nieruchomości. Pozostałe strony postępowania administracyjnego o dokonanych czynnościach i przysługujących uprawnieniach zostały poinformowane poprzez obwieszczenie zamieszczone na stronie Biuletynu Informacji Publicznej Starostwa Powiatowego w Siemiatyczach. W wyznaczonym terminie strony postępowania nie wypowiedziały się co do zebranych dowodów i materiałów, a także nie wniosły uwag i wniosków lub zastrzeżeń .</text:p>
      <text:p text:style-name="P21"><text:tab/>Mając powyższe na uwadze orzeka się jak w sentencji niniejszej decyzji. </text:p>
      <text:p text:style-name="P21"><text:soft-page-break/></text:p>
      <text:p text:style-name="P19">P o u c z e n i e </text:p>
      <text:p text:style-name="P15"><text:s/></text:p>
      <text:p text:style-name="P15"><text:tab/>Od decyzji niniejszej służy stronie prawo wniesienia odwołania do Wojewody Podlaskiego w Białymstoku za pośrednictwem Starosty Siemiatyckiego w Siemiatyczach w terminie 14 dni od dnia doręczenia decyzji stronie. </text:p>
      <text:p text:style-name="P15"><text:tab/>Termin wniesienia odwołania uważa się za zachowany, jeżeli przed jego upływem odwołanie zostało dostarczone do organu wydającego decyzję, a w szczególności wysłane w formie dokumentu elektronicznego za poświadczeniem przedłożenia lub nadane w polskiej placówce pocztowej operatora publicznego. </text:p>
      <text:p text:style-name="P15"><text:tab/>W trakcie biegu terminu do wniesienia odwołania strona może zrzec się prawa do wniesienia odwołania wobec Starosty Siemiatyckiego, który wydał decyzję. Z dniem doręczenia Staroście Siemiatyckiemu oświadczenia o zrzeczeniu się prawa do wniesienia odwołania przez ostatnią ze stron postępowania, decyzja staje się ostateczna i prawomocna. <text:s/></text:p>
      <text:p text:style-name="P5"><text:span text:style-name="T5"><text:tab/>Stosownie do przepisu art. 49a Kodeksu postępowania administracyjnego organ może dokonywać zawiadomienia o decyzjach i innych czynnościach organu administracji publicznej w formie publicznego obwieszczenia, w innej formie publicznego ogłoszenia zwyczajowo przyjętej w </text:span><text:span text:style-name="T5">danej miejscowości lub przez udostępnienie pisma w Biuletynie Informacji Publicznej na stronie podmiotowej właściwego organu administracji publicznej, jeżeli w postępowaniu bierze udział więcej niż dwadzieścia stron. Zawiadomienie jest w takim przypadku skuteczne wobec stron, które zostały na piśmie uprzedzone o zamiarze zawiadamiania ich w określony sposób. </text:span><text:span text:style-name="T34">Dzień, w którym nastąpiło udostępnienie pisma w Biuletynie Informacji Publicznej wskazuje się w Biuletynie Informacji Publicznej. </text:span><text:span text:style-name="T35">Zawiadomienie uważa się za dokonane po upływie czternastu dni od dnia, w którym nastąpiło udostępnienie pisma w Biuletynie Informacji Publicznej (art. 49 § 2 k.p.a.).</text:span></text:p>
      <text:list xml:id="list8774851883437773026" text:style-name="L2">
        <text:list-header>
          <text:p text:style-name="P9"/>
        </text:list-header>
      </text:list>
      <text:p text:style-name="P23"/>
      <text:p text:style-name="P14">Dokonanie czynności urzędowej w przedmiotowej sprawie nie podlega opłacie skarbowej na podstawie art.2 ust.1 pkt 1 lit. h) ustawy z dnia 16.11.2006 r. o opłacie skarbowej (Dz. U. z 2016 r. poz. 1827). </text:p>
      <text:p text:style-name="P14"/>
      <text:p text:style-name="P14"><text:s text:c="142"/>STAROSTA</text:p>
      <text:p text:style-name="P14"><text:s text:c="140"/>mgr Marek Bobel</text:p>
      <text:p text:style-name="P14"><text:s text:c="148"/></text:p>
      <text:p text:style-name="P14"/>
      <text:p text:style-name="P24">Otrzymują: </text:p>
      <text:p text:style-name="P33">1. Piotr Mieczysław Ciszyński </text:p>
      <text:p text:style-name="P22"><text:s text:c="4"/>ul. Rolna 50/1, 15-199 Białystok </text:p>
      <text:p text:style-name="P33">2. Eugenia Pracka </text:p>
      <text:p text:style-name="P22"><text:s text:c="3"/>ul. Swobodna 12/26, 15-756 Białystok 9 </text:p>
      <text:p text:style-name="P35">3. Czesława Kujta </text:p>
      <text:p text:style-name="P29"><text:s text:c="3"/>ul. Antoniukowska 3B m 51, 15-740 Białystok </text:p>
      <text:p text:style-name="P34">4. Anna Naręgowska </text:p>
      <text:p text:style-name="P26"><text:s text:c="3"/>ul. Muzyczna 4 m 24, 20-013 Lublin </text:p>
      <text:p text:style-name="P34">5. Alicja Biały </text:p>
      <text:p text:style-name="P26"><text:s text:c="3"/>ul. Włościańska 78, 15-199 Białystok </text:p>
      <text:p text:style-name="P34">6. Gmina Białystok </text:p>
      <text:p text:style-name="P26"><text:s text:c="3"/>15-028 Białystok, ul. Słonimska 1 </text:p>
      <text:p text:style-name="P34">7. <text:span text:style-name="T25">Prezydent Miasta Białegostoku działający jako starosta </text:span></text:p>
      <text:p text:style-name="P33"><text:s text:c="4"/>15-028 Białystok, ul. Słonimska 1</text:p>
      <text:p text:style-name="P34">8. a/a</text:p>
      <text:p text:style-name="P26"/>
      <text:p text:style-name="P24">Do wiadomości otrzymują: </text:p>
      <text:p text:style-name="P33">1. Podlaski Urząd Wojewódzki w Białymstoku </text:p>
      <text:p text:style-name="P22"><text:s text:c="3"/>15-213 Białystok, ul. Mickiewicza 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Segoe UI" svg:font-family="'Segoe UI'"/>
    <style:font-face style:name="Times New Roman2" svg:font-family="'Times New Roman', 'Times New Roman PS'" style:font-family-generic="roman"/>
    <style:font-face style:name="Times New Roman1" svg:font-family="'Times New Roman', 'Times New Roman PSMT'" style:font-family-generic="roman"/>
    <style:font-face style:name="Courier New" svg:font-family="'Courier New'" style:font-adornments="Normalny" style:font-family-generic="modern" style:font-pitch="fixed"/>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p" style:family="paragraph" style:default-outline-level="" style:list-style-name="">
      <style:paragraph-properties fo:margin-top="0cm" fo:margin-bottom="0.176cm" style:line-height-at-least="0.071cm" fo:text-align="justify" style:justify-single-word="false" fo:orphans="0" fo:widows="0" style:writing-mode="lr-tb"/>
      <style:text-properties fo:color="#000000" style:font-name="Helvetica" fo:font-size="9pt" style:font-name-asian="Times New Roman3" style:font-size-asian="9pt" style:language-asian="pl" style:country-asian="PL" style:font-name-complex="Helvetica1"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08T14:05:55.66</meta:creation-date>
    <dc:date>2021-10-26T09:52:34.37</dc:date>
    <meta:editing-duration>P1DT1H30M4S</meta:editing-duration>
    <meta:editing-cycles>45</meta:editing-cycles>
    <meta:generator>OpenOffice/4.1.10$Win32 OpenOffice.org_project/4110m2$Build-9807</meta:generator>
    <meta:print-date>2021-10-22T14:12:24.91</meta:print-date>
    <meta:document-statistic meta:table-count="0" meta:image-count="0" meta:object-count="0" meta:page-count="10" meta:paragraph-count="94" meta:word-count="5310" meta:character-count="39497"/>
  </office:meta>
</office:document-meta>
</file>