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Łomża, 12.11.2021 r</text:p>
      <text:p text:style-name="P1"><text:tab/><text:tab/><text:tab/><text:tab/><text:tab/><text:tab/><text:tab/><text:tab/>.</text:p>
      <text:p text:style-name="P1">W związku z prowadzonymi pracami mającymi na celu modernizację ewidencji gruntów i budynków na obszarze gminy Nurzec Stacja, powiat siemiatycki, województwo podlaskie oraz art. 38 ust. 1 i 2 rozporządzenia Ministra Rozwoju Regionalnego i Budownictwa z dn. 29 marca 2001r. w sprawie ewidencji gruntów i budynków <text:s/>(Dz. U. z 2019 poz. 393 z późn. zmianami) <text:s/>informujemy: </text:p>
      <text:p text:style-name="P1"/>
      <text:p text:style-name="P1">Zawiadomienie o czynnościach podjętych w celu ustalenia przebiegu granic działek ewidencyjnych</text:p>
      <text:p text:style-name="P1">Zawiadamia się zgodnie z art.24a, art.26 ust. 2, art.32 i art.39 ustawy z dnia 17 maja 1989 r. - Prawo geodezyjne i kartograficzne <text:s/>(Dz.U. z 2017 roku pozycja 2101, tekst jednolity z późn. zmianami ) i na podstawie § 38 ust.1 rozporządzenia Ministra Rozwoju Regionalnego i Budownictwa z dnia 29 marca 2001r. w sprawie ewidencji <text:s/>gruntów i budynków (Dz. U. z 2016 poz.1034, tekst jednolity z późn. zmianami) oraz <text:s/>zgłoszeniem pracy geodezyjnej ident. GG.6640.231.2020 <text:s/>w Starostwie Powiatowym w Siemiatyczach z dnia 12 marca 2020r., że dla niżej wymienionych działek położonych na obszarze gminy Nurzec Stacja</text:p>
      <text:p text:style-name="P1"><text:s/>w dniach 29.11.2021 i 01.12.2021</text:p>
      <text:p text:style-name="P1"><text:s/>odbędą się czynności związane z ustaleniem przebiegu granic działek ewidencyjnych </text:p>
      <text:p text:style-name="P1">Szczegółowe informacje pod numerem telefonu 604973735</text:p>
      <text:p text:style-name="P1"/>
      <text:p text:style-name="P1">GODZINA</text:p>
      <text:p text:style-name="P1">OBRĘB</text:p>
      <text:p text:style-name="P1">DZIAŁKA</text:p>
      <text:p text:style-name="P1">DATA</text:p>
      <text:p text:style-name="P1">09:00</text:p>
      <text:p text:style-name="P1">Żerczyce</text:p>
      <text:p text:style-name="P1">24-196, 24-197/1, 24-209/2, 24-208, 24-211/1, 24-251, 24-207/2, 24-205, 24-194/4, 24-210, 24-247, 24-206, 24-204, 24-203, 24-207/1, 24-200/1, 24-201, 24-202/4, 24-202/5, 24-193, </text:p>
      <text:p text:style-name="P1">2021.11.29</text:p>
      <text:p text:style-name="P1">10:00</text:p>
      <text:p text:style-name="P1">Żerczyce</text:p>
      <text:p text:style-name="P1"><text:soft-page-break/>24-176, 24-194/3, 24-181, 24-180/2, 24-182/2, 24-209/2, 24-209/1, 24-211/1, 24-194/4, 24-192, 24-169, 24-183/3, 24-168, 24-195, 24-190/7, 24-163/4, 24-164/2, 24-167, 24-166/3, 24-164/3, 24-185/1, 24-174/3, 24-184/5, 24-188/1, 24-175/2, 24-173/3, 24-186/3, 24-191, 24-190/1, 24-184/1, 24-190/6, </text:p>
      <text:p text:style-name="P1">2021.11.29</text:p>
      <text:p text:style-name="P1">11:00</text:p>
      <text:p text:style-name="P1">Żerczyce</text:p>
      <text:p text:style-name="P1">24-22/1, 24-209/1, 24-59/4, 24-250, 24-4/2, 24-4/1, 24-217/7, 24-7/4, 24-183/3, 24-23/2, 24-23/1, 24-25/3, 24-13/1, 24-10, 24-24, 24-11/1, 24-11/8, 24-26/2, 24-5/3, 24-409/2, 24-14/3, 24-12/2, 24-9/2, 24-6/2, 24-7/2, 24-3, 24-5/4, 24-15, 24-20/1, 24-21, 24-22/2, </text:p>
      <text:p text:style-name="P1">2021.11.29</text:p>
      <text:p text:style-name="P1">12:00</text:p>
      <text:p text:style-name="P1">Żerczyce</text:p>
      <text:p text:style-name="P1">24-59/4, 24-45/5, 24-45/4, 24-28/1, 24-29/3, 24-39/3, 24-39/7, 24-27/3, 24-27/2, 24-27/1, </text:p>
      <text:p text:style-name="P1">2021.11.29</text:p>
      <text:p text:style-name="P1">13:00</text:p>
      <text:p text:style-name="P1">Żerczyce</text:p>
      <text:p text:style-name="P1">24-59/2, 24-45/3, 24-243, 24-44, 24-48/2, 24-54/4, 24-54/1, 24-49/3, 24-50/3, 24-46/3, 24-45/4, 24-45/6, 24-58/1, 24-39/3, 24-58/4, 24-57/3, 24-48/3, 24-53, 24-47/3, 24-52/9, 24-52/10, 24-55, 24-52/6, 24-41/3, 24-56, 24-52/1, 24-51, </text:p>
      <text:p text:style-name="P1">2021.11.29</text:p>
      <text:p text:style-name="P1">14:00</text:p>
      <text:p text:style-name="P1">Żerczyce</text:p>
      <text:p text:style-name="P1">24-59/2, 24-59/3, 24-244, 24-245, 24-243, 24-43, 24-49/4, 24-49/7, 24-29/3, 24-39/2, 24-39/7, 24-39/1, 24-38/3, 24-39/4, 24-38/5, 24-29/2, 24-57/2, 24-57/1, 24-34/2, 24-34/1, 24-33/5, 24-32/1, 24-38/2, 24-41/5, 24-41/6, 24-31/1, 24-49/6, 24-38/6, 24-33/6, </text:p>
      <text:p text:style-name="P1">2021.11.29</text:p>
      <text:p text:style-name="P1">15:00</text:p>
      <text:p text:style-name="P1">Żerczyce</text:p>
      <text:p text:style-name="P1">24-177/1, 24-177/2, 24-209/1, 24-173/2, 24-173/5, 24-185/3, 24-186/2, 24-166/2, 24-174/1, 24-182/1, 24-180/1, 24-190/3, 24-188/2, 24-189/1, 24-186/9, 24-186/8, 24-186/5, </text:p>
      <text:p text:style-name="P1">2021.11.29</text:p>
      <text:p text:style-name="P1">16:00</text:p>
      <text:p text:style-name="P1">Żerczyce</text:p>
      <text:p text:style-name="P1">24-18/1, 24-209/1, 24-12/8, 24-12/3, 24-12/6, 24-163/1, 24-5/1, 24-14/2, 24-9/1, 24-6/3, <text:soft-page-break/>24-12/7, 24-409/1, 24-8/1, 24-16/3, 24-13/3, </text:p>
      <text:p text:style-name="P1">2021.11.29</text:p>
      <text:p text:style-name="P1">09:00</text:p>
      <text:p text:style-name="P1">Żerczyce</text:p>
      <text:p text:style-name="P1">24-222, 24-221, 24-294/15, 24-294/9, 24-294/47, 24-294/48, 24-294/29, 24-294/17, 24-294/14, 24-294/16, 24-294/22, 24-294/18, 24-294/19, 24-294/34, 24-294/30, 24-294/33, 24-294/84, </text:p>
      <text:p text:style-name="P1">2021.12.01</text:p>
      <text:p text:style-name="P1">11:00</text:p>
      <text:p text:style-name="P1">Żerczyce</text:p>
      <text:p text:style-name="P1">24-222, 24-221, 24-219/1, 24-296/3, 24-302/4, 24-302/16, 24-302/15, 24-302/14, 24-296/4, 24-302/6, 24-302/19, 24-298/4, 24-295, 24-297/2, 24-297/3, 24-297/1, 24-298/3, 24-302/17, 24-302/7, 24-302/20, 24-302/18, 24-302/21, </text:p>
      <text:p text:style-name="P1">2021.12.01</text:p>
      <text:p text:style-name="P1">12:00</text:p>
      <text:p text:style-name="P1">Żerczyce</text:p>
      <text:p text:style-name="P1">24-305/1, 24-223, 24-222, 24-219/1, 24-300/2, 24-299, 24-306, 24-308, 24-307/1, 24-307/2, 24-303/4, 24-305/8, 24-305/7, 24-73/7, 24-73/6, 24-300/1, 24-304/2, 24-304/3, 24-73/5, </text:p>
      <text:p text:style-name="P1">2021.12.01</text:p>
      <text:p text:style-name="P1">13:00</text:p>
      <text:p text:style-name="P1">Żerczyce</text:p>
      <text:p text:style-name="P1">24-224, 24-225, 24-223, 24-219/1, 24-158/4, 24-162/1, 24-152, 24-158/2, 24-154/2, 24-158/1, 24-156/1, 24-156/5, 24-156/3, 24-156/4, 24-156/2, 24-156/6, 24-157, 24-153/1, 24-153/2, 24-77/4, 24-77/9, 24-77/8, 24-158/5, 24-160, 24-159/10, 24-159/4, 24-159/9, 24-159/1, 24-162/2, 24-161, 24-74/2, 24-154/1, 24-155, </text:p>
      <text:p text:style-name="P1">2021.12.01</text:p>
      <text:p text:style-name="P1">14:00</text:p>
      <text:p text:style-name="P1">Żerczyce</text:p>
      <text:p text:style-name="P1">24-59/4, 24-249/1, 24-236/1, 24-219/1, 24-71, 24-67, 24-65, 24-73/1, 24-70/2, 24-69/2, 24-64/1, 24-72, 24-75/4, 24-64/4, 24-64/5, 24-66/2, 24-77/1, 24-30, 24-69/1, 24-75/6, 24-73/3, 24-73/2, 24-73/4, 24-75/5, 24-76/1, 24-76/2, 24-74/4, 24-75/3, 24-75/1, 24-28/2, 24-66/1, 24-77/3, 24-77/2, </text:p>
      <text:p text:style-name="P1">2021.12.01</text:p>
      <text:p text:style-name="P1">15:00</text:p>
      <text:p text:style-name="P1"><text:soft-page-break/>Żerczyce</text:p>
      <text:p text:style-name="P1">24-87, 24-59/2, 24-59/4, 24-59/3, 24-239, 24-236/1, 24-234, 24-33/3, 24-95/3, 24-63/1, 24-63/2, 24-86/3, 24-94/2, 24-94/4, 24-94/3, 24-35/3, 24-91/28, 24-33/4, 24-92, 24-93, 24-96/3, 24-91/26, 24-31/4, 24-32/2, 24-41/1, 24-61/2, 24-37, 24-36/1, 24-36/2, 24-89/1, 24-61/1, 24-62/3, 24-62/1, 24-62/2, 24-62/4, 24-98/3, 24-97/3, 24-91/33, 24-31/3, </text:p>
      <text:p text:style-name="P1">2021.12.01</text:p>
      <text:p text:style-name="P1">16:00</text:p>
      <text:p text:style-name="P1">Żerczyce</text:p>
      <text:p text:style-name="P1">24-90, 24-59/2, 24-238, 24-239, 24-236/1, 24-237, 24-240/1, 24-219/1, 24-95/3, 24-99/1, 24-91/31, 24-91/32, 24-80/4, 24-86/3, 24-85/1, 24-91/28, 24-91/37, 24-83, 24-80/5, 24-91/35, 24-96/3, 24-115/1, 24-80/1, 24-80/6, 24-80/7, 24-115/2, 24-79, 24-82, 24-80/3, 24-91/26, 24-91/29, 24-91/30, 24-77/6, 24-91/38, 24-85/3, 24-98/3, 24-97/3, 24-91/33, 24-91/34, 24-84, 24-81, </text:p>
      <text:p text:style-name="P1">2021.12.01</text:p>
      <text:p text:style-name="P1">Pouczenie</text:p>
      <text:p text:style-name="P1">Zgodnie z § 38 ust. 2 pkt 3 rozporządzenia w sprawie ewidencji gruntów i budynków:</text:p>
      <text:p text:style-name="P1">1) Udział w tych czynnościach leży w interesie podmiotów zawiadomionych.</text:p>
      <text:p text:style-name="P1">2) W celu umożliwienia ustalenia tożsamości osoby deklarującej swój udział w czynnościach ustalenia granic osoba ta powinna posiadać dokument umożliwiający na jej identyfikację. Osoba reprezentująca osobę zawiadomioną powinna dodatkowo posiadać pisemne pełnomocnictwo.</text:p>
      <text:p text:style-name="P1">3) Nieusprawiedliwione niewzięcie udziału w czynnościach ustalenia granic nie będzie stanowić przeszkody do ich przeprowa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2T12:04:48.63</meta:creation-date>
    <meta:document-statistic meta:table-count="0" meta:image-count="0" meta:object-count="0" meta:page-count="4" meta:paragraph-count="77" meta:word-count="693" meta:character-count="5706"/>
    <dc:date>2021-11-12T12:06:16.18</dc:date>
    <meta:editing-duration>PT1M28S</meta:editing-duration>
    <meta:editing-cycles>1</meta:editing-cycles>
    <meta:generator>OpenOffice/4.1.7$Win32 OpenOffice.org_project/417m1$Build-9800</meta:generator>
  </office:meta>
</office:document-meta>
</file>