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style:writing-mode="lr-tb"/>
      <style:text-properties style:font-name="Arial" fo:font-size="11pt" style:font-size-asian="11pt" style:font-size-complex="11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7.25pt"/>
    </style:style>
    <style:style style:name="T4" style:family="text">
      <style:text-properties fo:font-size="13.5pt"/>
    </style:style>
    <style:style style:name="T5" style:family="text">
      <style:text-properties fo:font-size="17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emiatycze, 22.11.2021 r. <text:bookmark text:name="page3R_mcid1"/><text:line-break/>BS.6162.49.2020.NG <text:bookmark text:name="page3R_mcid2"/><text:line-break/><text:bookmark text:name="page3R_mcid4"/><text:line-break/>Informacja <text:bookmark text:name="page3R_mcid5"/><text:line-break/><text:bookmark text:name="page3R_mcid6"/><text:line-break/>Zgodnie z art. 30 ust. 1 i art. 48 ust. 4 ustawy z dnia 3 października 2008 r. o <text:line-break/>udostępnieniu o środowisku i jego ochronie, udziale społeczeństwa w ochronie środowiska <text:line-break/>oraz o ocenach oddziaływania na środowisko (Dz. U. 2021 poz. 247 t.j.) Starostwo <text:line-break/>Powiatowe w Siemiatyczach Wydział Budownictwa, Rolnictwa, Ochrony Środowiska i <text:line-break/>Leśnictwa podaje do publicznej wiadomości informację, iż: <text:bookmark text:name="page3R_mcid7"/><text:line-break/>- Regionalna Dyrekcja Ochrony Środowiska w Białymstoku pismem z dnia <text:line-break/>04.11.2021 r. nr WPN.611.18.2021.MW pozytywnie zatwierdziła strategiczną ocenę <text:line-break/>oddziaływania na środowisko dla Uproszczonych Planów Urządzenia Lasu, sporządzonych <text:line-break/>dla lasów niestanowiących własności Skarbu Państwa, położonych na terenie obrębów <text:line-break/>ewidencyjnych: Arbasy, Wólka Zamkowa – gm. Drohiczyn; Ogrodniki – gm. Siemiatycze na <text:line-break/>lata 2022 – 2031, która została podana do publicznej wiadomości przez obwieszczenie z <text:line-break/>dnia 12.10.2021 r. <text:bookmark text:name="page3R_mcid8"/><text:line-break/><text:bookmark text:name="page3R_mcid10"/><text:line-break/>z up. Starosty mgr inż. Bogumiła Kazimierczak <text:s/>Naczelnik <text:bookmark text:name="page3R_mcid13"/>Wydziału Budownictwa, Rolnictwa Ochrony Środowiska i Leśnictw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2T12:02:53.93</meta:creation-date>
    <meta:document-statistic meta:table-count="0" meta:image-count="0" meta:object-count="0" meta:page-count="1" meta:paragraph-count="1" meta:word-count="144" meta:character-count="1086"/>
    <dc:date>2021-11-22T12:04:28.82</dc:date>
    <meta:editing-duration>PT1M35S</meta:editing-duration>
    <meta:editing-cycles>1</meta:editing-cycles>
    <meta:generator>OpenOffice/4.1.7$Win32 OpenOffice.org_project/417m1$Build-9800</meta:generator>
  </office:meta>
</office:document-meta>
</file>