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P8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font-name="Arial" fo:font-size="11pt" fo:font-weight="normal" fo:background-color="transparent" style:font-size-asian="11pt" style:font-weight-asian="normal" style:font-size-complex="11pt" style:font-weight-complex="normal" fo:hyphenate="false" fo:hyphenation-remain-char-count="0" fo:hyphenation-push-char-count="0"/>
    </style:style>
    <style:style style:name="P9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">
      <style:paragraph-properties fo:margin-top="0cm" fo:margin-bottom="0cm" fo:line-height="150%" fo:text-align="start" style:justify-single-word="false" fo:hyphenation-ladder-count="no-limit" style:page-number="auto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12" style:family="paragraph" style:parent-style-name="Standard" style:master-page-name="">
      <style:paragraph-properties fo:margin-top="0cm" fo:margin-bottom="0cm" fo:line-height="150%" fo:text-align="start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3" style:family="paragraph" style:parent-style-name="Standard">
      <style:paragraph-properties fo:margin-left="8.502cm" fo:margin-right="0cm" fo:margin-top="0cm" fo:margin-bottom="0cm" fo:line-height="150%" fo:text-align="start" style:justify-single-word="false" fo:hyphenation-ladder-count="no-limit" fo:text-indent="0cm" style:auto-text-indent="false" style:vertical-align="auto">
        <style:tab-stops/>
      </style:paragraph-properties>
      <style:text-properties fo:color="#ffffcc"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15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16" style:family="paragraph" style:parent-style-name="Normalny" style:master-page-name="MP0">
      <style:paragraph-properties fo:margin-top="0cm" fo:margin-bottom="0cm" fo:line-height="150%" fo:text-align="start" style:justify-single-word="false" style:page-number="auto" fo:break-before="page"/>
    </style:style>
    <style:style style:name="P17" style:family="paragraph" style:parent-style-name="Normalny">
      <style:paragraph-properties fo:margin-left="8.502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fo:letter-spacing="0.009cm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fo:color="#000000" style:font-name="Arial" fo:font-size="11pt" fo:letter-spacing="0.009cm" fo:language="pl" fo:country="PL" fo:font-weight="normal" style:letter-kerning="true" fo:background-color="#00cccc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" style:family="text">
      <style:text-properties fo:color="#000000" style:font-name-asian="Times New Roman" style:font-name-complex="Arial"/>
    </style:style>
    <style:style style:name="T9" style:family="text">
      <style:text-properties fo:color="#000000" fo:background-color="transparent" style:font-name-asian="Times New Roman" style:font-name-complex="Arial"/>
    </style:style>
    <style:style style:name="T10" style:family="text">
      <style:text-properties fo:color="#000000" fo:font-weight="normal" fo:background-color="transparent" style:font-name-asian="Times New Roman" style:font-weight-asian="normal" style:font-name-complex="Arial" style:font-weight-complex="normal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fo:letter-spacing="0.009cm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3" style:family="text">
      <style:text-properties fo:color="#000000" fo:font-size="11pt" fo:letter-spacing="0.009cm" fo:language="pl" fo:country="PL" fo:font-weight="normal" style:letter-kerning="true" fo:background-color="#00cccc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4" style:family="text">
      <style:text-properties fo:color="#000000" style:font-name="Arial"/>
    </style:style>
    <style:style style:name="T15" style:family="text">
      <style:text-properties fo:color="#000000" style:font-name="Arial" fo:font-size="11pt" style:font-size-asian="11pt" style:font-size-complex="11pt"/>
    </style:style>
    <style:style style:name="T16" style:family="text">
      <style:text-properties fo:color="#000000" style:font-name="Arial" fo:font-size="11pt" fo:letter-spacing="0.009cm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fo:color="#000000" style:font-name="Arial" fo:font-size="11pt" fo:letter-spacing="0.009cm" fo:language="pl" fo:country="PL" fo:font-weight="normal" style:letter-kerning="true" fo:background-color="#00cccc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8" style:family="text">
      <style:text-properties fo:color="#000000" style:font-name="Arial" fo:letter-spacing="0.009cm" fo:language="pl" fo:country="PL" fo:font-weight="normal" style:letter-kerning="true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fo:color="#000000" style:font-name="Arial" fo:letter-spacing="0.009cm" fo:language="pl" fo:country="PL" fo:font-weight="normal" style:letter-kerning="true" fo:background-color="#00cccc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fo:background-color="transparent" style:font-size-asian="11pt" style:font-size-complex="11pt"/>
    </style:style>
    <style:style style:name="T22" style:family="text">
      <style:text-properties fo:background-color="transparent"/>
    </style:style>
    <style:style style:name="T23" style:family="text">
      <style:text-properties fo:font-weight="normal" fo:background-color="transparent" style:font-weight-asian="normal" style:font-weight-complex="normal"/>
    </style:style>
    <style:style style:name="T24" style:family="text">
      <style:text-properties fo:color="#ff3333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background-color="transparent" style:font-size-asian="11pt" style:font-size-complex="11pt"/>
    </style:style>
    <style:style style:name="T27" style:family="text">
      <style:text-properties style:font-name="Arial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style:font-name="Arial" fo:font-size="11pt" fo:background-color="transparent" style:font-size-asian="11pt" style:font-size-complex="11pt"/>
    </style:style>
    <style:style style:name="T30" style:family="text">
      <style:text-properties style:font-name="Arial" fo:background-color="transparen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5">Siemiatycze, 2021-11-25</text:span></text:span></text:p>
      <text:p text:style-name="P15"/>
      <text:p text:style-name="P15"/>
      <text:p text:style-name="P15">GG.661.7.27.2021</text:p>
      <text:p text:style-name="P17"/>
      <text:p text:style-name="P5">OBWIESZCZENIE STAROSTY SIEMIATYCKIEGO</text:p>
      <text:p text:style-name="P5">o wydaniu postanowienia</text:p>
      <text:p text:style-name="P5"/>
      <text:p text:style-name="P11"><text:span text:style-name="T20"><text:tab/> W związku z prowadzonym postępowaniem a</text:span><text:span text:style-name="T21">dministracyjnym </text:span><text:span text:style-name="Domyślna_20_czcionka_20_akapitu1"><text:span text:style-name="T6">w sprawie przeprowadzenia oceny oddziaływania przedsięwzięcia na środowisko w przedmiocie wydania decyzji o środowiskowych uwarunkowaniach, polegającego na wykonaniu scalenia gruntów wraz z zagospodarowaniem poscaleniowym gruntów obiektu „MILEJCZYCE I INNE” w zakresie obrębu ewidencyjnego Choroszczewo, Lubiejki, Pokaniewo, Pokaniewo Kolonia, Wałki, gm. Milejczyce.</text:span></text:span></text:p>
      <text:p text:style-name="P10"><text:span text:style-name="Domyślna_20_czcionka_20_akapitu1"><text:span text:style-name="T7"/></text:span></text:p>
      <text:p text:style-name="P6">zawiadamiam</text:p>
      <text:p text:style-name="P6"/>
      <text:p text:style-name="P12"><text:tab/>że dnia 25.11.2021 <text:span text:style-name="T22">r. zostało wydane postanowienie Starosty Siemiatyckiego znak: GG.661.7.27.2021 </text:span>w którym stwierdzono brak potrzeby przeprowadzenia oceny oddziaływania ww. przedsięwzięcia na środowisko. <text:span text:style-name="T24"><text:s/></text:span></text:p>
      <text:p text:style-name="P7"><text:tab/>Informuję więc o u<text:span text:style-name="T22">prawnieniach wszystkich stron tego postępowania wynikających z art. 10 k.p.a. i art. 30 ooś do czynnego w nim udziału w każdym j</text:span><text:span text:style-name="T23">ego studium. </text:span></text:p>
      <text:p text:style-name="P8"><text:tab/>Zgodnie z art. 21 ust. 1 oraz ust. 2 pkt. 8 ustawy z dnia 3 października 2008 r. o udostępnianiu informacji o środowisku i jego ochronie, udziale społeczeństwa w ochronie środowiska oraz o ocenach oddziaływania na środowisko (t.j. Dz.U.2021.247 ze zm.), informację o wydanym postanowieniu umieszczono w publicznie dostępnym wykazie danych o dokumentach, prowadzonym przez Starostę Siemiatyckiego, dostępnym w siedzibie <text:soft-page-break/>Starostwa Powiatowego przy ul. Leg. Piłsudskiego 3 w Siemiatyczach oraz na stronie internetowej. </text:p>
      <text:p text:style-name="P9"><text:tab/>Wszyscy zainteresowani mają możliwość zapoznania się, przez cały okres trwania postępowania z dokumentacją sprawy znajdująca się w Starostwie Powiatowym w Siemiatyczach w godzinach pracy Urzędu. </text:p>
      <text:p text:style-name="P9"><text:tab/>Zgodnie z art. 49 Kodeksu postępowania administracyjnego – zawiadomienie stron następuje przez obwieszczenie. </text:p>
      <text:p text:style-name="P7"><text:tab/>Niniejsze obwieszczenie zostaje podane stronom do wiadomości przez zamieszczenie na stronie BIP Starostwa Powiatowego w Siemiatyczach oraz wywieszenie na <text:span text:style-name="T8">tablicach ogłoszeń: </text:span><text:span text:style-name="T9">Urzędu Starostwa Powiatowego w Siemiatyczach, Urzędu Gminy w Milejczycach, a także na tablicy ogłoszeń we wsi Choroszczewo, Lubiejki, Pokaniewo, Pokaniewo Kolonia, Wałki</text:span><text:span text:style-name="T10"> gm. Milejczyce, powiat siemiatycki, na okres 14 dni. </text:span></text:p>
      <text:p text:style-name="P13">Z Z up. STAROSTY</text:p>
      <text:p text:style-name="P14"><text:tab/><text:tab/><text:tab/><text:tab/><text:tab/><text:tab/><text:tab/></text:p>
      <text:p text:style-name="P15">STAROSTA </text:p>
      <text:p text:style-name="P15">mgr Marek Bob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ny1"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Małgorzata Sala tel.: 85656654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Radosław Jaszczołt</meta:initial-creator>
    <meta:creation-date>2015-09-17T10:29:00Z</meta:creation-date>
    <dc:date>2021-11-29T12:33:25.27</dc:date>
    <meta:print-date>2021-11-25T09:45:24.15</meta:print-date>
    <meta:editing-cycles>38</meta:editing-cycles>
    <meta:editing-duration>PT5H7M22S</meta:editing-duration>
    <dc:creator>Małgorzata Sala</dc:creator>
    <meta:printed-by>Małgorzata Sala</meta:printed-by>
    <meta:document-statistic meta:table-count="1" meta:image-count="1" meta:object-count="0" meta:page-count="2" meta:paragraph-count="23" meta:word-count="305" meta:character-count="2422"/>
    <meta:template xlink:type="simple" xlink:actuate="onRequest" xlink:title="" xlink:href="../../../../Documents%20and%20Settings/Piotr/Pulpit/Pismo%20Urzędowe/Pismo%20Zablokowane.odt/Normal"/>
  </office:meta>
</office:document-meta>
</file>