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Starostwo Powiatowe w Siemiatyczach, ul .Legionów Piłsudskiego 3, 17-300 Siemiatycze </text:p>
      <text:p text:style-name="P1">www.siemiatycze.pl, <text:s/>e-mail: powiat@siemiatycze.pl <text:s/>tel. 85 6566500, fax: 85 6566501 </text:p>
      <text:p text:style-name="P1">Siemiatycze dn. 01.12.2021 r. </text:p>
      <text:p text:style-name="P1">Znak sprawy: ZP.KD.272.1.11.2021 <text:s/></text:p>
      <text:p text:style-name="P1">Zamawiający: Starostwo Powiatowe w Siemiatyczach, ul. Legionów Piłsudskiego 3 <text:s text:c="182"/></text:p>
      <text:p text:style-name="P1"><text:s/></text:p>
      <text:p text:style-name="P1">ZAPYTANIE OFERTOWE </text:p>
      <text:p text:style-name="P1"><text:s/></text:p>
      <text:p text:style-name="P1">Zamawiający zaprasza do złożenia ofert na dostawę tablic rejestracyjnych na potrzeby <text:s/></text:p>
      <text:p text:style-name="P1">Wydziału Komunikacji i Drogownictwa Starostwa Powiatowego w Siemiatyczach. <text:s/></text:p>
      <text:p text:style-name="P1">Postępowanie o udzielenie zamówienia prowadzone jest zgodnie z regulaminem udzielania </text:p>
      <text:p text:style-name="P1">zamówień, których wartość nie przekracza kwoty 130 000 zł <text:s text:c="2"/>stanowiącym załącznik do <text:s/></text:p>
      <text:p text:style-name="P1">Zarządzenia Nr <text:s/>4/2021 Starosty Siemiatyckiego z dnia 22.01.2021 r. </text:p>
      <text:p text:style-name="P1">I. Określenie przedmiotu i zakres zamówienia </text:p>
      <text:p text:style-name="P1">1. <text:s/>Przedmiotem <text:s/>zamówienia <text:s/>jest <text:s/>wykonanie <text:s/>i <text:s/>dostawa <text:s/>tablice <text:s/>rejestracyjnych <text:s/>wszystkich </text:p>
      <text:p text:style-name="P1">rodzajów <text:s/>wyprodukowanych wg określonych wzorów i norm niezbędnych do realizacji <text:s/>zadań </text:p>
      <text:p text:style-name="P1">Starosty związanych z rejestracją pojazdów na podstawie ustawy <text:s/>z dnia 20 czerwca 1997 r. </text:p>
      <text:p text:style-name="P1">Prawo o <text:s/>ruchu drogowym <text:s/>( <text:s/>(Dz. U. z 2021 r. poz. 450 ze zm.). </text:p>
      <text:p text:style-name="P1">2. <text:s/>Tablice <text:s/>rejestracyjne <text:s/>muszą <text:s/>być <text:s/>zgodne <text:s/>z <text:s/>wzorem <text:s/>i <text:s/>wymaganiami <text:s/>określonymi </text:p>
      <text:p text:style-name="P1">w przepisach obowiązujących <text:s/>na <text:s/>dzień <text:s/>ich <text:s/>dostawy <text:s/>do <text:s/>siedziby <text:s/>Zamawiającego </text:p>
      <text:p text:style-name="P1">w szczególności z: <text:s/></text:p>
      <text:p text:style-name="P1">1) Rozporządzeniem Ministra infrastruktury z dnia 12 marca 2019 r. w sprawie warunków </text:p>
      <text:p text:style-name="P1">produkcji i sposobu dystrybucji profesjonalnych tablic rejestracyjnych i <text:s/>znaków </text:p>
      <text:p text:style-name="P1">legalizacyjnych oraz trybu legalizacji profesjonalnych tablic rejestracyjnych (Dz.U. z 2019 </text:p>
      <text:p text:style-name="P1">poz. 547), </text:p>
      <text:p text:style-name="P1">2) Rozporządzenia <text:s/>Ministra <text:s/>Infrastruktury <text:s/>i <text:s/>Budownictwa <text:s/>z <text:s/>dnia <text:s/>11 grudnia <text:s/>2017r. <text:s/>w </text:p>
      <text:p text:style-name="P1">sprawie <text:s/>rejestracji i oznaczania pojazdów oraz wymagań dla tablic rejestracyjnych (t.j. </text:p>
      <text:p text:style-name="P1">Dz.U. z 2017r. poz.2355 ze zm.) oraz Rozporządzenia Ministra Transportu i Gospodarki </text:p>
      <text:p text:style-name="P1">Morskiej z dnia 2 maja 2012r. w sprawie warunków produkcji oraz sposobu dystrybucji </text:p>
      <text:p text:style-name="P1">tablic rejestracyjnych i znaków legalizacyjnych (Dz.U. z 2020r. poz.717) </text:p>
      <text:p text:style-name="P1">3) normami lub specyfikacjami technicznymi o których mowa w ustawie z dnia 30 sierpnia </text:p>
      <text:p text:style-name="P1">2002r. o systemie oceny zgodności (t.j. Dz.U. z 2021r. poz.1344) potwierdzonymi </text:p>
      <text:p text:style-name="P1">certyfikatami dotyczącymi zgodności tablic rejestracyjnych lub materiałów służących do </text:p>
      <text:p text:style-name="P1">ich <text:s/>produkcji z <text:s/>warunkami <text:s/>technicznymi <text:s/>oraz <text:s/>odbiór <text:s/>i <text:s/>złomowanie <text:s/>starych <text:s/>tablic </text:p>
      <text:p text:style-name="P1">rejestracyjnych w <text:s/>ilości <text:s/>zgodnej <text:s/>z <text:s/>faktycznymi <text:s/>potrzebami <text:s/>Zamawiającego. </text:p>
      <text:p text:style-name="P1">3.W przypadku <text:s/>zmiany <text:s/>przepisów <text:s/>w <text:s/>okresie <text:s/>wykonywania <text:s/>przedmiotu <text:s/>zamówienia </text:p>
      <text:p text:style-name="P1">Wykonawca jest zobowiązany do dostawy tablic rejestracyjnych po uwzględnieniu zmian. </text:p>
      <text:p text:style-name="P1"><text:soft-page-break/>4.Dostawy będą <text:s text:c="2"/>realizowane <text:s text:c="2"/>sukcesywnie <text:s text:c="2"/>partiami <text:s text:c="2"/>według <text:s text:c="2"/>potrzeb <text:s text:c="2"/>Zamawiającego na </text:p>
      <text:p text:style-name="P1">podstawie częściowych <text:s/>zamówień <text:s/>w <text:s/>ciągu <text:s/>7 dni <text:s/>roboczych od daty złożenia zamówienia. </text:p>
      <text:p text:style-name="P1"><text:s text:c="7"/>Tablice rejestracyjne należy dostarczyć <text:s/>do siedziby zamawiającego tj. Starostwo Powiatowe, </text:p>
      <text:p text:style-name="P1"><text:s text:c="8"/>ul. Legionów Piłsudskiego 3, 17-300 Siemiatycze. <text:s text:c="3"/></text:p>
      <text:p text:style-name="P1">5. <text:s/>Zamawiający <text:s/>zastrzega <text:s/>sobie <text:s/>możliwość <text:s/>realizacji <text:s/>zamówienia <text:s/>w <text:s/>ilości <text:s/>tablic </text:p>
      <text:p text:style-name="P1">rejestracyjnych <text:s/>nie <text:s/>osiągając <text:s/>całości <text:s/>wartości <text:s/>zamówienia <text:s/>przy <text:s/>jednoczesnej <text:s/>możliwości </text:p>
      <text:p text:style-name="P1">zmian ilościowych pomiędzy rodzajami tablic. Dostawy będą odbywać się sukcesywnie na </text:p>
      <text:p text:style-name="P1">koszt Wykonawcy, partiami na podstawie zamówienia przesłanego przez Zamawiającego. </text:p>
      <text:p text:style-name="P1">Zamówienie każdorazowo będzie określać ilość i rodzaj zamawianych tablic rejestracyjnych. </text:p>
      <text:p text:style-name="P1">Bieżące dostawy będą się odbywać w terminie do 7 dni od dnia złożenia zamówienia. </text:p>
      <text:p text:style-name="P1">6. <text:s/>Każda partia dostarczonych tablic rejestracyjnych musi być zapakowana w trwałe i czytelnie </text:p>
      <text:p text:style-name="P1">oznaczone numerami serii opakowanie zbiorcze, a każda sztuka/komplet tablic rejestracyjnych </text:p>
      <text:p text:style-name="P1">oddzielony od siebie przekładką. </text:p>
      <text:p text:style-name="P1">7. <text:s/>Wykonawca będzie odbierał i złomował wycofane z użytku tablice rejestracyjne na koszt </text:p>
      <text:p text:style-name="P1">własny, a ich szacunkowa ilość w okresie trwania umowy może wynieść ok. <text:s/>6500 sztuk. </text:p>
      <text:p text:style-name="P1">Odebrane <text:s/>tablice <text:s/>rejestracyjne <text:s/>podlegają <text:s/>zniszczeniu <text:s/>przez <text:s/>Wykonawcę <text:s/>w <text:s/>sposób </text:p>
      <text:p text:style-name="P1">uniemożliwiający ich ponowne użycie, zgodnie z obowiązującymi w tym zakresie przepisami. </text:p>
      <text:p text:style-name="P1">8. <text:s/>Zamawianie <text:s/>tablic <text:s/>rejestracyjnych <text:s/>będzie <text:s/>się <text:s/>odbywać <text:s/>elektronicznie <text:s/>na <text:s/>zasadach </text:p>
      <text:p text:style-name="P1">ustalonych przez strony. </text:p>
      <text:p text:style-name="P1"><text:s text:c="2"/>9. Szczegółowy opis <text:s/>i zakres przedmiotu zamówienia zawiera załącznik nr 1 i 4 <text:s/>do zapytania. </text:p>
      <text:p text:style-name="P1"><text:s text:c="2"/>II. Warunki udziału w postępowaniu. </text:p>
      <text:p text:style-name="P1">1. <text:s/>O udzielenie zamówienia mogą ubiegać się wykonawcy, którzy spełniają warunki dotyczące: </text:p>
      <text:p text:style-name="P1">1) <text:s/>kompetencji lub uprawnień do prowadzenia określonej działalności zawodowej, o ile </text:p>
      <text:p text:style-name="P1">wynika <text:s text:c="2"/>to z odrębnych przepisów; </text:p>
      <text:p text:style-name="P1">Wykonawca <text:s/>spełni <text:s/>warunek <text:s/>jeśli <text:s/>wykaże, <text:s/>że <text:s/>posiada <text:s/>wpis <text:s/>do <text:s/>rejestru <text:s/>przedsiębiorców </text:p>
      <text:p text:style-name="P1">produkujących <text:s/>tablice <text:s/>rejestracyjne <text:s/>(uprawnienia <text:s/>do <text:s/>produkcji <text:s/>tablic <text:s/>rejestracyjnych <text:s/>wg </text:p>
      <text:p text:style-name="P1">obowiązujących wzorów określonych przepisami prawa), zgodnie z art. 75a ustawy z dnia 20 </text:p>
      <text:p text:style-name="P1">czerwca 1997r. Prawo o ruchu drogowym (Dz. U. z 2021 r. poz. 450 z późn. zm.) <text:s/></text:p>
      <text:p text:style-name="P1">2) zdolności technicznej i zawodowej </text:p>
      <text:p text:style-name="P1"><text:s/>Warunek zostanie spełniony, jeżeli Wykonawca wykaże, że w okresie ostatnich trzech lat </text:p>
      <text:p text:style-name="P1">liczonych wstecz od dnia, w którym upływa termin składania ofert, a jeżeli okres prowadzenia </text:p>
      <text:p text:style-name="P1">działalności <text:s/>jest <text:s/>krótszy <text:s/>- <text:s/>w <text:s/>tym <text:s/>okresie, <text:s/>wykonał <text:s/>minimum <text:s/>dwa <text:s/>zamówienia <text:s/>obejmujące </text:p>
      <text:p text:style-name="P1">wykonanie i dostawę tablic rejestracyjnych o wartości każdej dostawy min. 50.000,00 zł brutto. </text:p>
      <text:p text:style-name="P1">Zamawiający będzie oceniał spełnianie warunków na podstawie załączonych dokumentów. </text:p>
      <text:p text:style-name="P1">III. Wykaz oświadczeń i dokumentów, jakie mają dostarczyć wykonawcy w celu oceny </text:p>
      <text:p text:style-name="P1">spełniania warunków udziału w postępowaniu. </text:p>
      <text:p text:style-name="P1">1. <text:s/>aktualny wpis <text:s/>- (certyfikat) o jakim mowa w art. 75a ustawy z dnia 20 czerwca 1997r roku </text:p>
      <text:p text:style-name="P1">Prawo o ruchu drogowym (Dz. U. z 2021 r. poz. 450 z późn. zm.) </text:p>
      <text:p text:style-name="P1"><text:soft-page-break/>(Wymagana forma dokumentu – oryginał <text:s/>lub <text:s/>kserokopia poświadczona <text:s/>za <text:s/>zgodność </text:p>
      <text:p text:style-name="P1"><text:s/>z oryginałem przez wykonawcę) </text:p>
      <text:p text:style-name="P1"><text:s/></text:p>
      <text:p text:style-name="P1">2. <text:s/>Wykaz wykonanych dostaw - <text:s/>w okresie ostatnich trzech lat przed dniem upływem terminu </text:p>
      <text:p text:style-name="P1">składania ofert <text:s text:c="2"/>a jeżeli okres prowadzenia działalności jest krótszy <text:s/>– w tym okresie, z </text:p>
      <text:p text:style-name="P1">podaniem <text:s/>wartości, <text:s/>przedmiotu, <text:s/>dat <text:s/>wykonania <text:s/>i <text:s/>odbiorców <text:s/>wraz <text:s/>z <text:s/>dokumentami </text:p>
      <text:p text:style-name="P1">potwierdzającymi, że dostawy te zostały wykonane lub <text:s/>są wykonywane należycie – Wykaz </text:p>
      <text:p text:style-name="P1">dostaw – Załącznik Nr 3 do zapytania ofertowego. </text:p>
      <text:p text:style-name="P1">IV. Termin realizacji zamówienia – <text:s text:c="2"/>w okresie 24 miesięcy, nie wcześniej niż od 01.01.2022 r. </text:p>
      <text:p text:style-name="P1">do dnia 31.12.2021 r. </text:p>
      <text:p text:style-name="P1">V. Kryteria wyboru oferty – cena 100% </text:p>
      <text:p text:style-name="P1"><text:s/>VI. <text:s/>Miejsce i termin złożenia oferty: <text:s text:c="2"/></text:p>
      <text:p text:style-name="P1">1. <text:s/>Ofertę wraz z załącznikami należy złożyć do dnia 13 <text:s/>grudnia <text:s/>2021 <text:s/>r. <text:s/>do <text:s/>godz. <text:s/>12:00 <text:s/></text:p>
      <text:p text:style-name="P1">elektronicznie <text:s/>na adres: <text:s/>zp@siemiatycze.pl </text:p>
      <text:p text:style-name="P1">lub </text:p>
      <text:p text:style-name="P1">w <text:s text:c="3"/>siedzibie <text:s/>Starostwa <text:s text:c="3"/>w <text:s/>Punkcie <text:s/>Obsługi <text:s text:c="5"/>Klienta <text:s text:c="3"/>parter <text:s/>- <text:s text:c="3"/>w <text:s/>zamkniętej <text:s/>kopercie <text:s/></text:p>
      <text:p text:style-name="P1">i oznaczonej w następujący sposób: Dostawa tablic rejestracyjnych na potrzeby <text:s/>Wydziału </text:p>
      <text:p text:style-name="P1">Komunikacji i Drogownictwa Starostwa Powiatowego w Siemiatyczach. <text:s/></text:p>
      <text:p text:style-name="P1">Nie otwierać do dnia 13.12.2021 r. do godz. 12:10” </text:p>
      <text:p text:style-name="P1">2. W przypadku składania ofert drogą elektroniczną dla ważności, oferty jak i załączniki <text:s/>należy </text:p>
      <text:p text:style-name="P1">złożyć w formie <text:s/>skanów, gdzie będą widoczne podpisy złożone przez upoważnione osoby </text:p>
      <text:p text:style-name="P1">lub z wykorzystaniem podpisów elektronicznych zgodnie z obowiązującymi przepisami w tym </text:p>
      <text:p text:style-name="P1">zakresie. </text:p>
      <text:p text:style-name="P1">VII. Informacja <text:s/>o <text:s/>sposobie <text:s/>porozumiewania <text:s text:c="3"/>się <text:s text:c="3"/>zamawiającego <text:s text:c="5"/>z wykonawcami. </text:p>
      <text:p text:style-name="P1">1. Wszelkie zawiadomienia oraz informacje, Zamawiający oraz Wykonawcy mają obowiązek </text:p>
      <text:p text:style-name="P1">przekazywać <text:s/>wyłącznie <text:s/>w <text:s/>formie <text:s/>pisemnej <text:s/>korespondencyjnie <text:s/>lub <text:s/>drogą <text:s/>elektroniczną. </text:p>
      <text:p text:style-name="P1">Korespondencję związaną z niniejszym postępowaniem, należy kierować na adres: </text:p>
      <text:p text:style-name="P1"> Starostwo Powiatowe w Siemiatyczach, ul. Legionów Piłsudskiego 3 , 17-300 Siemiatycze, </text:p>
      <text:p text:style-name="P1"> e-mail: zp@siemiatycze.pl (z dopiskiem „Dostawa tablic rejestracyjnych”) </text:p>
      <text:p text:style-name="P1">2. Osoba upoważniona do kontaktu z wykonawcami – <text:s/>Jerzy Olesiuk – tel. 85 6566566 </text:p>
      <text:p text:style-name="P1">3. Sposób przygotowania oferty. </text:p>
      <text:p text:style-name="P1"><text:s/>4.Ofertę <text:s/>należy <text:s/>sporządzić <text:s/>pisemnie <text:s/>zgodnie <text:s/>z <text:s/>wzorem <text:s/>stanowiącym <text:s/>załącznik <text:s/>nr <text:s/>2 <text:s/>do </text:p>
      <text:p text:style-name="P1">zapytania <text:s text:c="2"/>ofertowego. <text:s/></text:p>
      <text:p text:style-name="P1">5.Każdy Wykonawca może złożyć w niniejszym postępowaniu tylko jedną ofertę. Wszelkie </text:p>
      <text:p text:style-name="P1">koszty związane z przygotowaniem i złożeniem oferty ponosi Wykonawca. <text:s/></text:p>
      <text:p text:style-name="P1">6.Oferta powinna być napisana czytelnie, w języku polskim. <text:s/></text:p>
      <text:p text:style-name="P1">7. Oferta złożona przez Wykonawcę powinna zawierać: wypełniony formularz ofertowy oraz </text:p>
      <text:p text:style-name="P1">wymagane dokumenty i zaświadczenia. </text:p>
      <text:p text:style-name="P1"><text:soft-page-break/>VIII. Opis sposobu obliczania ceny. </text:p>
      <text:p text:style-name="P1">1. <text:s/>Cena oferty powinna uwzględniać wszystkie zobowiązania, musi być podana w złotych </text:p>
      <text:p text:style-name="P1">polskich cyfrowo i słownie w zaokrągleniu do dwóch miejsc po przecinku. <text:s/></text:p>
      <text:p text:style-name="P1">2. <text:s/>Cena <text:s/>ofertowa <text:s/>musi <text:s/>zawierać <text:s/>wszystkie koszty <text:s/>związane <text:s/>z <text:s/>realizacją <text:s/>zadania, <text:s/>w <text:s/>tym </text:p>
      <text:p text:style-name="P1">podatek <text:s/>VAT <text:s/>w <text:s/>ustawowej <text:s/>wysokości, <text:s/>a <text:s/>także <text:s/>inne <text:s/>koszty <text:s/>niezbędne <text:s/>do <text:s/>zrealizowania </text:p>
      <text:p text:style-name="P1">zamówienia. </text:p>
      <text:p text:style-name="P1">3. Wykonawca poda ceny jednostkowe brutto <text:s/>tablic w formularzu cenowym. </text:p>
      <text:p text:style-name="P1">4. <text:s/>Wartość <text:s/>oferty <text:s/>stanowić <text:s/>będzie <text:s/>kwota <text:s/>wynikająca <text:s/>z <text:s/>ilości <text:s/>tablic <text:s/>i <text:s/>cen <text:s text:c="2"/>jednostkowych </text:p>
      <text:p text:style-name="P1">zaoferowanych przez wykonawcę. </text:p>
      <text:p text:style-name="P1">5. Zamawiający zastrzega możliwość zmiany ilości <text:s/>zamówionych tablic. </text:p>
      <text:p text:style-name="P1">6. W przypadku zwiększenia <text:s/>ilości tablic objętych zamówieniem do wyceny <text:s/>przyjmuje się <text:s/></text:p>
      <text:p text:style-name="P1">cenę jednostkową zawartą w ofercie wybranego wykonawcy. </text:p>
      <text:p text:style-name="P1">7. Zamawiający wybierze ofertę wykonawcy, który przedstawi najkorzystniejszą cenę oraz </text:p>
      <text:p text:style-name="P1">spełni warunki udziału w postępowaniu. </text:p>
      <text:p text:style-name="P1">8. <text:s/>Po <text:s/>wyborze <text:s/>oferty, <text:s/>wynik <text:s/>z <text:s/>przeprowadzonego <text:s/>postępowania <text:s/>zostanie <text:s/>ogłoszony </text:p>
      <text:p text:style-name="P1">w Biuletynie Informacji Publicznej Starostwa Powiatowego w Siemiatyczach. <text:s/></text:p>
      <text:p text:style-name="P1"><text:s/>IX. Klauzula RODO </text:p>
      <text:p text:style-name="P1">Zgodnie z art. 13 ust. 1 i 2 rozporządzenia Parlamentu Europejskiego i Rady (UE) 2016/679 z dnia 27 </text:p>
      <text:p text:style-name="P1">kwietnia 2016 r. w sprawie ochrony osób fizycznych w związku z przetwarzaniem danych osobowych i </text:p>
      <text:p text:style-name="P1">w <text:s/>sprawie <text:s/>swobodnego <text:s/>przepływu <text:s/>takich <text:s/>danych <text:s/>oraz <text:s/>uchylenia <text:s/>dyrektywy <text:s/>95/46/WE <text:s/>(ogólne </text:p>
      <text:p text:style-name="P1">rozporządzenie o ochronie danych) (Dz. Urz. UE L 119 z 04.05.2016, str. 1), dalej „RODO”, informuję, </text:p>
      <text:p text:style-name="P1">że: <text:s/></text:p>
      <text:p text:style-name="P1">1) <text:s/>Starosta <text:s/>Powiatu <text:s/>Siemiatyckiego17-300 <text:s/>Siemiatycze, <text:s/>ul. <text:s/>Legionów <text:s/>Piłsudskiego <text:s/>3, </text:p>
      <text:p text:style-name="P1">powiat@siemiatycze.pl tel.: +48856566500, faks: +48856566501; </text:p>
      <text:p text:style-name="P1">2) <text:s text:c="2"/>administrator wyznaczył Inspektora Danych Osobowych, z którym można się kontaktować pod </text:p>
      <text:p text:style-name="P1">adresem e-mail: andrzej.szepietowski@siemiatycze.pl tel.: +48856560266 </text:p>
      <text:p text:style-name="P1">3) Pani/Pana dane osobowe przetwarzane będą na podstawie art. 6 ust. 1 lit. c RODO w celu związanym z </text:p>
      <text:p text:style-name="P1">postępowaniem <text:s/>o <text:s/>udzielenie <text:s/>zamówienia <text:s/>publicznego <text:s/>ZP.271.16.2021 <text:s/>pn.: <text:s/>Wykonanie <text:s/>i <text:s/>dostawa <text:s/>tablic </text:p>
      <text:p text:style-name="P1">rejestracyjnych dla Starostwa Powiatowego w Siemiatyczach”. Do postępowanie nie stosuje się ustawy z dnia 11 </text:p>
      <text:p text:style-name="P1">września 2019 - Prawo zamówień publicznych (j.t. Dz. U. z 2021 r. poz. 1129 z późn. zm.), </text:p>
      <text:p text:style-name="P1">4) odbiorcami Pani/Pana danych osobowych będą osoby lub podmioty, którym udostępniona <text:soft-page-break/>zostanie </text:p>
      <text:p text:style-name="P1">dokumentacja postępowania w oparciu o art. 18 oraz art. 74 ustawy z dnia 11 września 2019 r. - Prawo </text:p>
      <text:p text:style-name="P1">zamówień publicznych (j.t. Dz. U. z 2021 r. poz 1129 ze zmianami), dalej „ustawa Pzp”; </text:p>
      <text:p text:style-name="P1">5) Pani/Pana dane osobowe będą przechowywane, zgodnie z art. 78 ust. 1 ustawy Pzp, przez okres 4 </text:p>
      <text:p text:style-name="P1">lat od dnia zakończenia postępowania o udzielenie zamówienia, a jeżeli czas trwania umowy przekracza </text:p>
      <text:p text:style-name="P1">4 lata, okres przechowywania obejmuje cały czas trwania umowy; </text:p>
      <text:p text:style-name="P1">6) obowiązek podania przez Panią/Pana danych osobowych bezpośrednio Pani/Pana dotyczących jest </text:p>
      <text:p text:style-name="P1">wymogiem ustawowym określonym w przepisach ustawy Pzp, związanym z udziałem w postępowaniu </text:p>
      <text:p text:style-name="P1">o udzielenie zamówienia publicznego; konsekwencje niepodania określonych danych wynikają z ustawy </text:p>
      <text:p text:style-name="P1">Pzp; <text:s text:c="2"/></text:p>
      <text:p text:style-name="P1">7) <text:s/>w <text:s/>odniesieniu <text:s/>do <text:s/>Pani/Pana <text:s/>danych <text:s/>osobowych <text:s/>decyzje <text:s/>nie <text:s/>będą <text:s/>podejmowane <text:s/>w <text:s/>sposób </text:p>
      <text:p text:style-name="P1">zautomatyzowany, stosowanie do art. 22 RODO; </text:p>
      <text:p text:style-name="P1">8) posiada Pani/Pan: </text:p>
      <text:p text:style-name="P1">− na podstawie art. 15 RODO prawo dostępu do danych osobowych Pani/Pana dotyczących; </text:p>
      <text:p text:style-name="P1">− na podstawie art. 16 RODO prawo do sprostowania Pani/Pana danych osobowych; </text:p>
      <text:p text:style-name="P1">− na podstawie art. 18 RODO prawo żądania od administratora ograniczenia przetwarzania danych </text:p>
      <text:p text:style-name="P1">osobowych z zastrzeżeniem przypadków, o których mowa w art. 18 ust. 2 RODO; <text:s text:c="2"/></text:p>
      <text:p text:style-name="P1">− prawo do wniesienia skargi do Prezesa Urzędu Ochrony Danych Osobowych, gdy uzna Pani/Pan, że </text:p>
      <text:p text:style-name="P1">przetwarzanie danych osobowych Pani/Pana dotyczących narusza przepisy RODO; </text:p>
      <text:p text:style-name="P1">9) nie przysługuje Pani/Panu: </text:p>
      <text:p text:style-name="P1">− w związku z art. 17 ust. 3 lit. b, d lub e RODO prawo do usunięcia danych osobowych; </text:p>
      <text:p text:style-name="P1">− prawo do przenoszenia danych osobowych, o którym mowa w art. 20 RODO; </text:p>
      <text:p text:style-name="P1">− <text:s/>na <text:s/>podstawie <text:s/>art. <text:s/>21 <text:s/>RODO <text:s/>prawo <text:s/>sprzeciwu, <text:s/>wobec <text:s/>przetwarzania <text:s/>danych <text:s/>osobowych, <text:s/>gdyż </text:p>
      <text:p text:style-name="P1">podstawą prawną przetwarzania Pani/Pana danych osobowych jest art. 6 ust. 1 lit. c RODO. </text:p>
      <text:p text:style-name="P1"><text:s/>Zatwierdził Starosta Siemiatycki <text:s text:c="97"/></text:p>
      <text:p text:style-name="P1"><text:s text:c="2"/></text:p>
      <text:p text:style-name="P1"><text:s text:c="102"/></text:p>
      <text:p text:style-name="P1"><text:s text:c="2"/></text:p>
      <text:p text:style-name="P1"><text:soft-page-break/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01T14:43:33.53</meta:creation-date>
    <meta:document-statistic meta:table-count="0" meta:image-count="0" meta:object-count="0" meta:page-count="6" meta:paragraph-count="172" meta:word-count="1641" meta:character-count="12693"/>
    <dc:date>2021-12-01T14:46:22.35</dc:date>
    <meta:editing-duration>PT2M49S</meta:editing-duration>
    <meta:editing-cycles>1</meta:editing-cycles>
    <meta:generator>OpenOffice/4.1.7$Win32 OpenOffice.org_project/417m1$Build-9800</meta:generator>
  </office:meta>
</office:document-meta>
</file>