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Heading_20_6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Heading_20_5"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fo:background-color="transparent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style:text-position="0% 100%" style:font-name="Times New Roman" fo:font-size="11pt" style:text-underline-style="none" fo:font-weight="bold" fo:background-color="transparent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text-position="0% 100%" style:font-name="Times New Roman" fo:font-size="11pt" style:text-underline-style="none" fo:font-weight="normal" fo:background-color="transparent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18" style:family="text">
      <style:text-properties fo:color="#000000" fo:font-size="11pt" style:text-underline-style="none" style:font-size-asian="11pt" style:font-size-complex="11pt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iemiatycze <text:s/>18-01-2022 r.</text:p>
      <text:p text:style-name="P13"/>
      <text:h text:style-name="P14" text:outline-level="6">Ogłoszenie o przetargu</text:h>
      <text:p text:style-name="P11"><text:span text:style-name="T1"><text:tab/>Na podstawie art. 11 ust.1, art. 37 ust.1, art. 38, <text:s/>w związku z art. 40 ust. 1 pkt 1 i art. 67 ust. 2 pkt 1 ustawy z dnia 21 sierpnia 1997 roku o gospodarce nieruchomościami /t.j. Dz. U. z 2021 r., poz.1899 ze zm./ oraz </text:span><text:span text:style-name="T9">§</text:span><text:span text:style-name="T1">6 ust.1 rozporządzenia Rady Ministrów z dnia 14 września 2004 roku w sprawie sposobu i trybu przeprowadzania przetargów oraz rokowań na zbycie nieruchomości /t.j. Dz. U. z 2021 poz. 2213</text:span>/ </text:p>
      <text:p text:style-name="P12"><text:s/>Starosta Siemiatycki</text:p>
      <text:h text:style-name="P15" text:outline-level="5">O G Ł A S Z A</text:h>
      <text:p text:style-name="P3"><text:span text:style-name="T19">I PRZETARG <text:s/>USTNY <text:s/>NIEOGRANICZONY</text:span>:</text:p>
      <text:p text:style-name="P4"><text:span text:style-name="T13">na sprzedaż nieruchomości gruntowej zabudowanej, położonej w obrębie </text:span><text:span text:style-name="T11">Słochy Annopolskie<text:line-break/>gm. Siemiatycze,</text:span><text:span text:style-name="T13"> stanowiącej własność Skarbu Państwa.</text:span><text:span text:style-name="T11"><text:tab/> <text:s/><text:tab/></text:span></text:p>
      <text:p text:style-name="P4"><text:span text:style-name="T11"><text:tab/>Przedmiotem przetargu jest nieruchomość zabudowana oznaczona nr geod.:</text:span><text:span text:style-name="T12"> 62/5, 62/7, 62/9<text:line-break/>o łącznej powierzchni <text:s/>0,9100 ha, </text:span><text:span text:style-name="T14">p</text:span><text:span text:style-name="T15">osiadająca</text:span><text:span text:style-name="T13"> urządzoną KW Nr BI3P/00037449/3. </text:span><text:span text:style-name="T15">Według ustaleń miejscowego planu zagospodarowania przestrzennego gminy Siemiatycze, zatwierdzonego Uchwałą Nr XV/106/2000 Rady Gminy Siemiatycze z 25 października 2000 /Dz. U. Woj. Podlaskiego Nr 30 z 2000 r., poz.468 ze zm./ nieruchomość jest zapisana pod symbolem 13P – tereny o podstawowym znaczeniu pod działalność produkcyjną, gospodarczą i usługową, a w tym przemysł, składy, magazyny, budownictwo, rzemiosło i usługi komercyjne.</text:span></text:p>
      <text:p text:style-name="P6"><text:tab/>Cena wywoławcza nie zawiera kosztów okazania granic nieruchomości. Okazanie granic może nastąpić na wniosek i koszt kupującego. </text:p>
      <text:p text:style-name="P6">Nieruchomość nie jest obciążona ciężarami, o których mowa w dziale III i IV Księgi Wieczystej.</text:p>
      <text:p text:style-name="P6"><text:tab/>Informacją o przeznaczeniu nieruchomości do sprzedaży jest Zarządzenie Nr 71/2017 Wojewody Podlaskiego z dnia 19 czerwca 2017 r. w sprawie wyrażenia zgody na sprzedaż nieruchomości<text:line-break/>Skarbu Państwa w drodze przetargu ustnego nieograniczonego.</text:p>
      <text:p text:style-name="P9"><text:span text:style-name="T2">Cena wywoławcza</text:span><text:span text:style-name="T1"> nieruchomości wynosi </text:span><text:span text:style-name="T2">244 000,00 zł netto + VAT </text:span></text:p>
      <text:p text:style-name="P8">Wysokość wadium wynosi 10% ceny wywoławczej.</text:p>
      <text:p text:style-name="P2"><text:span text:style-name="T19"><text:tab/>Przetarg odbędzie się w dniu 25 lutego 2022 roku o godzinie 9</text:span><text:span text:style-name="T10">ºº</text:span><text:span text:style-name="T19"> w siedzibie Starostwa Powiatowego w Siemiatyczach ul. Legionów Piłsudskiego 3 w sali nr 119.</text:span></text:p>
      <text:p text:style-name="P11"><text:span text:style-name="T1"><text:tab/>Ustalone wadium w wysokości 10% ceny wywoławczej należy wnieść <text:s/>najpóźniej </text:span><text:span text:style-name="T2">do dnia<text:line-break/>21 lutego 2022 roku </text:span><text:span text:style-name="T1">przelewem</text:span><text:span text:style-name="T16"> </text:span><text:span text:style-name="T17">w </text:span><text:span text:style-name="T8">formie pieniężnej na konto Starostwa Powiatowego w Siemiatyczach Bank Polska Kasa Opieki S.A. Podlaskie Centrum Korporacyjne w Białymstoku </text:span><text:span text:style-name="T5">47 1240 5211 1111 0010 5809 0007</text:span><text:span text:style-name="T7">. W tym dniu kwota wadium musi być uznana na rachunku Starostwa Powiatowego<text:line-break/>w Siemiatyczach.</text:span><text:span text:style-name="T3"> </text:span><text:span text:style-name="T6"><text:tab/></text:span></text:p>
      <text:p text:style-name="P5"><text:span text:style-name="T7">Wadium wpłacone przez uczestnika przetargu, który przetarg wygrał zalicza si</text:span><text:span text:style-name="T6">ę na poczet ceny nabycia nieruchomości, pozostałym osobom wadium zwraca się w terminie 3 dni od daty zamknięcia przetargu. </text:span></text:p>
      <text:p text:style-name="P7">Dowód wniesienia wadium przez uczestnika przetargu podlega przedłożeniu komisji przetargowej przed otwarciem przetargu. </text:p>
      <text:p text:style-name="P7"><text:tab/>Postąpienie nie może wynosić mniej niż 1% ceny wywoławczej, z zaokrągleniem w górę do pełnych dziesiątek złotych. Cena nieruchomości sprzedawanej w przetargu podlega zapłacie nie później niż do dnia zawarcia umowy notarialnej. Zawiadomienie o terminie i miejscu zawarcia umowy notarialnej nastąpi w ciągu 21 dni od daty zamknięcia przetargu. Jeżeli osoba ustalona jako nabywca nieruchomości nie stawi się bez usprawiedliwienia w wyznaczonym miejscu i terminie podpisania aktu notarialnego Starosta Siemiatycki może odstąpić od zawarcia umowy, a wpłacone wadium nie podlega zwrotowi. Koszty sporządzenia operatu szacunkowego oraz koszty sporządzenia aktu notarialnego ponosi nabywca nieruchomości. </text:p>
      <text:p text:style-name="P10"><text:span text:style-name="T4">Ogłoszenie o <text:s/>przetargu ustnym nieograniczonym zostało wywieszone na tablicach ogłoszeniowych </text:span><text:span text:style-name="T1">Starostwa Powiatowego w Siemiatyczach, w Urzędzie Gminy w Siemiatyczach, a także na:</text:span></text:p>
      <text:list xml:id="list5571425960214840480" text:style-name="WW8Num1">
        <text:list-item>
          <text:p text:style-name="P17"><text:a xlink:type="simple" xlink:href="http://bip.st.siemiatycze.wrotapodlasia.pl/f9e578d8035/" text:style-name="Internet_20_link" text:visited-style-name="Visited_20_Internet_20_Link"><text:span text:style-name="Internet_20_link"><text:span text:style-name="T18">http://bip.st.siemiatycze.wrotapodlasia.pl/f9e578d8035/</text:span></text:span></text:a></text:p>
        </text:list-item>
        <text:list-item>
          <text:p text:style-name="P19">http://siemiatycze.pl/ <text:s text:c="2"/></text:p>
        </text:list-item>
      </text:list>
      <text:p text:style-name="P2">Starosta Siemiatycki zastrzega sobie prawo odwołania przetargu z ważnych powodów.</text:p>
      <text:p text:style-name="P2">Bliższe informacje dotyczące przetargu można uzyskać w pok. 107 siedziby Starostwa Powiatowego, tel.:<text:line-break/>85 65 66 549.</text:p>
      <text:p text:style-name="P2"><text:tab/><text:tab/><text:tab/><text:tab/><text:tab/><text:tab/><text:tab/><text:tab/><text:tab/>STAROSTA</text:p>
      <text:p text:style-name="P2"><text:tab/><text:tab/><text:tab/><text:tab/><text:tab/><text:tab/><text:tab/><text:tab/> <text:s text:c="7"/>mgr Marek Bobel</text:p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09:35:05.94</meta:creation-date>
    <dc:date>2022-01-18T11:07:04.22</dc:date>
    <meta:editing-duration>PT7H56M47S</meta:editing-duration>
    <meta:editing-cycles>14</meta:editing-cycles>
    <meta:generator>OpenOffice/4.1.11$Win32 OpenOffice.org_project/4111m1$Build-9808</meta:generator>
    <meta:print-date>2022-01-17T09:46:43.56</meta:print-date>
    <meta:document-statistic meta:table-count="0" meta:image-count="0" meta:object-count="0" meta:page-count="1" meta:paragraph-count="26" meta:word-count="545" meta:character-count="3915"/>
  </office:meta>
</office:document-meta>
</file>