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line-height="150%"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WW8Num1">
      <style:paragraph-properties fo:line-height="150%" fo:text-align="start" style:justify-single-word="false"/>
    </style:style>
    <style:style style:name="P5" style:family="paragraph" style:parent-style-name="Standard" style:list-style-name="WW8Num1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transparent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fo:font-weight="normal" fo:background-color="transparent" style:font-size-asian="11pt" style:language-asian="pl" style:country-asian="PL" style:font-weight-asian="normal" style:font-name-complex="Times New Roman" style:font-size-complex="11pt" style:font-weight-complex="normal"/>
    </style:style>
    <style:style style:name="T8" style:family="text">
      <style:text-properties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fo:background-color="transparent" style:font-size-asian="11pt" style:language-asian="pl" style:country-asian="PL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fo:background-color="transparent" style:font-size-asian="11pt" style:language-asian="pl" style:country-asian="PL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fo:color="#000000" style:text-position="0% 100%" style:font-name="Times New Roman" fo:font-size="11pt" style:text-underline-style="none" fo:font-weight="bold" fo:background-color="transparent" style:font-name-asian="Times New Roman1" style:font-size-asian="11pt" style:language-asian="pl" style:country-asian="PL" style:font-weight-asian="bold" style:font-name-complex="Times New Roman" style:font-size-complex="11pt" style:font-weight-complex="bold"/>
    </style:style>
    <style:style style:name="T23" style:family="text">
      <style:text-properties fo:color="#000000" style:text-position="0% 100%" style:font-name="Times New Roman" fo:font-size="11pt" style:text-underline-style="none" fo:font-weight="normal" fo:background-color="transparent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24" style:family="text">
      <style:text-properties fo:color="#000000" style:text-position="0% 100%" fo:font-size="11pt" style:text-underline-style="none" fo:font-weight="bold" fo:background-color="transparent" style:font-name-asian="Times New Roman1" style:font-size-asian="11pt" style:language-asian="pl" style:country-asian="PL" style:font-weight-asian="bold" style:font-name-complex="Times New Roman" style:font-size-complex="11pt" style:font-weight-complex="bold"/>
    </style:style>
    <style:style style:name="T25" style:family="text">
      <style:text-properties fo:color="#000000" style:text-position="0% 100%" fo:font-size="11pt" style:text-underline-style="none" fo:font-weight="normal" fo:background-color="transparent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26" style:family="text">
      <style:text-properties fo:color="#000000" style:text-position="0% 100%" style:text-underline-style="none" fo:font-weight="bold" fo:background-color="transparent" style:font-name-asian="Times New Roman1" style:language-asian="pl" style:country-asian="PL" style:font-weight-asian="bold" style:font-name-complex="Times New Roman" style:font-weight-complex="bold"/>
    </style:style>
    <style:style style:name="T27" style:family="text">
      <style:text-properties fo:color="#000000" style:text-position="0% 100%" style:text-underline-style="none" fo:font-weight="normal" fo:background-color="transparent" style:font-name-asian="Times New Roman1" style:language-asian="pl" style:country-asian="PL" style:font-weight-asian="normal" style:font-name-complex="Times New Roman" style:font-weight-complex="normal"/>
    </style:style>
    <style:style style:name="T28" style:family="text">
      <style:text-properties fo:color="#000000" style:text-position="0% 100%" style:text-underline-style="none" fo:background-color="transparent" style:font-name-asian="Times New Roman1" style:language-asian="pl" style:country-asian="PL" style:font-name-complex="Times New Roman"/>
    </style:style>
    <style:style style:name="T29" style:family="text">
      <style:text-properties fo:color="#000000" fo:font-size="11pt" style:text-underline-style="none" style:font-size-asian="11pt" style:font-size-complex="11pt"/>
    </style:style>
    <style:style style:name="T30" style:family="text">
      <style:text-properties fo:color="#000000" style:font-name="Arial" fo:font-size="11pt" style:text-underline-style="none" style:font-size-asian="11pt" style:font-size-complex="11pt"/>
    </style:style>
    <style:style style:name="T31" style:family="text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32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3" style:family="text">
      <style:text-properties fo:color="#000000" style:font-name="Arial" style:text-underline-style="non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fo:font-weight="bold" fo:background-color="transparent" style:font-weight-asian="bold" style:font-name-complex="Times New Roman" style:font-weight-complex="bold"/>
    </style:style>
    <style:style style:name="T37" style:family="text">
      <style:text-properties fo:font-weight="bold" fo:background-color="transparent" style:language-asian="pl" style:country-asian="PL" style:font-weight-asian="bold" style:font-name-complex="Times New Roman" style:font-weight-complex="bold"/>
    </style:style>
    <style:style style:name="T38" style:family="text">
      <style:text-properties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fo:font-weight="normal" fo:background-color="transparent" style:font-weight-asian="normal" style:font-name-complex="Times New Roman" style:font-weight-complex="normal"/>
    </style:style>
    <style:style style:name="T41" style:family="text">
      <style:text-properties fo:font-weight="normal" fo:background-color="transparent" style:language-asian="pl" style:country-asian="PL" style:font-weight-asian="normal" style:font-name-complex="Times New Roman" style:font-weight-complex="normal"/>
    </style:style>
    <style:style style:name="T42" style:family="text">
      <style:text-properties fo:font-weight="normal" style:font-weight-asian="normal" style:font-name-complex="Times New Roman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background-color="transparent" style:font-name-complex="Times New Roman"/>
    </style:style>
    <style:style style:name="T46" style:family="text">
      <style:text-properties fo:background-color="transparent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emiatycze <text:s/>18-01-2022 r.</text:p>
      <text:h text:style-name="P1" text:outline-level="6">Ogłoszenie o przetargu</text:h>
      <text:p text:style-name="P3"><text:tab/>Na podstawie art. 11 ust.1, art. 37 ust.1, art. 38, <text:s/>w związku z art. 40 ust. 1 pkt 1 i art. 67 ust. 2 pkt 1 ustawy z dnia 21 sierpnia 1997 roku o gospodarce nieruchomościami /t.j. Dz. U. z 2021 r., poz.1899 ze zm./ oraz <text:span text:style-name="T44">§</text:span>6 ust.1 rozporządzenia Rady Ministrów z dnia 14 września 2004 roku w sprawie sposobu i trybu przeprowadzania przetargów oraz rokowań na zbycie nieruchomości /t.j. Dz. U. z 2021 poz. 2213/ </text:p>
      <text:p text:style-name="P3"><text:s/>Starosta Siemiatycki ogłasza I przetarg ustny nieograniczony <text:span text:style-name="T39">na sprzedaż nieruchomości gruntowej zabudowanej, położonej w obrębie Słochy Annopolskie<text:line-break/>gm. Siemiatycze, stanowiącej własność Skarbu Państwa.<text:tab/> <text:s/><text:tab/></text:span></text:p>
      <text:p text:style-name="P3"><text:span text:style-name="T39">Przedmiotem przetargu jest nieruchomość zabudowana oznaczona nr geod.:</text:span><text:span text:style-name="T45"> 62/5, 62/7, 62/9<text:line-break/>o łącznej powierzchni <text:s/>0,9100 ha, p</text:span><text:span text:style-name="T39">osiadająca urządzoną KW Nr BI3P/00037449/3. Według ustaleń miejscowego planu zagospodarowania przestrzennego gminy Siemiatycze, zatwierdzonego Uchwałą Nr XV/106/2000 Rady Gminy Siemiatycze z 25 października 2000 /Dz. U. Woj. Podlaskiego Nr 30 z 2000 r., poz.468 ze zm./ nieruchomość jest zapisana pod symbolem 13P – tereny o podstawowym znaczeniu pod działalność produkcyjną, gospodarczą i usługową, a w tym przemysł, składy, magazyny, budownictwo, rzemiosło i usługi komercyjne.</text:span></text:p>
      <text:p text:style-name="P2">Cena wywoławcza nie zawiera kosztów okazania granic nieruchomości. Okazanie granic może nastąpić na wniosek i koszt kupującego. </text:p>
      <text:p text:style-name="P2">Nieruchomość nie jest obciążona ciężarami, o których mowa w dziale III i IV Księgi Wieczystej.</text:p>
      <text:p text:style-name="P2">Informacją o przeznaczeniu nieruchomości do sprzedaży jest Zarządzenie Nr 71/2017 Wojewody Podlaskiego z dnia 19 czerwca 2017 r. w sprawie wyrażenia zgody na sprzedaż nieruchomości<text:line-break/>Skarbu Państwa w drodze przetargu ustnego nieograniczonego.</text:p>
      <text:p text:style-name="P2">Cena wywoławcza nieruchomości wynosi 244 000,00 zł netto + VAT </text:p>
      <text:p text:style-name="P2">Wysokość wadium wynosi 10% ceny wywoławczej.</text:p>
      <text:p text:style-name="P3">Przetarg odbędzie się w dniu 25 lutego 2022 roku o godzinie 9<text:span text:style-name="T44">ºº</text:span> w siedzibie Starostwa Powiatowego w Siemiatyczach ul. Legionów Piłsudskiego 3 w sali nr 119.</text:p>
      <text:p text:style-name="P3">Ustalone wadium w wysokości 10% ceny wywoławczej należy wnieść <text:s/>najpóźniej do dnia<text:line-break/>21 lutego 2022 roku przelewem<text:span text:style-name="T28"> w </text:span><text:span text:style-name="T46">formie pieniężnej na konto Starostwa Powiatowego w Siemiatyczach Bank Polska Kasa Opieki S.A. Podlaskie Centrum Korporacyjne w Białymstoku 47 1240 5211 1111 0010 5809 0007</text:span><text:span text:style-name="T45">. W tym dniu kwota wadium musi być uznana na rachunku Starostwa Powiatowego w Siemiatyczach.</text:span> <text:span text:style-name="T39"><text:tab/></text:span></text:p>
      <text:p text:style-name="P3"><text:span text:style-name="T45">Wadium wpłacone przez uczestnika przetargu, który przetarg wygrał zalicza si</text:span><text:span text:style-name="T39">ę na poczet ceny nabycia nieruchomości, pozostałym osobom wadium zwraca się w terminie 3 dni od daty zamknięcia przetargu. </text:span></text:p>
      <text:p text:style-name="P2">Dowód wniesienia wadium przez uczestnika przetargu podlega przedłożeniu komisji przetargowej przed otwarciem przetargu. </text:p>
      <text:p text:style-name="P2"><text:tab/>Postąpienie nie może wynosić mniej niż 1% ceny wywoławczej, z zaokrągleniem w górę do <text:soft-page-break/>pełnych dziesiątek złotych. Cena nieruchomości sprzedawanej w przetargu podlega zapłacie nie później niż do dnia zawarcia umowy notarialnej. Zawiadomienie o terminie i miejscu zawarcia umowy notarialnej nastąpi w ciągu 21 dni od daty zamknięcia przetargu. Jeżeli osoba ustalona jako nabywca nieruchomości nie stawi się bez usprawiedliwienia w wyznaczonym miejscu i terminie podpisania aktu notarialnego Starosta Siemiatycki może odstąpić od zawarcia umowy, a wpłacone wadium nie podlega zwrotowi. Koszty sporządzenia operatu szacunkowego oraz koszty sporządzenia aktu notarialnego ponosi nabywca nieruchomości. </text:p>
      <text:p text:style-name="P3"><text:span text:style-name="T39">Ogłoszenie o <text:s/>przetargu ustnym nieograniczonym zostało wywieszone na tablicach ogłoszeniowych </text:span>Starostwa Powiatowego w Siemiatyczach, w Urzędzie Gminy w Siemiatyczach, a także na:</text:p>
      <text:list xml:id="list6968977536596838695" text:style-name="WW8Num1">
        <text:list-item>
          <text:p text:style-name="P4"><text:a xlink:type="simple" xlink:href="http://bip.st.siemiatycze.wrotapodlasia.pl/f9e578d8035/" text:style-name="Internet_20_link" text:visited-style-name="Visited_20_Internet_20_Link"><text:span text:style-name="Internet_20_link"><text:span text:style-name="T32">http://bip.st.siemiatycze.wrotapodlasia.pl/f9e578d8035/</text:span></text:span></text:a></text:p>
        </text:list-item>
        <text:list-item>
          <text:p text:style-name="P5">http://siemiatycze.pl/ <text:s text:c="2"/></text:p>
        </text:list-item>
      </text:list>
      <text:p text:style-name="P3">Starosta Siemiatycki zastrzega sobie prawo odwołania przetargu z ważnych powodów.</text:p>
      <text:p text:style-name="P3">Bliższe informacje dotyczące przetargu można uzyskać w pok. 107 siedziby Starostwa Powiatowego, tel.: 85 65 66 549.</text:p>
      <text:p text:style-name="P3"/>
      <text:p text:style-name="P3">Starosta mgr Marek Bobel</text:p>
      <text:p text:style-name="P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9T09:35:05.94</meta:creation-date>
    <dc:date>2022-01-18T12:01:54.50</dc:date>
    <meta:editing-duration>PT7H56M47S</meta:editing-duration>
    <meta:editing-cycles>14</meta:editing-cycles>
    <meta:generator>OpenOffice/4.1.7$Win32 OpenOffice.org_project/417m1$Build-9800</meta:generator>
    <meta:print-date>2022-01-17T09:46:43.56</meta:print-date>
    <meta:document-statistic meta:table-count="0" meta:image-count="0" meta:object-count="0" meta:page-count="2" meta:paragraph-count="22" meta:word-count="539" meta:character-count="3880"/>
  </office:meta>
</office:document-meta>
</file>