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0" fo:hyphenation-push-char-count="0"/>
    </style:style>
    <style:style style:name="P6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7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cm" fo:margin-bottom="0cm" fo:line-height="150%" fo:text-align="start" style:justify-single-word="false" fo:hyphenation-ladder-count="no-limit" style:shadow="none"/>
      <style:text-properties fo:color="#000000" style:font-name="Arial" fo:font-size="12pt" style:font-size-asian="12pt" style:font-size-complex="12pt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bold" fo:background-color="transparent" style:font-size-asian="11pt" style:font-weight-asian="bold" style:font-size-complex="11pt" fo:hyphenate="false" fo:hyphenation-remain-char-count="0" fo:hyphenation-push-char-count="0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fo:background-color="transparent" style:font-size-asian="11pt" style:font-size-complex="11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fo:color="#ff0000" style:font-name="Arial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ff0000" style:font-name="Arial" fo:font-size="11pt" fo:background-color="transparent" style:font-size-asian="11pt" style:font-size-complex="11pt" fo:hyphenate="false" fo:hyphenation-remain-char-count="0" fo:hyphenation-push-char-count="0"/>
    </style:style>
    <style:style style:name="P1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ff0000" style:font-name="Arial" fo:font-size="11pt" fo:background-color="#ffff00" style:font-size-asian="11pt" style:font-size-complex="11pt" fo:hyphenate="false" fo:hyphenation-remain-char-count="0" fo:hyphenation-push-char-count="0"/>
    </style:style>
    <style:style style:name="P18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top="0cm" fo:margin-bottom="0cm" fo:line-height="150%" fo:text-align="start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etter-spacing="0.009cm" fo:font-weight="normal" style:letter-kerning="true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weight="normal" fo:background-color="transparent" style:font-weight-asian="normal" style:font-weight-complex="normal"/>
    </style:style>
    <style:style style:name="T8" style:family="text">
      <style:text-properties fo:color="#000000" style:font-name="Arial" fo:language="pl" fo:country="PL" fo:font-weight="normal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style:font-name="Arial" fo:background-color="transparent"/>
    </style:style>
    <style:style style:name="T12" style:family="text">
      <style:text-properties style:font-name="Ari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5">Siemiatycze, 2022-01-20</text:span></text:span></text:p>
      <text:p text:style-name="P7"/>
      <text:p text:style-name="P7"/>
      <text:p text:style-name="P7">GG.661.7.27.2021.2022</text:p>
      <text:p text:style-name="P8"/>
      <text:p text:style-name="P19">OBWIESZCZENIE </text:p>
      <text:p text:style-name="P11">STAROSTY SIEMIATYCKIEGO</text:p>
      <text:p text:style-name="P13">o wydaniu decyzji o środowiskowych uwarunkowaniach </text:p>
      <text:p text:style-name="P13">zgody na realizację przedsięwzięcia</text:p>
      <text:p text:style-name="P15"/>
      <text:p text:style-name="P20"><text:span text:style-name="T11"><text:tab/>Na podstawie </text:span><text:span text:style-name="T12">art. 49 ustawy z dnia 14 czerwca 1960 r. – Kodeks postępowania administracyjnego (</text:span><text:span text:style-name="T13">t.j. Dz.U.2021.735 ze zm.</text:span><text:span text:style-name="T12">) oraz </text:span><text:span text:style-name="T11">art. 73 ust. 2 i art. 74 ust. 3 ustawy z dnia 3 października 2008 r. o udostępnianiu informacji o środowisku i jego ochronie, udziale społeczeństwa w ochronie środowiska oraz o ocenach oddziaływania na środowisk</text:span><text:span text:style-name="T12">o (t.j. </text:span><text:span text:style-name="T13">Dz.U.2021.2373 </text:span><text:span text:style-name="T12">ze zm.) oraz</text:span><text:span text:style-name="T11"> w związku z prowadzonym postępowaniem administracyjnym w sprawie wydania decyzji o środowiskowych uwarunkowaniach <text:s/></text:span><text:span text:style-name="T7">dla przedsięwzięcia polegającego na </text:span><text:span text:style-name="T8">wykonaniu scalenia gruntów wraz z zagospodarowaniem poscaleniowym na obiekcie „MILEJCZYCE I INNE” w zakresie obrębu ewidencyjnego: Choroszczewo, Lubiejki, Pokaniewo, Pokaniewo Kolonia, Wałki gm. Milejczyce, powiat siemiatycki.</text:span></text:p>
      <text:p text:style-name="P18"><text:span text:style-name="Domyślna_20_czcionka_20_akapitu1"><text:span text:style-name="T6"/></text:span></text:p>
      <text:p text:style-name="P12">zawiadamiam</text:p>
      <text:p text:style-name="P16"/>
      <text:p text:style-name="P14"><text:tab/>że dnia 20.01.2022 r. została wydana decyzja Starosty Siemiatyckiego znak: GG.661.7.27.2021.2022 o środowiskowych uwarunkowaniach zgody na realizację ww. przedsięwzięcia. </text:p>
      <text:p text:style-name="P17"><text:span text:style-name="T9"><text:tab/>Zgodnie z art. 21 ust. 1 oraz ust. 2 pkt. 9 ustawy z dnia 3 października 2008 r. o udostępnianiu informacji o środowisku i jego ochronie, udziale społeczeństwa w ochronie </text:span><text:soft-page-break/><text:span text:style-name="T9">środowiska oraz o ocenach oddziaływania na środowisko </text:span><text:span text:style-name="T10">(t.j. </text:span><text:span text:style-name="T14">Dz.U.2021.2373 </text:span><text:span text:style-name="T10">ze zm.)</text:span><text:span text:style-name="T9">, informację o wydanej decyzji umieszczono w publicznie dostępnym wykazie danych o dokumentach</text:span><text:span text:style-name="T10">.</text:span></text:p>
      <text:p text:style-name="P14"><text:tab/>Wszyscy zainteresowani mają możliwość zapoznania się, przez cały okres trwania postępowania, z dokumentacją sprawy znajdującą się w Starostwie Powiatowym w Siemiatyczach ul. Leg. Piłsudskiego 3 <text:s/>– Wydział Geodezji, Katastru i Nieruchomości, w godzinach pracy Urzędu tj. poniedziałek 8.00 – 16.00, wtorek – piątek 7.30 – 15.30.</text:p>
      <text:p text:style-name="P14"><text:tab/>Uwagi i wnioski w tej sprawie można składać pod wyżej wskazanym adresem w ciągu 21 dni licząc od daty publicznego ogłoszenia obwieszczenia.</text:p>
      <text:p text:style-name="P14"><text:tab/>Zgodnie z art. 49 Kodeksu postępowania administracyjnego – zawiadomienie stron następuje przez obwieszczenie. </text:p>
      <text:p text:style-name="P10"><text:span text:style-name="Domyślna_20_czcionka_20_akapitu"><text:span text:style-name="T15"><text:tab/>Niniejsze obwieszczenie zostaje podane stronom do wiadomości przez zamieszczenie na stronie BIP Starostwa Powiatowego w Siemiatyczach oraz wywieszenie na tablicy ogłoszeń Urzędu Starostwa Powiatowego w Siemiatyczach, Urzędu Gminy w Milejczycach, a także na tablicy ogłoszeń we wsi Choroszczewo, Lubiejki, Pokaniewo, Pokaniewo Kolonia, Wałki gm. Milejczyce, powiat siemiatycki na okres 14 dni. </text:span></text:span></text:p>
      <text:p text:style-name="P10"><text:span text:style-name="Domyślna_20_czcionka_20_akapitu"><text:span text:style-name="T15"/></text:span></text:p>
      <text:p text:style-name="P10"><text:span text:style-name="Domyślna_20_czcionka_20_akapitu"><text:span text:style-name="T15">Z up. STAROSTY </text:span></text:span></text:p>
      <text:p text:style-name="P5">Naczelnik Wydziału Geodezji, Katastru i Nieruchomości</text:p>
      <text:p text:style-name="P5">GEODETA POWIATOWY</text:p>
      <text:p text:style-name="P5">mgr inż. Roman Łopaciuk</text:p>
      <text:p text:style-name="P9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1-20T13:22:36.42</dc:date>
    <meta:print-date>2022-01-19T14:33:46</meta:print-date>
    <meta:editing-cycles>40</meta:editing-cycles>
    <meta:editing-duration>PT6H18M54S</meta:editing-duration>
    <dc:creator>Małgorzata Sala</dc:creator>
    <meta:printed-by>Małgorzata Sala</meta:printed-by>
    <meta:document-statistic meta:table-count="1" meta:image-count="1" meta:object-count="0" meta:page-count="2" meta:paragraph-count="25" meta:word-count="368" meta:character-count="2785"/>
    <meta:template xlink:type="simple" xlink:actuate="onRequest" xlink:title="" xlink:href="../../../../Documents%20and%20Settings/Piotr/Pulpit/Pismo%20Urzędowe/Pismo%20Zablokowane.odt/Normal"/>
  </office:meta>
</office:document-meta>
</file>