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D0000008C196EFCDA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Heading">
      <style:paragraph-properties fo:text-align="center" style:justify-single-word="false"/>
      <style:text-properties fo:color="#7f7f7f" fo:font-size="10pt" fo:language="pl" fo:country="PL" style:font-size-asian="10pt" style:font-size-complex="10pt"/>
    </style:style>
    <style:style style:name="P2" style:family="paragraph" style:parent-style-name="Heading">
      <style:paragraph-properties fo:text-align="center" style:justify-single-word="false"/>
    </style:style>
    <style:style style:name="P3" style:family="paragraph" style:parent-style-name="Footer">
      <style:paragraph-properties fo:text-align="center" style:justify-single-word="false"/>
      <style:text-properties fo:color="#808080" fo:font-size="10pt" style:font-size-asian="10pt" style:font-size-complex="10pt"/>
    </style:style>
    <style:style style:name="P4" style:family="paragraph" style:parent-style-name="Footer">
      <style:paragraph-properties fo:text-align="center" style:justify-single-word="false"/>
      <style:text-properties fo:color="#000000" fo:font-size="10pt" style:font-size-asian="10pt" style:font-size-complex="10pt"/>
    </style:style>
    <style:style style:name="P5" style:family="paragraph" style:parent-style-name="Standard" style:list-style-name="L1">
      <style:paragraph-properties fo:margin-top="0cm" fo:margin-bottom="0cm" fo:line-height="150%" fo:text-align="start" style:justify-single-word="false" fo:hyphenation-ladder-count="no-limit"/>
      <style:text-properties fo:color="#000000" style:font-name="Arial" fo:font-size="11pt" fo:font-weight="bold" fo:background-color="transparent" style:font-size-asian="11pt" style:font-weight-asian="bold" style:font-size-complex="11pt" style:font-weight-complex="bold" fo:hyphenate="false" fo:hyphenation-remain-char-count="0" fo:hyphenation-push-char-count="0"/>
    </style:style>
    <style:style style:name="P6" style:family="paragraph" style:parent-style-name="Standard">
      <style:paragraph-properties fo:margin-top="0cm" fo:margin-bottom="0cm" fo:line-height="150%" fo:text-align="start" style:justify-single-word="false"/>
      <style:text-properties fo:color="#000000" style:font-name="Arial" fo:font-size="11pt" fo:font-weight="bold" style:font-size-asian="11pt" style:font-weight-asian="bold" style:font-size-complex="11pt"/>
    </style:style>
    <style:style style:name="P7" style:family="paragraph" style:parent-style-name="Standard">
      <style:paragraph-properties fo:margin-top="0cm" fo:margin-bottom="0cm" fo:line-height="150%" fo:text-align="start" style:justify-single-word="false" fo:hyphenation-ladder-count="no-limit"/>
      <style:text-properties fo:color="#000000" style:font-name="Arial" fo:font-size="11pt" fo:font-weight="bold" style:font-size-asian="11pt" style:font-weight-asian="bold" style:font-size-complex="11pt" fo:hyphenate="false" fo:hyphenation-remain-char-count="0" fo:hyphenation-push-char-count="0"/>
    </style:style>
    <style:style style:name="P8" style:family="paragraph" style:parent-style-name="Standard" style:list-style-name="L2">
      <style:paragraph-properties fo:margin-top="0cm" fo:margin-bottom="0cm" fo:line-height="150%" fo:text-align="start" style:justify-single-word="false" fo:hyphenation-ladder-count="no-limit"/>
      <style:text-properties fo:color="#000000" style:font-name="Arial" fo:font-size="11pt" fo:font-weight="bold" style:font-size-asian="11pt" style:font-weight-asian="bold" style:font-size-complex="11pt" fo:hyphenate="false" fo:hyphenation-remain-char-count="0" fo:hyphenation-push-char-count="0"/>
    </style:style>
    <style:style style:name="P9" style:family="paragraph" style:parent-style-name="Standard">
      <style:paragraph-properties fo:margin-top="0cm" fo:margin-bottom="0cm" fo:line-height="150%" fo:text-align="start" style:justify-single-word="false" fo:hyphenation-ladder-count="no-limit"/>
      <style:text-properties fo:color="#000000" style:font-name="Arial" fo:font-size="11pt" fo:background-color="transparent" style:font-size-asian="11pt" style:font-size-complex="11pt" fo:hyphenate="false" fo:hyphenation-remain-char-count="0" fo:hyphenation-push-char-count="0"/>
    </style:style>
    <style:style style:name="P10" style:family="paragraph" style:parent-style-name="Standard" style:list-style-name="L2">
      <style:paragraph-properties fo:margin-top="0cm" fo:margin-bottom="0cm" fo:line-height="150%" fo:text-align="start" style:justify-single-word="false" fo:hyphenation-ladder-count="no-limit"/>
      <style:text-properties fo:color="#000000" style:font-name="Arial" fo:font-size="11pt" fo:background-color="transparent" style:font-size-asian="11pt" style:font-size-complex="11pt" fo:hyphenate="false" fo:hyphenation-remain-char-count="0" fo:hyphenation-push-char-count="0"/>
    </style:style>
    <style:style style:name="P11" style:family="paragraph" style:parent-style-name="Standard" style:list-style-name="L2">
      <style:paragraph-properties fo:margin-top="0cm" fo:margin-bottom="0cm" fo:line-height="150%" fo:text-align="start" style:justify-single-word="false" fo:hyphenation-ladder-count="no-limit"/>
      <style:text-properties fo:color="#000000" style:font-name="Arial" fo:font-size="11pt" fo:font-weight="normal" fo:background-color="transparent" style:font-size-asian="11pt" style:font-weight-asian="normal" style:font-size-complex="11pt" style:font-weight-complex="normal" fo:hyphenate="false" fo:hyphenation-remain-char-count="0" fo:hyphenation-push-char-count="0"/>
    </style:style>
    <style:style style:name="P12" style:family="paragraph" style:parent-style-name="Standard" style:list-style-name="L2">
      <style:paragraph-properties fo:margin-top="0cm" fo:margin-bottom="0cm" fo:line-height="150%" fo:text-align="start" style:justify-single-word="false" fo:hyphenation-ladder-count="no-limit"/>
      <style:text-properties fo:color="#000000" style:font-name="Arial" fo:font-size="11pt" fo:font-weight="normal" fo:background-color="transparent" style:font-name-asian="TimesNewRomanPSMT" style:font-size-asian="11pt" style:font-weight-asian="normal" style:font-name-complex="TimesNewRomanPSMT" style:font-size-complex="11pt" style:font-weight-complex="normal" fo:hyphenate="false" fo:hyphenation-remain-char-count="0" fo:hyphenation-push-char-count="0"/>
    </style:style>
    <style:style style:name="P13" style:family="paragraph" style:parent-style-name="Standard">
      <style:paragraph-properties fo:margin-top="0cm" fo:margin-bottom="0cm" fo:line-height="150%" fo:text-align="start" style:justify-single-word="false" fo:hyphenation-ladder-count="no-limit"/>
      <style:text-properties fo:color="#000000" style:font-name="Arial" fo:font-size="11pt" style:font-size-asian="11pt" style:font-size-complex="11pt" fo:hyphenate="false" fo:hyphenation-remain-char-count="0" fo:hyphenation-push-char-count="0"/>
    </style:style>
    <style:style style:name="P14" style:family="paragraph" style:parent-style-name="Standard" style:list-style-name="L6">
      <style:paragraph-properties fo:margin-top="0cm" fo:margin-bottom="0cm" fo:line-height="150%" fo:text-align="start" style:justify-single-word="false" fo:hyphenation-ladder-count="no-limit"/>
      <style:text-properties fo:color="#000000" style:font-name="Arial" fo:font-size="11pt" style:font-size-asian="11pt" style:font-size-complex="11pt" fo:hyphenate="false" fo:hyphenation-remain-char-count="0" fo:hyphenation-push-char-count="0"/>
    </style:style>
    <style:style style:name="P15" style:family="paragraph" style:parent-style-name="Standard" style:list-style-name="L2">
      <style:paragraph-properties fo:margin-top="0cm" fo:margin-bottom="0cm" fo:line-height="150%" fo:text-align="start" style:justify-single-word="false" fo:hyphenation-ladder-count="no-limit"/>
      <style:text-properties fo:color="#000000" style:font-name="Arial" fo:font-size="11pt" style:font-size-asian="11pt" style:font-size-complex="11pt" fo:hyphenate="false" fo:hyphenation-remain-char-count="0" fo:hyphenation-push-char-count="0"/>
    </style:style>
    <style:style style:name="P16" style:family="paragraph" style:parent-style-name="Standard" style:list-style-name="L2">
      <style:paragraph-properties fo:margin-top="0cm" fo:margin-bottom="0cm" fo:line-height="150%" fo:text-align="start" style:justify-single-word="false"/>
      <style:text-properties fo:color="#000000" style:font-name="Arial" fo:font-size="11pt" style:font-name-asian="Times New Roman" style:font-size-asian="11pt" style:font-name-complex="Arial" style:font-size-complex="11pt"/>
    </style:style>
    <style:style style:name="P17" style:family="paragraph" style:parent-style-name="Standard" style:list-style-name="L7">
      <style:paragraph-properties fo:margin-top="0cm" fo:margin-bottom="0cm" fo:line-height="150%" fo:text-align="start" style:justify-single-word="false"/>
      <style:text-properties fo:color="#000000" style:font-name="Arial" fo:font-size="11pt" fo:font-style="normal" style:font-size-asian="11pt" style:font-style-asian="normal" style:font-size-complex="11pt" style:font-style-complex="normal"/>
    </style:style>
    <style:style style:name="P18" style:family="paragraph" style:parent-style-name="Standard">
      <style:paragraph-properties fo:margin-top="0cm" fo:margin-bottom="0cm" fo:line-height="150%" fo:text-align="start" style:justify-single-word="false"/>
      <style:text-properties fo:color="#00000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9" style:family="paragraph" style:parent-style-name="Standard">
      <style:paragraph-properties fo:margin-top="0cm" fo:margin-bottom="0cm" fo:line-height="150%" fo:text-align="start" style:justify-single-word="false" fo:hyphenation-ladder-count="no-limit"/>
      <style:text-properties fo:color="#000000" style:font-name="Arial" fo:font-size="11pt" style:text-underline-style="none" fo:font-weight="normal" fo:background-color="transparent" style:font-size-asian="11pt" style:font-weight-asian="normal" style:font-size-complex="11pt" style:font-weight-complex="normal" fo:hyphenate="false" fo:hyphenation-remain-char-count="0" fo:hyphenation-push-char-count="0"/>
    </style:style>
    <style:style style:name="P20" style:family="paragraph" style:parent-style-name="Standard">
      <style:paragraph-properties fo:margin-top="0cm" fo:margin-bottom="0cm" fo:line-height="150%" fo:text-align="start" style:justify-single-word="false" fo:hyphenation-ladder-count="no-limit"/>
      <style:text-properties fo:color="#000000" style:font-name="Arial" fo:font-size="11pt" style:text-underline-style="solid" style:text-underline-width="auto" style:text-underline-color="font-color" fo:font-weight="normal" fo:background-color="transparent" style:font-size-asian="11pt" style:font-weight-asian="normal" style:font-size-complex="11pt" style:font-weight-complex="normal" fo:hyphenate="false" fo:hyphenation-remain-char-count="0" fo:hyphenation-push-char-count="0"/>
    </style:style>
    <style:style style:name="P21" style:family="paragraph" style:parent-style-name="Standard">
      <style:paragraph-properties fo:margin-top="0cm" fo:margin-bottom="0cm" fo:line-height="150%" fo:text-align="start" style:justify-single-word="false" fo:hyphenation-ladder-count="no-limit"/>
      <style:text-properties fo:color="#000000" style:font-name="Arial" fo:font-size="12pt" style:font-size-asian="12pt" style:font-size-complex="12pt" fo:hyphenate="false" fo:hyphenation-remain-char-count="0" fo:hyphenation-push-char-count="0"/>
    </style:style>
    <style:style style:name="P22" style:family="paragraph" style:parent-style-name="Standard" style:list-style-name="L2">
      <style:paragraph-properties fo:margin-top="0cm" fo:margin-bottom="0cm" fo:line-height="150%" fo:text-align="start" style:justify-single-word="false" fo:hyphenation-ladder-count="no-limit"/>
      <style:text-properties fo:font-variant="normal" fo:text-transform="none" fo:color="#000000" style:font-name="Arial" fo:font-size="11pt" fo:letter-spacing="normal" fo:font-style="normal" fo:font-weight="bold" fo:background-color="transparent" style:font-size-asian="11pt" style:font-weight-asian="bold" style:font-size-complex="11pt" style:font-weight-complex="bold" fo:hyphenate="false" fo:hyphenation-remain-char-count="0" fo:hyphenation-push-char-count="0"/>
    </style:style>
    <style:style style:name="P23" style:family="paragraph" style:parent-style-name="Standard" style:list-style-name="L2">
      <style:paragraph-properties fo:margin-top="0cm" fo:margin-bottom="0cm" fo:line-height="150%" fo:text-align="start" style:justify-single-word="false" fo:hyphenation-ladder-count="no-limit"/>
      <style:text-properties fo:font-variant="normal" fo:text-transform="none" fo:color="#000000" style:font-name="Arial" fo:font-size="11pt" fo:letter-spacing="normal" fo:font-style="normal" fo:font-weight="normal" fo:background-color="transparent" style:font-size-asian="11pt" style:font-weight-asian="normal" style:font-size-complex="11pt" style:font-weight-complex="normal" fo:hyphenate="false" fo:hyphenation-remain-char-count="0" fo:hyphenation-push-char-count="0"/>
    </style:style>
    <style:style style:name="P24" style:family="paragraph" style:parent-style-name="Standard" style:list-style-name="L2">
      <style:paragraph-properties fo:margin-top="0cm" fo:margin-bottom="0cm" fo:line-height="150%" fo:text-align="start" style:justify-single-word="false" fo:hyphenation-ladder-count="no-limit">
        <style:tab-stops>
          <style:tab-stop style:position="1cm"/>
        </style:tab-stops>
      </style:paragraph-properties>
      <style:text-properties fo:font-variant="normal" fo:text-transform="none" fo:color="#000000" style:font-name="Arial" fo:font-size="11pt" fo:letter-spacing="normal" fo:font-style="normal" fo:font-weight="normal" fo:background-color="transparent" style:font-size-asian="11pt" style:font-weight-asian="normal" style:font-name-complex="Times New Roman" style:font-size-complex="11pt" style:font-weight-complex="normal" fo:hyphenate="false" fo:hyphenation-remain-char-count="0" fo:hyphenation-push-char-count="0"/>
    </style:style>
    <style:style style:name="P25" style:family="paragraph" style:parent-style-name="Standard" style:list-style-name="L2">
      <style:paragraph-properties fo:margin-top="0cm" fo:margin-bottom="0cm" fo:line-height="150%" fo:text-align="start" style:justify-single-word="false" fo:hyphenation-ladder-count="no-limit">
        <style:tab-stops>
          <style:tab-stop style:position="1cm"/>
        </style:tab-stops>
      </style:paragraph-properties>
      <style:text-properties fo:font-variant="normal" fo:text-transform="none" fo:color="#000000" style:font-name="Arial" fo:font-size="11pt" fo:letter-spacing="normal" fo:language="zxx" fo:country="none" fo:font-style="normal" fo:font-weight="normal" fo:background-color="transparent" style:font-name-asian="Times New Roman" style:font-size-asian="11pt" style:font-weight-asian="normal" style:font-name-complex="Times New Roman" style:font-size-complex="11pt" style:font-weight-complex="normal" fo:hyphenate="false" fo:hyphenation-remain-char-count="0" fo:hyphenation-push-char-count="0"/>
    </style:style>
    <style:style style:name="P26" style:family="paragraph" style:parent-style-name="Standard" style:list-style-name="L5">
      <style:paragraph-properties fo:margin-top="0cm" fo:margin-bottom="0cm" fo:line-height="150%" fo:text-align="start" style:justify-single-word="false" fo:hyphenation-ladder-count="no-limit">
        <style:tab-stops>
          <style:tab-stop style:position="1cm"/>
        </style:tab-stops>
      </style:paragraph-properties>
      <style:text-properties fo:font-variant="normal" fo:text-transform="none" fo:color="#000000" style:font-name="Arial" fo:font-size="11pt" fo:letter-spacing="normal" fo:language="zxx" fo:country="none" fo:font-style="normal" fo:font-weight="normal" fo:background-color="transparent" style:font-name-asian="Times New Roman" style:font-size-asian="11pt" style:font-weight-asian="normal" style:font-name-complex="Times New Roman" style:font-size-complex="11pt" style:font-weight-complex="normal" fo:hyphenate="false" fo:hyphenation-remain-char-count="0" fo:hyphenation-push-char-count="0"/>
    </style:style>
    <style:style style:name="P27" style:family="paragraph" style:parent-style-name="Standard" style:list-style-name="L5">
      <style:paragraph-properties fo:margin-top="0cm" fo:margin-bottom="0cm" fo:line-height="150%" fo:text-align="start" style:justify-single-word="false" fo:hyphenation-ladder-count="no-limit">
        <style:tab-stops>
          <style:tab-stop style:position="1cm"/>
        </style:tab-stops>
      </style:paragraph-properties>
      <style:text-properties fo:font-variant="normal" fo:text-transform="none" fo:color="#111111" style:font-name="Arial" fo:font-size="11pt" fo:letter-spacing="-0.007cm" fo:language="zxx" fo:country="none" fo:font-style="normal" fo:font-weight="normal" fo:background-color="transparent" style:font-name-asian="Times New Roman" style:font-size-asian="11pt" style:font-weight-asian="normal" style:font-name-complex="Times New Roman" style:font-size-complex="11pt" style:font-style-complex="italic" style:font-weight-complex="normal" fo:hyphenate="false" fo:hyphenation-remain-char-count="0" fo:hyphenation-push-char-count="0"/>
    </style:style>
    <style:style style:name="P28" style:family="paragraph" style:parent-style-name="Standard" style:list-style-name="L2">
      <style:paragraph-properties fo:margin-top="0cm" fo:margin-bottom="0cm" fo:line-height="150%" fo:text-align="start" style:justify-single-word="false" fo:hyphenation-ladder-count="no-limit">
        <style:tab-stops>
          <style:tab-stop style:position="1cm"/>
        </style:tab-stops>
      </style:paragraph-properties>
      <style:text-properties fo:font-variant="normal" fo:text-transform="none" fo:color="#3399ff" style:font-name="Arial" fo:font-size="11pt" fo:letter-spacing="normal" fo:font-style="normal" fo:font-weight="normal" fo:background-color="transparent" style:font-size-asian="11pt" style:font-weight-asian="normal" style:font-size-complex="11pt" style:font-weight-complex="normal" fo:hyphenate="false" fo:hyphenation-remain-char-count="0" fo:hyphenation-push-char-count="0"/>
    </style:style>
    <style:style style:name="P29" style:family="paragraph" style:parent-style-name="Standard" style:list-style-name="L2">
      <style:paragraph-properties fo:margin-top="0cm" fo:margin-bottom="0cm" fo:line-height="150%" fo:text-align="start" style:justify-single-word="false"/>
      <style:text-properties fo:font-variant="normal" fo:text-transform="none" fo:color="#333333" style:font-name="Arial" fo:font-size="11pt" fo:letter-spacing="normal" fo:font-style="normal" fo:font-weight="bold" style:font-size-asian="11pt" style:font-weight-asian="bold" style:font-size-complex="11pt" style:font-weight-complex="bold"/>
    </style:style>
    <style:style style:name="P30" style:family="paragraph" style:parent-style-name="Standard" style:list-style-name="L2">
      <style:paragraph-properties fo:margin-top="0cm" fo:margin-bottom="0cm" fo:line-height="150%" fo:text-align="start" style:justify-single-word="false" fo:hyphenation-ladder-count="no-limit"/>
      <style:text-properties style:font-name="Arial" fo:font-size="11pt" style:font-size-asian="11pt" style:font-size-complex="11pt" fo:hyphenate="false" fo:hyphenation-remain-char-count="0" fo:hyphenation-push-char-count="0"/>
    </style:style>
    <style:style style:name="P31" style:family="paragraph" style:parent-style-name="Standard" style:list-style-name="L2">
      <style:paragraph-properties fo:margin-top="0cm" fo:margin-bottom="0cm" fo:line-height="150%" fo:text-align="start" style:justify-single-word="false" fo:hyphenation-ladder-count="no-limit">
        <style:tab-stops>
          <style:tab-stop style:position="1cm"/>
        </style:tab-stops>
      </style:paragraph-properties>
      <style:text-properties style:font-name="Arial" fo:font-size="11pt" style:font-size-asian="11pt" style:font-size-complex="11pt" fo:hyphenate="false" fo:hyphenation-remain-char-count="0" fo:hyphenation-push-char-count="0"/>
    </style:style>
    <style:style style:name="P32" style:family="paragraph" style:parent-style-name="Standard" style:list-style-name="L2">
      <style:paragraph-properties fo:margin-top="0cm" fo:margin-bottom="0cm" fo:line-height="150%" fo:text-align="start" style:justify-single-word="false" fo:orphans="0" fo:widows="0" fo:hyphenation-ladder-count="no-limit">
        <style:tab-stops>
          <style:tab-stop style:position="1cm"/>
        </style:tab-stops>
      </style:paragraph-properties>
      <style:text-properties style:font-name="Arial" fo:font-size="11pt" style:font-size-asian="11pt" style:font-size-complex="11pt" fo:hyphenate="false" fo:hyphenation-remain-char-count="0" fo:hyphenation-push-char-count="0"/>
    </style:style>
    <style:style style:name="P33" style:family="paragraph" style:parent-style-name="Standard" style:list-style-name="L2">
      <style:paragraph-properties fo:margin-top="0cm" fo:margin-bottom="0cm" fo:line-height="150%" fo:text-align="start" style:justify-single-word="false" fo:orphans="0" fo:widows="0" fo:hyphenation-ladder-count="no-limit"/>
      <style:text-properties style:font-name="Arial" fo:font-size="11pt" style:font-size-asian="11pt" style:font-size-complex="11pt" fo:hyphenate="false" fo:hyphenation-remain-char-count="0" fo:hyphenation-push-char-count="0"/>
    </style:style>
    <style:style style:name="P34" style:family="paragraph" style:parent-style-name="Standard" style:list-style-name="L2">
      <style:paragraph-properties fo:margin-top="0cm" fo:margin-bottom="0cm" fo:line-height="150%" fo:text-align="start" style:justify-single-word="false" fo:hyphenation-ladder-count="no-limit">
        <style:tab-stops>
          <style:tab-stop style:position="1cm"/>
        </style:tab-stops>
      </style:paragraph-properties>
      <style:text-properties style:font-name="Arial" fo:font-size="11pt" style:font-size-asian="11pt" style:font-name-complex="Times New Roman" style:font-size-complex="11pt" fo:hyphenate="false" fo:hyphenation-remain-char-count="0" fo:hyphenation-push-char-count="0"/>
    </style:style>
    <style:style style:name="P35" style:family="paragraph" style:parent-style-name="Standard" style:list-style-name="L2">
      <style:paragraph-properties fo:margin-top="0cm" fo:margin-bottom="0cm" fo:line-height="150%" fo:text-align="start" style:justify-single-word="false" fo:orphans="0" fo:widows="0" fo:hyphenation-ladder-count="no-limit">
        <style:tab-stops>
          <style:tab-stop style:position="1cm"/>
        </style:tab-stops>
      </style:paragraph-properties>
      <style:text-properties style:font-name="Arial" fo:font-size="11pt" style:font-size-asian="11pt" style:font-name-complex="Times New Roman" style:font-size-complex="11pt" fo:hyphenate="false" fo:hyphenation-remain-char-count="0" fo:hyphenation-push-char-count="0"/>
    </style:style>
    <style:style style:name="P36" style:family="paragraph" style:parent-style-name="Standard">
      <style:paragraph-properties fo:margin-top="0cm" fo:margin-bottom="0cm" fo:line-height="150%" fo:text-align="start" style:justify-single-word="false"/>
      <style:text-properties style:font-name="Arial" fo:font-size="11pt" fo:font-weight="normal" style:font-size-asian="11pt" style:font-weight-asian="normal" style:font-size-complex="11pt" style:font-weight-complex="normal"/>
    </style:style>
    <style:style style:name="P37" style:family="paragraph" style:parent-style-name="Standard" style:list-style-name="L2">
      <style:paragraph-properties fo:margin-top="0cm" fo:margin-bottom="0cm" fo:line-height="150%" fo:text-align="start" style:justify-single-word="false" fo:hyphenation-ladder-count="no-limit">
        <style:tab-stops>
          <style:tab-stop style:position="1cm"/>
        </style:tab-stops>
      </style:paragraph-properties>
      <style:text-properties style:font-name="Arial" fo:font-size="11pt" fo:font-weight="normal" style:font-size-asian="11pt" style:font-weight-asian="normal" style:font-size-complex="11pt" style:font-weight-complex="normal" fo:hyphenate="false" fo:hyphenation-remain-char-count="0" fo:hyphenation-push-char-count="0"/>
    </style:style>
    <style:style style:name="P38" style:family="paragraph" style:parent-style-name="Standard" style:list-style-name="L2">
      <style:paragraph-properties fo:margin-top="0cm" fo:margin-bottom="0cm" fo:line-height="150%" fo:text-align="start" style:justify-single-word="false"/>
      <style:text-properties style:font-name="Arial" fo:font-size="11pt" fo:font-weight="normal" style:font-size-asian="11pt" style:font-weight-asian="normal" style:font-size-complex="11pt" style:font-weight-complex="normal"/>
    </style:style>
    <style:style style:name="P39" style:family="paragraph" style:parent-style-name="Standard" style:list-style-name="L2">
      <style:paragraph-properties fo:margin-top="0cm" fo:margin-bottom="0cm" fo:line-height="150%" fo:text-align="start" style:justify-single-word="false"/>
      <style:text-properties style:font-name="Arial" fo:font-size="11pt" fo:font-weight="bold" style:font-size-asian="11pt" style:font-weight-asian="bold" style:font-size-complex="11pt" style:font-weight-complex="bold"/>
    </style:style>
    <style:style style:name="P40" style:family="paragraph" style:parent-style-name="Standard" style:list-style-name="L5">
      <style:paragraph-properties fo:margin-top="0cm" fo:margin-bottom="0cm" fo:line-height="150%" fo:text-align="start" style:justify-single-word="false" fo:hyphenation-ladder-count="no-limit">
        <style:tab-stops>
          <style:tab-stop style:position="1cm"/>
        </style:tab-stops>
      </style:paragraph-properties>
      <style:text-properties fo:hyphenate="false" fo:hyphenation-remain-char-count="0" fo:hyphenation-push-char-count="0"/>
    </style:style>
    <style:style style:name="P41" style:family="paragraph" style:parent-style-name="Standard">
      <style:paragraph-properties fo:margin-top="0cm" fo:margin-bottom="0cm" fo:line-height="150%" fo:text-align="start" style:justify-single-word="false"/>
      <style:text-properties fo:color="#ff3333" style:font-name="Arial" fo:font-size="11pt" style:font-size-asian="11pt" style:font-size-complex="11pt"/>
    </style:style>
    <style:style style:name="P42" style:family="paragraph" style:parent-style-name="Standard">
      <style:paragraph-properties fo:margin-top="0cm" fo:margin-bottom="0cm" fo:line-height="150%" fo:text-align="start" style:justify-single-word="false"/>
      <style:text-properties fo:color="#ff0000"/>
    </style:style>
    <style:style style:name="P43" style:family="paragraph" style:parent-style-name="Standard" style:master-page-name="">
      <style:paragraph-properties fo:margin-top="0cm" fo:margin-bottom="0cm" fo:line-height="150%" fo:text-align="start" style:justify-single-word="false" fo:hyphenation-ladder-count="no-limit" style:page-number="auto"/>
      <style:text-properties fo:color="#ff3333" style:font-name="Arial" fo:font-size="11pt" style:font-size-asian="11pt" style:font-size-complex="11pt" fo:hyphenate="false" fo:hyphenation-remain-char-count="0" fo:hyphenation-push-char-count="0"/>
    </style:style>
    <style:style style:name="P44" style:family="paragraph" style:parent-style-name="Standard" style:list-style-name="L2">
      <style:paragraph-properties fo:margin-top="0cm" fo:margin-bottom="0cm" fo:line-height="150%" fo:text-align="start" style:justify-single-word="false" fo:hyphenation-ladder-count="no-limit" fo:background-color="#ffffff">
        <style:tab-stops>
          <style:tab-stop style:position="1cm"/>
        </style:tab-stops>
        <style:background-image/>
      </style:paragraph-properties>
      <style:text-properties fo:color="#000000" style:font-name="Arial" fo:font-size="11pt" fo:background-color="transparent" style:font-size-asian="11pt" style:font-size-complex="11pt" fo:hyphenate="false" fo:hyphenation-remain-char-count="0" fo:hyphenation-push-char-count="0"/>
    </style:style>
    <style:style style:name="P45" style:family="paragraph" style:parent-style-name="Standard" style:list-style-name="L2">
      <style:paragraph-properties fo:margin-top="0cm" fo:margin-bottom="0cm" fo:line-height="150%" fo:text-align="start" style:justify-single-word="false" fo:hyphenation-ladder-count="no-limit" fo:background-color="#ffffff">
        <style:tab-stops>
          <style:tab-stop style:position="1cm"/>
        </style:tab-stops>
        <style:background-image/>
      </style:paragraph-properties>
      <style:text-properties fo:color="#000000" style:font-name="Arial" fo:font-size="11pt" style:text-underline-style="none" fo:background-color="transparent" style:font-size-asian="11pt" style:font-name-complex="Times New Roman" style:font-size-complex="11pt" style:font-style-complex="italic" fo:hyphenate="false" fo:hyphenation-remain-char-count="0" fo:hyphenation-push-char-count="0"/>
    </style:style>
    <style:style style:name="P46" style:family="paragraph" style:parent-style-name="Standard" style:list-style-name="L2">
      <style:paragraph-properties fo:margin-top="0cm" fo:margin-bottom="0cm" fo:line-height="150%" fo:text-align="start" style:justify-single-word="false" fo:hyphenation-ladder-count="no-limit" fo:background-color="#ffffff">
        <style:tab-stops>
          <style:tab-stop style:position="0cm"/>
          <style:tab-stop style:position="1cm"/>
        </style:tab-stops>
        <style:background-image/>
      </style:paragraph-properties>
      <style:text-properties fo:color="#000000" style:font-name="Arial" fo:font-size="11pt" fo:font-weight="normal" fo:background-color="transparent" style:font-size-asian="11pt" style:font-weight-asian="normal" style:font-size-complex="11pt" style:font-weight-complex="normal" fo:hyphenate="false" fo:hyphenation-remain-char-count="0" fo:hyphenation-push-char-count="0"/>
    </style:style>
    <style:style style:name="P47" style:family="paragraph" style:parent-style-name="Standard" style:list-style-name="L2">
      <style:paragraph-properties fo:margin-top="0cm" fo:margin-bottom="0cm" fo:line-height="150%" fo:text-align="start" style:justify-single-word="false" fo:hyphenation-ladder-count="no-limit" fo:background-color="#ffffff">
        <style:tab-stops>
          <style:tab-stop style:position="1cm"/>
        </style:tab-stops>
        <style:background-image/>
      </style:paragraph-properties>
      <style:text-properties fo:hyphenate="false" fo:hyphenation-remain-char-count="0" fo:hyphenation-push-char-count="0"/>
    </style:style>
    <style:style style:name="P48" style:family="paragraph" style:parent-style-name="Standard" style:list-style-name="L2">
      <style:paragraph-properties fo:margin-top="0cm" fo:margin-bottom="0cm" fo:line-height="150%" fo:text-align="start" style:justify-single-word="false" fo:hyphenation-ladder-count="no-limit" fo:background-color="#ffffff">
        <style:tab-stops>
          <style:tab-stop style:position="1cm"/>
        </style:tab-stops>
        <style:background-image/>
      </style:paragraph-properties>
      <style:text-properties fo:font-variant="normal" fo:text-transform="none" fo:color="#000000" style:font-name="Arial" fo:font-size="11pt" fo:letter-spacing="normal" fo:font-style="normal" fo:font-weight="normal" fo:background-color="transparent" style:font-size-asian="11pt" style:font-size-complex="11pt" fo:hyphenate="false" fo:hyphenation-remain-char-count="0" fo:hyphenation-push-char-count="0"/>
    </style:style>
    <style:style style:name="P49" style:family="paragraph" style:parent-style-name="Standard" style:list-style-name="L2">
      <style:paragraph-properties fo:margin-top="0cm" fo:margin-bottom="0cm" fo:line-height="150%" fo:text-align="start" style:justify-single-word="false" fo:hyphenation-ladder-count="no-limit" fo:background-color="#ffffff">
        <style:tab-stops>
          <style:tab-stop style:position="1cm"/>
        </style:tab-stops>
        <style:background-image/>
      </style:paragraph-properties>
      <style:text-properties fo:font-variant="normal" fo:text-transform="none" fo:color="#000000" style:font-name="Arial" fo:font-size="11pt" fo:letter-spacing="-0.005cm" fo:language="pl" fo:country="PL" fo:font-style="normal" fo:font-weight="normal" fo:background-color="transparent" style:font-size-asian="11pt" style:language-asian="zxx" style:country-asian="none" style:font-weight-asian="normal" style:font-name-complex="Times New Roman" style:font-size-complex="11pt" style:language-complex="zxx" style:country-complex="none" style:font-style-complex="italic" style:font-weight-complex="normal" fo:hyphenate="false" fo:hyphenation-remain-char-count="0" fo:hyphenation-push-char-count="0"/>
    </style:style>
    <style:style style:name="P50" style:family="paragraph" style:parent-style-name="Standard" style:list-style-name="L2">
      <style:paragraph-properties fo:margin-top="0cm" fo:margin-bottom="0cm" fo:line-height="150%" fo:text-align="start" style:justify-single-word="false" fo:hyphenation-ladder-count="no-limit" fo:background-color="#ffffff">
        <style:tab-stops>
          <style:tab-stop style:position="1cm"/>
        </style:tab-stops>
        <style:background-image/>
      </style:paragraph-properties>
      <style:text-properties fo:font-variant="normal" fo:text-transform="none" fo:color="#000000" style:font-name="Arial" fo:font-size="11pt" fo:letter-spacing="-0.005cm" fo:language="pl" fo:country="PL" fo:font-style="normal" style:text-underline-style="none" fo:font-weight="normal" fo:background-color="transparent" style:font-size-asian="11pt" style:language-asian="zxx" style:country-asian="none" style:font-weight-asian="normal" style:font-name-complex="Times New Roman" style:font-size-complex="11pt" style:language-complex="zxx" style:country-complex="none" style:font-style-complex="italic" style:font-weight-complex="normal" fo:hyphenate="false" fo:hyphenation-remain-char-count="0" fo:hyphenation-push-char-count="0"/>
    </style:style>
    <style:style style:name="P51" style:family="paragraph" style:parent-style-name="Standard" style:list-style-name="L2">
      <style:paragraph-properties fo:margin-top="0cm" fo:margin-bottom="0cm" fo:line-height="150%" fo:text-align="start" style:justify-single-word="false" fo:hyphenation-ladder-count="no-limit" fo:background-color="#ffffff">
        <style:tab-stops>
          <style:tab-stop style:position="0cm"/>
          <style:tab-stop style:position="1cm"/>
        </style:tab-stops>
        <style:background-image/>
      </style:paragraph-properties>
      <style:text-properties style:font-name="Arial" fo:font-size="11pt" style:font-size-asian="11pt" style:font-size-complex="11pt" fo:hyphenate="false" fo:hyphenation-remain-char-count="0" fo:hyphenation-push-char-count="0"/>
    </style:style>
    <style:style style:name="P52" style:family="paragraph" style:parent-style-name="Standard" style:list-style-name="L7">
      <style:paragraph-properties fo:margin-top="0cm" fo:margin-bottom="0cm" fo:line-height="150%" fo:text-align="start" style:justify-single-word="false" fo:orphans="2" fo:widows="2" fo:hyphenation-ladder-count="no-limit" fo:background-color="transparent" fo:padding="0cm" fo:border="none" text:number-lines="true" text:line-number="0" style:text-autospace="ideograph-alpha" style:punctuation-wrap="hanging" style:line-break="strict" style:vertical-align="auto" style:snap-to-layout-grid="true" style:writing-mode="lr-tb">
        <style:background-image/>
      </style:paragraph-properties>
      <style:text-properties fo:color="#000000" style:font-name="Arial" fo:font-size="11pt" fo:font-style="normal" style:text-underline-style="none" style:font-name-asian="Times New Roman" style:font-size-asian="11pt" style:font-style-asian="normal" style:font-name-complex="Arial" style:font-size-complex="11pt" style:font-style-complex="normal" fo:hyphenate="true" fo:hyphenation-remain-char-count="2" fo:hyphenation-push-char-count="2"/>
    </style:style>
    <style:style style:name="P53" style:family="paragraph" style:parent-style-name="Standard" style:list-style-name="L2" style:master-page-name="">
      <style:paragraph-properties fo:margin-top="0cm" fo:margin-bottom="0cm" fo:line-height="150%" fo:text-align="start" style:justify-single-word="false" fo:orphans="0" fo:widows="0" fo:hyphenation-ladder-count="no-limit" style:page-number="auto">
        <style:tab-stops>
          <style:tab-stop style:position="1cm"/>
        </style:tab-stops>
      </style:paragraph-properties>
      <style:text-properties fo:font-variant="normal" fo:text-transform="none" fo:color="#000000" style:font-name="Arial" fo:font-size="11pt" fo:letter-spacing="normal" fo:language="zxx" fo:country="none" fo:font-style="normal" fo:font-weight="normal" fo:background-color="transparent" style:font-name-asian="Times New Roman" style:font-size-asian="11pt" style:font-weight-asian="normal" style:font-name-complex="Times New Roman" style:font-size-complex="11pt" style:font-weight-complex="normal" fo:hyphenate="false" fo:hyphenation-remain-char-count="0" fo:hyphenation-push-char-count="0"/>
    </style:style>
    <style:style style:name="P54" style:family="paragraph" style:parent-style-name="Standard" style:list-style-name="L1">
      <style:paragraph-properties fo:margin-left="0cm" fo:margin-right="0cm" fo:margin-top="0cm" fo:margin-bottom="0cm" fo:line-height="150%" fo:text-align="start" style:justify-single-word="false" fo:hyphenation-ladder-count="no-limit" fo:text-indent="0cm" style:auto-text-indent="false">
        <style:tab-stops/>
      </style:paragraph-properties>
      <style:text-properties fo:color="#000000" style:font-name="Arial" fo:font-size="11pt" fo:language="pl" fo:country="PL" fo:font-weight="bold"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fo:hyphenate="false" fo:hyphenation-remain-char-count="0" fo:hyphenation-push-char-count="0"/>
    </style:style>
    <style:style style:name="P55" style:family="paragraph" style:parent-style-name="Standard">
      <style:paragraph-properties fo:margin-left="0cm" fo:margin-right="0cm" fo:margin-top="0cm" fo:margin-bottom="0cm" fo:line-height="150%" fo:text-align="start"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vertical-align="auto" style:snap-to-layout-grid="true" style:writing-mode="lr-tb">
        <style:background-image/>
      </style:paragraph-properties>
      <style:text-properties fo:color="#000000" style:font-name="Arial" fo:font-size="11pt" style:text-underline-style="none" fo:background-color="transparent" style:font-name-asian="Times New Roman" style:font-size-asian="11pt" style:font-name-complex="Arial" style:font-size-complex="11pt" fo:hyphenate="false" fo:hyphenation-remain-char-count="0" fo:hyphenation-push-char-count="0"/>
    </style:style>
    <style:style style:name="P56" style:family="paragraph" style:parent-style-name="Normalny1" style:list-style-name="WW8Num6">
      <style:paragraph-properties fo:margin-top="0cm" fo:margin-bottom="0cm" fo:line-height="150%" fo:text-align="justify" style:justify-single-word="false" fo:hyphenation-ladder-count="no-limit" style:vertical-align="auto">
        <style:tab-stops>
          <style:tab-stop style:position="1.376cm"/>
        </style:tab-stops>
      </style:paragraph-properties>
      <style:text-properties fo:color="#000000" style:font-name="Arial" fo:font-size="11pt" fo:language="en" fo:country="US" style:font-name-asian="Times New Roman" style:font-size-asian="11pt" style:font-name-complex="Arial" style:font-size-complex="11pt" fo:hyphenate="true" fo:hyphenation-remain-char-count="2" fo:hyphenation-push-char-count="2"/>
    </style:style>
    <style:style style:name="P57" style:family="paragraph" style:parent-style-name="Normalny1">
      <style:paragraph-properties fo:margin-top="0cm" fo:margin-bottom="0cm" fo:line-height="150%" fo:text-align="start" style:justify-single-word="false"/>
      <style:text-properties fo:color="#000000" style:font-name="Arial" fo:font-size="11pt" style:font-name-asian="Times New Roman" style:font-size-asian="11pt" style:font-name-complex="Arial" style:font-size-complex="11pt"/>
    </style:style>
    <style:style style:name="P58" style:family="paragraph" style:parent-style-name="Normalny1" style:list-style-name="WW8Num5">
      <style:paragraph-properties fo:margin-top="0cm" fo:margin-bottom="0cm" fo:line-height="150%" fo:text-align="start" style:justify-single-word="false" fo:hyphenation-ladder-count="no-limit" style:vertical-align="auto">
        <style:tab-stops>
          <style:tab-stop style:position="1.376cm"/>
        </style:tab-stops>
      </style:paragraph-properties>
      <style:text-properties fo:color="#000000" style:font-name="Arial" fo:font-size="11pt" style:font-name-asian="Times New Roman" style:font-size-asian="11pt" style:font-name-complex="Arial" style:font-size-complex="11pt" fo:hyphenate="true" fo:hyphenation-remain-char-count="2" fo:hyphenation-push-char-count="2"/>
    </style:style>
    <style:style style:name="P59" style:family="paragraph" style:parent-style-name="Normalny1" style:list-style-name="WW8Num6">
      <style:paragraph-properties fo:margin-top="0cm" fo:margin-bottom="0cm" fo:line-height="150%" fo:text-align="start" style:justify-single-word="false" fo:hyphenation-ladder-count="no-limit" style:vertical-align="auto">
        <style:tab-stops>
          <style:tab-stop style:position="1.376cm"/>
        </style:tab-stops>
      </style:paragraph-properties>
      <style:text-properties fo:color="#000000" style:font-name="Arial" fo:font-size="11pt" style:font-name-asian="Times New Roman" style:font-size-asian="11pt" style:font-name-complex="Arial" style:font-size-complex="11pt" fo:hyphenate="true" fo:hyphenation-remain-char-count="2" fo:hyphenation-push-char-count="2"/>
    </style:style>
    <style:style style:name="P60" style:family="paragraph" style:parent-style-name="Normalny1" style:list-style-name="WW8Num6">
      <style:paragraph-properties fo:margin-top="0cm" fo:margin-bottom="0cm" fo:line-height="150%" fo:text-align="start" style:justify-single-word="false" fo:hyphenation-ladder-count="no-limit" style:vertical-align="auto">
        <style:tab-stops>
          <style:tab-stop style:position="1.376cm"/>
        </style:tab-stops>
      </style:paragraph-properties>
      <style:text-properties fo:color="#000000" style:font-name="Arial" fo:font-size="11pt" style:font-size-asian="11pt" style:font-size-complex="11pt" fo:hyphenate="true" fo:hyphenation-remain-char-count="2" fo:hyphenation-push-char-count="2"/>
    </style:style>
    <style:style style:name="P61" style:family="paragraph" style:parent-style-name="Normalny1">
      <style:paragraph-properties fo:margin-top="0cm" fo:margin-bottom="0cm" fo:line-height="150%" fo:text-align="start" style:justify-single-word="false"/>
      <style:text-properties fo:color="#000000" style:font-name="Arial" fo:font-size="11pt" fo:background-color="transparent" style:font-name-asian="Times New Roman" style:font-size-asian="11pt" style:font-name-complex="Arial" style:font-size-complex="11pt"/>
    </style:style>
    <style:style style:name="P62" style:family="paragraph" style:parent-style-name="Normalny1">
      <style:paragraph-properties fo:margin-top="0cm" fo:margin-bottom="0cm" fo:line-height="150%" fo:text-align="start" style:justify-single-word="false"/>
    </style:style>
    <style:style style:name="P63" style:family="paragraph" style:parent-style-name="Normalny1">
      <style:paragraph-properties fo:margin-top="0cm" fo:margin-bottom="0cm" fo:line-height="150%" fo:text-align="start" style:justify-single-word="false"/>
      <style:text-properties fo:color="#ff0000" style:font-name="Arial" style:font-name-asian="Times New Roman" style:font-name-complex="Arial"/>
    </style:style>
    <style:style style:name="P64" style:family="paragraph" style:parent-style-name="Normalny1">
      <style:paragraph-properties fo:margin-top="0cm" fo:margin-bottom="0cm" fo:line-height="150%" fo:text-align="start" style:justify-single-word="false"/>
      <style:text-properties fo:color="#ff0000" style:font-name="Arial" fo:font-size="12pt" style:font-name-asian="Times New Roman" style:font-size-asian="12pt" style:font-name-complex="Arial" style:font-size-complex="12pt"/>
    </style:style>
    <style:style style:name="P65" style:family="paragraph" style:parent-style-name="Normalny1" style:list-style-name="WW8Num5" style:master-page-name="">
      <style:paragraph-properties fo:margin-top="0cm" fo:margin-bottom="0cm" fo:line-height="150%" fo:text-align="start" style:justify-single-word="false" fo:hyphenation-ladder-count="no-limit" style:page-number="auto" style:vertical-align="auto">
        <style:tab-stops>
          <style:tab-stop style:position="1.376cm"/>
        </style:tab-stops>
      </style:paragraph-properties>
      <style:text-properties fo:hyphenate="false" fo:hyphenation-remain-char-count="2" fo:hyphenation-push-char-count="2"/>
    </style:style>
    <style:style style:name="P66" style:family="paragraph" style:parent-style-name="Normalny1">
      <style:paragraph-properties fo:margin-left="0cm" fo:margin-right="0cm" fo:margin-top="0cm" fo:margin-bottom="0cm" fo:line-height="150%" fo:text-align="start"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vertical-align="auto" style:snap-to-layout-grid="true" style:writing-mode="lr-tb">
        <style:background-image/>
      </style:paragraph-properties>
      <style:text-properties fo:color="#000000" style:font-name="Arial" fo:font-size="11pt" style:text-underline-style="solid" style:text-underline-width="auto" style:text-underline-color="font-color" style:font-name-asian="Times New Roman" style:font-size-asian="11pt" style:font-name-complex="Arial" style:font-size-complex="11pt" fo:hyphenate="true" fo:hyphenation-remain-char-count="2" fo:hyphenation-push-char-count="2"/>
    </style:style>
    <style:style style:name="P67" style:family="paragraph" style:parent-style-name="Normalny1">
      <style:paragraph-properties fo:margin-left="0cm" fo:margin-right="0cm" fo:margin-top="0cm" fo:margin-bottom="0cm" fo:line-height="150%" fo:text-align="start"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vertical-align="auto" style:snap-to-layout-grid="true" style:writing-mode="lr-tb">
        <style:background-image/>
      </style:paragraph-properties>
      <style:text-properties fo:color="#000000" style:font-name="Arial" fo:font-size="11pt" style:font-name-asian="Times New Roman" style:font-size-asian="11pt" style:font-name-complex="Arial" style:font-size-complex="11pt" fo:hyphenate="true" fo:hyphenation-remain-char-count="2" fo:hyphenation-push-char-count="2"/>
    </style:style>
    <style:style style:name="P68" style:family="paragraph" style:parent-style-name="Akapit_20_z_20_listą" style:list-style-name="L2">
      <style:paragraph-properties fo:margin-top="0cm" fo:margin-bottom="0cm" fo:line-height="150%" fo:text-align="start" style:justify-single-word="false" fo:hyphenation-ladder-count="no-limit"/>
      <style:text-properties fo:color="#000000" style:font-name="Arial" fo:font-size="11pt" fo:background-color="transparent" style:font-size-asian="11pt" style:font-size-complex="11pt" fo:hyphenate="false" fo:hyphenation-remain-char-count="0" fo:hyphenation-push-char-count="0"/>
    </style:style>
    <style:style style:name="P69" style:family="paragraph" style:parent-style-name="Akapit_20_z_20_listą" style:list-style-name="L3">
      <style:paragraph-properties fo:margin-top="0cm" fo:margin-bottom="0cm" fo:line-height="150%" fo:text-align="start" style:justify-single-word="false" fo:hyphenation-ladder-count="no-limit"/>
      <style:text-properties fo:color="#000000" style:font-name="Arial" fo:font-size="11pt" fo:background-color="transparent" style:font-size-asian="11pt" style:font-size-complex="11pt" fo:hyphenate="false" fo:hyphenation-remain-char-count="0" fo:hyphenation-push-char-count="0"/>
    </style:style>
    <style:style style:name="P70" style:family="paragraph" style:parent-style-name="Akapit_20_z_20_listą" style:list-style-name="L4">
      <style:paragraph-properties fo:margin-top="0cm" fo:margin-bottom="0cm" fo:line-height="150%" fo:text-align="start" style:justify-single-word="false" fo:hyphenation-ladder-count="no-limit"/>
      <style:text-properties fo:color="#000000" style:font-name="Arial" fo:font-size="11pt" fo:background-color="transparent" style:font-size-asian="11pt" style:font-size-complex="11pt" fo:hyphenate="false" fo:hyphenation-remain-char-count="0" fo:hyphenation-push-char-count="0"/>
    </style:style>
    <style:style style:name="P71" style:family="paragraph" style:parent-style-name="Akapit_20_z_20_listą" style:list-style-name="L4">
      <style:paragraph-properties fo:margin-left="0cm" fo:margin-right="0cm" fo:margin-top="0cm" fo:margin-bottom="0cm" fo:line-height="150%" fo:text-align="start" style:justify-single-word="false" fo:hyphenation-ladder-count="no-limit" fo:text-indent="0cm" style:auto-text-indent="false"/>
      <style:text-properties style:font-name="Arial" fo:font-size="11pt" fo:language="pl" fo:country="PL" fo:background-color="transparent" style:font-size-asian="11pt" style:font-name-complex="Times New Roman" style:font-size-complex="11pt" fo:hyphenate="false" fo:hyphenation-remain-char-count="0" fo:hyphenation-push-char-count="0"/>
    </style:style>
    <style:style style:name="P72" style:family="paragraph" style:parent-style-name="Akapit_20_z_20_listą" style:list-style-name="L4">
      <style:paragraph-properties fo:margin-left="0cm" fo:margin-right="0cm" fo:margin-top="0cm" fo:margin-bottom="0cm" fo:line-height="150%" fo:text-align="start" style:justify-single-word="false" fo:hyphenation-ladder-count="no-limit" fo:text-indent="0cm" style:auto-text-indent="false"/>
      <style:text-properties fo:hyphenate="false" fo:hyphenation-remain-char-count="0" fo:hyphenation-push-char-count="0"/>
    </style:style>
    <style:style style:name="P73" style:family="paragraph" style:parent-style-name="Akapit_20_z_20_listą" style:list-style-name="L4">
      <style:paragraph-properties fo:margin-left="0cm" fo:margin-right="0cm" fo:margin-top="0cm" fo:margin-bottom="0cm" fo:line-height="150%" fo:text-align="start" style:justify-single-word="false" fo:hyphenation-ladder-count="no-limit" fo:text-indent="0cm" style:auto-text-indent="false"/>
      <style:text-properties fo:font-variant="normal" fo:text-transform="none" fo:color="#000000" style:font-name="Arial" fo:font-size="11pt" fo:letter-spacing="-0.005cm" fo:language="pl" fo:country="PL" fo:font-style="normal" fo:font-weight="normal" fo:background-color="transparent" style:font-size-asian="11pt" style:font-weight-asian="normal" style:font-name-complex="Times New Roman" style:font-size-complex="11pt" style:font-style-complex="italic" style:font-weight-complex="normal" fo:hyphenate="false" fo:hyphenation-remain-char-count="0" fo:hyphenation-push-char-count="0"/>
    </style:style>
    <style:style style:name="P74" style:family="paragraph" style:parent-style-name="Akapit_20_z_20_listą" style:list-style-name="L4">
      <style:paragraph-properties fo:margin-left="0cm" fo:margin-right="0cm" fo:margin-top="0cm" fo:margin-bottom="0cm" fo:line-height="150%" fo:text-align="start" style:justify-single-word="false" fo:hyphenation-ladder-count="no-limit" fo:text-indent="0cm" style:auto-text-indent="false"/>
      <style:text-properties fo:font-variant="normal" fo:text-transform="none" fo:color="#000000" style:font-name="Arial" fo:font-size="11pt" fo:letter-spacing="-0.005cm" fo:font-style="normal" fo:font-weight="normal" fo:background-color="transparent" style:font-size-asian="11pt" style:font-weight-asian="normal" style:font-name-complex="Times New Roman" style:font-size-complex="11pt" style:font-style-complex="italic" style:font-weight-complex="normal" fo:hyphenate="false" fo:hyphenation-remain-char-count="0" fo:hyphenation-push-char-count="0"/>
    </style:style>
    <style:style style:name="P75" style:family="paragraph" style:parent-style-name="Akapit_20_z_20_listą" style:list-style-name="L4">
      <style:paragraph-properties fo:margin-left="0cm" fo:margin-right="0cm" fo:margin-top="0cm" fo:margin-bottom="0cm" fo:line-height="150%" fo:text-align="start" style:justify-single-word="false" fo:hyphenation-ladder-count="no-limit" fo:text-indent="0cm" style:auto-text-indent="false"/>
      <style:text-properties fo:color="#000000" style:font-name="Arial" fo:font-size="11pt" fo:background-color="transparent" style:font-size-asian="11pt" style:font-name-complex="Times New Roman" style:font-size-complex="11pt" fo:hyphenate="false" fo:hyphenation-remain-char-count="0" fo:hyphenation-push-char-count="0"/>
    </style:style>
    <style:style style:name="P76" style:family="paragraph" style:parent-style-name="Akapit_20_z_20_listą">
      <style:paragraph-properties fo:margin-left="0cm" fo:margin-right="0cm" fo:margin-top="0cm" fo:margin-bottom="0cm" fo:line-height="150%" fo:text-align="start" style:justify-single-word="false" fo:hyphenation-ladder-count="no-limit" fo:text-indent="0cm" style:auto-text-indent="false"/>
      <style:text-properties fo:color="#000000" style:font-name="Arial" fo:font-size="11pt" fo:background-color="transparent" style:font-size-asian="11pt" style:font-size-complex="11pt" fo:hyphenate="false" fo:hyphenation-remain-char-count="0" fo:hyphenation-push-char-count="0"/>
    </style:style>
    <style:style style:name="P77" style:family="paragraph" style:parent-style-name="Heading_20_2">
      <style:paragraph-properties fo:margin-left="0cm" fo:margin-right="0cm" fo:margin-top="0cm" fo:margin-bottom="0cm" fo:line-height="150%" fo:text-align="start"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vertical-align="auto" style:snap-to-layout-grid="true" style:writing-mode="lr-tb">
        <style:background-image/>
      </style:paragraph-properties>
      <style:text-properties fo:color="#000000" style:font-name="Arial" fo:font-size="11pt" style:font-size-asian="11pt" style:font-size-complex="11pt" fo:hyphenate="false" fo:hyphenation-remain-char-count="0" fo:hyphenation-push-char-count="0"/>
    </style:style>
    <style:style style:name="P78" style:family="paragraph" style:parent-style-name="Normalny" style:master-page-name="MP0">
      <style:paragraph-properties fo:margin-top="0cm" fo:margin-bottom="0cm" fo:line-height="150%" fo:text-align="start" style:justify-single-word="false" style:page-number="auto" fo:break-before="page"/>
    </style:style>
    <style:style style:name="P79" style:family="paragraph" style:parent-style-name="Normalny">
      <style:paragraph-properties fo:margin-top="0cm" fo:margin-bottom="0cm" fo:line-height="150%" fo:text-align="start" style:justify-single-word="false"/>
      <style:text-properties fo:color="#000000" style:font-name="Arial" fo:font-size="11pt" style:font-size-asian="11pt" style:font-size-complex="11pt"/>
    </style:style>
    <style:style style:name="P80" style:family="paragraph" style:parent-style-name="Default" style:list-style-name="L2">
      <style:paragraph-properties fo:margin-top="0cm" fo:margin-bottom="0cm" fo:line-height="150%" fo:text-align="start" style:justify-single-word="false" fo:hyphenation-ladder-count="no-limit">
        <style:tab-stops>
          <style:tab-stop style:position="1cm"/>
        </style:tab-stops>
      </style:paragraph-properties>
      <style:text-properties fo:color="#000000" style:font-name="Arial" fo:font-size="11pt" style:font-size-asian="11pt" style:font-size-complex="11pt" fo:hyphenate="false" fo:hyphenation-remain-char-count="0" fo:hyphenation-push-char-count="0"/>
    </style:style>
    <style:style style:name="P81" style:family="paragraph" style:parent-style-name="Default" style:list-style-name="L2">
      <style:paragraph-properties fo:margin-top="0cm" fo:margin-bottom="0cm" fo:line-height="150%" fo:text-align="start" style:justify-single-word="false" fo:hyphenation-ladder-count="no-limit"/>
      <style:text-properties fo:color="#000000" style:font-name="Arial" fo:font-size="11pt" style:font-size-asian="11pt" style:font-size-complex="11pt" fo:hyphenate="false" fo:hyphenation-remain-char-count="0" fo:hyphenation-push-char-count="0"/>
    </style:style>
    <style:style style:name="P82" style:family="paragraph" style:parent-style-name="Default" style:list-style-name="L2">
      <style:paragraph-properties fo:margin-top="0cm" fo:margin-bottom="0cm" fo:line-height="150%" fo:text-align="start" style:justify-single-word="false" fo:hyphenation-ladder-count="no-limit">
        <style:tab-stops>
          <style:tab-stop style:position="1cm"/>
        </style:tab-stops>
      </style:paragraph-properties>
      <style:text-properties fo:font-variant="normal" fo:text-transform="none" fo:color="#000000" style:font-name="Arial" fo:font-size="11pt" fo:letter-spacing="normal" fo:font-style="normal" fo:font-weight="normal" fo:background-color="transparent" style:font-size-asian="11pt" style:font-weight-asian="normal" style:font-name-complex="Times New Roman" style:font-size-complex="11pt" style:font-weight-complex="normal" fo:hyphenate="false" fo:hyphenation-remain-char-count="0" fo:hyphenation-push-char-count="0"/>
    </style:style>
    <style:style style:name="T1" style:family="text">
      <style:text-properties fo:language="pl" fo:country="PL" style:language-asian="pl" style:country-asian="PL"/>
    </style:style>
    <style:style style:name="T2" style:family="text">
      <style:text-properties fo:language="pl" fo:country="PL" style:font-name-asian="Times New Roman" style:language-asian="zxx" style:country-asian="none" style:font-name-complex="Arial" style:language-complex="zxx" style:country-complex="none"/>
    </style:style>
    <style:style style:name="T3" style:family="text">
      <style:text-properties fo:language="pl" fo:country="PL" fo:font-weight="normal" style:font-name-asian="Times New Roman" style:language-asian="zxx" style:country-asian="none" style:font-weight-asian="normal" style:font-name-complex="Arial" style:language-complex="zxx" style:country-complex="none" style:font-weight-complex="normal"/>
    </style:style>
    <style:style style:name="T4" style:family="text">
      <style:text-properties fo:language="pl" fo:country="PL" fo:font-weight="normal" style:language-asian="zxx" style:country-asian="none" style:font-weight-asian="normal" style:font-name-complex="Arial" style:language-complex="zxx" style:country-complex="none" style:font-weight-complex="normal"/>
    </style:style>
    <style:style style:name="T5" style:family="text">
      <style:text-properties fo:color="#7f7f7f" fo:font-size="10pt" fo:language="pl" fo:country="PL" style:text-underline-style="none" style:font-size-asian="10pt" style:font-size-complex="10pt"/>
    </style:style>
    <style:style style:name="T6" style:family="text">
      <style:text-properties fo:color="#7f7f7f" fo:font-size="10pt" fo:language="pl" fo:country="PL" style:font-size-asian="10pt" style:font-size-complex="10pt"/>
    </style:style>
    <style:style style:name="T7" style:family="text">
      <style:text-properties style:language-asian="pl" style:country-asian="PL"/>
    </style:style>
    <style:style style:name="T8" style:family="text">
      <style:text-properties style:language-asian="pl" style:country-asian="PL" style:font-name-complex="Times New Roman"/>
    </style:style>
    <style:style style:name="T9" style:family="text">
      <style:text-properties fo:color="#000000"/>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style:font-size-asian="11pt" style:font-name-complex="Times New Roman" style:font-size-complex="11pt"/>
    </style:style>
    <style:style style:name="T12" style:family="text">
      <style:text-properties fo:color="#000000" style:font-name="Arial" fo:font-size="11pt" style:font-size-asian="11pt" style:font-name-complex="Times New Roman" style:font-size-complex="11pt" style:font-style-complex="italic"/>
    </style:style>
    <style:style style:name="T13" style:family="text">
      <style:text-properties fo:color="#000000" style:font-name="Arial" fo:font-size="11pt" style:text-underline-style="none" fo:font-weight="normal"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14"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5" style:family="text">
      <style:text-properties fo:color="#000000" style:font-name="Arial" fo:font-size="11pt" fo:font-weight="bold" fo:background-color="transparent" style:font-name-asian="Times New Roman" style:font-size-asian="11pt" style:font-weight-asian="bold" style:font-name-complex="Arial" style:font-size-complex="11pt" style:font-weight-complex="bold"/>
    </style:style>
    <style:style style:name="T16" style:family="text">
      <style:text-properties fo:color="#000000" style:font-name="Arial" fo:font-size="11pt" fo:background-color="transparent" style:font-name-asian="Times New Roman" style:font-size-asian="11pt" style:font-name-complex="Arial" style:font-size-complex="11pt"/>
    </style:style>
    <style:style style:name="T17" style:family="text">
      <style:text-properties fo:color="#000000" style:font-name="Arial" fo:font-size="11pt" fo:background-color="transparent" style:font-size-asian="11pt" style:font-size-complex="11pt"/>
    </style:style>
    <style:style style:name="T18" style:family="text">
      <style:text-properties fo:color="#000000" style:font-name="Arial" fo:font-size="11pt" fo:letter-spacing="0.009cm" fo:language="pl" fo:country="PL" fo:font-weight="normal" style:letter-kerning="true" fo:background-color="transparent" style:font-name-asian="Times New Roman" style:font-size-asian="11pt" style:font-weight-asian="normal" style:font-name-complex="Arial" style:font-size-complex="11pt" style:font-weight-complex="normal"/>
    </style:style>
    <style:style style:name="T19" style:family="text">
      <style:text-properties fo:color="#000000" style:font-name="Arial" fo:font-size="11pt" fo:letter-spacing="0.009cm" fo:language="pl" fo:country="PL" fo:font-weight="normal" style:letter-kerning="true"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T20" style:family="text">
      <style:text-properties fo:color="#000000" style:font-name="Arial" fo:font-size="11pt" fo:letter-spacing="0.009cm" fo:font-weight="normal" style:letter-kerning="true" fo:background-color="transparent" style:font-name-asian="Times New Roman" style:font-size-asian="11pt" style:font-weight-asian="normal" style:font-name-complex="Arial" style:font-size-complex="11pt" style:font-weight-complex="normal"/>
    </style:style>
    <style:style style:name="T21"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style:style>
    <style:style style:name="T22" style:family="text">
      <style:text-properties fo:color="#000000" style:font-name="Arial" fo:font-size="11pt" fo:font-weight="normal" fo:background-color="transparent" style:font-size-asian="11pt" style:font-weight-asian="normal" style:font-size-complex="11pt" style:font-weight-complex="normal"/>
    </style:style>
    <style:style style:name="T23" style:family="text">
      <style:text-properties fo:color="#000000" style:font-name="Arial" fo:font-size="11pt" fo:font-style="italic" fo:font-weight="normal" fo:background-color="transparent" style:font-name-asian="Times New Roman" style:font-size-asian="11pt" style:font-style-asian="italic" style:font-weight-asian="normal" style:font-name-complex="Arial" style:font-size-complex="11pt" style:font-style-complex="italic" style:font-weight-complex="normal"/>
    </style:style>
    <style:style style:name="T24" style:family="text">
      <style:text-properties fo:color="#000000" style:font-name="Arial" fo:font-size="11pt" fo:font-style="italic" style:font-size-asian="11pt" style:font-style-asian="italic" style:font-name-complex="Times New Roman" style:font-size-complex="11pt" style:font-style-complex="italic"/>
    </style:style>
    <style:style style:name="T25" style:family="text">
      <style:text-properties fo:color="#000000" style:font-name="Arial" fo:font-size="11pt" fo:language="pl" fo:country="PL" fo:background-color="transparent" style:font-name-asian="Times New Roman" style:font-size-asian="11pt" style:font-name-complex="Arial" style:font-size-complex="11pt"/>
    </style:style>
    <style:style style:name="T26" style:family="text">
      <style:text-properties fo:color="#000000" style:font-name="Arial" fo:font-size="11pt" fo:language="pl" fo:country="PL" fo:font-weight="normal" fo:background-color="transparent" style:font-name-asian="Times New Roman" style:font-size-asian="11pt" style:font-weight-asian="normal" style:font-name-complex="Arial" style:font-size-complex="11pt" style:font-weight-complex="normal"/>
    </style:style>
    <style:style style:name="T27" style:family="text">
      <style:text-properties fo:color="#000000" style:font-name="Arial" fo:font-size="11pt" fo:language="pl" fo:country="PL" fo:font-weight="normal" fo:background-color="transparent" style:font-name-asian="Times New Roman" style:font-size-asian="11pt" style:font-weight-asian="normal" style:font-name-complex="Arial" style:font-size-complex="11pt" style:font-style-complex="italic" style:font-weight-complex="normal"/>
    </style:style>
    <style:style style:name="T28" style:family="text">
      <style:text-properties fo:color="#000000" style:font-name="Arial" fo:font-size="11pt" style:font-name-asian="Times New Roman" style:font-size-asian="11pt" style:font-name-complex="Arial" style:font-size-complex="11pt"/>
    </style:style>
    <style:style style:name="T29" style:family="text">
      <style:text-properties fo:color="#000000" style:font-name="Arial" fo:font-size="11pt" fo:font-style="normal" style:font-name-asian="Times New Roman" style:font-size-asian="11pt" style:font-style-asian="normal" style:font-name-complex="Arial" style:font-size-complex="11pt" style:font-style-complex="normal"/>
    </style:style>
    <style:style style:name="T30" style:family="text">
      <style:text-properties fo:color="#000000" style:font-name="Arial" fo:font-size="11pt" fo:font-style="normal" fo:background-color="transparent" style:font-name-asian="Times New Roman" style:font-size-asian="11pt" style:font-style-asian="normal" style:font-name-complex="Arial" style:font-size-complex="11pt" style:font-style-complex="normal"/>
    </style:style>
    <style:style style:name="T31" style:family="text">
      <style:text-properties fo:color="#000000" style:font-name="Arial" fo:font-size="11pt" fo:font-style="normal" fo:font-weight="normal" fo:background-color="transparent" style:font-name-asian="Times New Roman" style:font-size-asian="11pt" style:font-style-asian="normal" style:font-weight-asian="normal" style:font-name-complex="Arial" style:font-size-complex="11pt" style:font-style-complex="normal" style:font-weight-complex="normal"/>
    </style:style>
    <style:style style:name="T32" style:family="text">
      <style:text-properties fo:color="#000000" style:font-name="Arial" fo:font-size="11pt" fo:font-style="normal" style:text-underline-style="none" style:font-name-asian="Times New Roman" style:font-size-asian="11pt" style:font-style-asian="normal" style:font-name-complex="Arial" style:font-size-complex="11pt" style:font-style-complex="normal"/>
    </style:style>
    <style:style style:name="T33" style:family="text">
      <style:text-properties fo:color="#000000" style:font-name="Arial" fo:font-size="11pt" style:text-underline-style="solid" style:text-underline-width="auto" style:text-underline-color="font-color" fo:background-color="transparent" style:font-size-asian="11pt" style:font-size-complex="11pt"/>
    </style:style>
    <style:style style:name="T34" style:family="text">
      <style:text-properties fo:color="#000000" style:font-name="Arial" fo:font-size="11pt" fo:letter-spacing="-0.002cm" style:font-size-asian="11pt" style:font-name-complex="Times New Roman" style:font-size-complex="11pt" style:font-style-complex="italic"/>
    </style:style>
    <style:style style:name="T35" style:family="text">
      <style:text-properties fo:color="#000000" style:font-name="Arial" fo:font-size="11pt" fo:letter-spacing="-0.002cm" fo:font-weight="bold" style:font-size-asian="11pt" style:font-weight-asian="bold" style:font-name-complex="Times New Roman" style:font-size-complex="11pt" style:font-style-complex="italic"/>
    </style:style>
    <style:style style:name="T36" style:family="text">
      <style:text-properties fo:color="#000000" style:font-name="Arial" fo:font-size="11pt" fo:letter-spacing="-0.002cm" fo:background-color="transparent" style:font-size-asian="11pt" style:font-name-complex="Times New Roman" style:font-size-complex="11pt" style:font-style-complex="italic"/>
    </style:style>
    <style:style style:name="T37" style:family="text">
      <style:text-properties fo:color="#000000" style:font-name="Arial" fo:font-size="11pt" fo:letter-spacing="-0.005cm" style:font-size-asian="11pt" style:font-name-complex="Times New Roman" style:font-size-complex="11pt" style:font-style-complex="italic"/>
    </style:style>
    <style:style style:name="T38" style:family="text">
      <style:text-properties fo:color="#000000" fo:font-size="11pt" style:font-size-asian="11pt" style:font-size-complex="11pt"/>
    </style:style>
    <style:style style:name="T39" style:family="text">
      <style:text-properties fo:color="#000000" fo:font-size="11pt" fo:background-color="transparent" style:font-size-asian="11pt" style:font-size-complex="11pt"/>
    </style:style>
    <style:style style:name="T40" style:family="text">
      <style:text-properties fo:color="#000000" fo:font-size="11pt" fo:font-weight="normal" fo:background-color="transparent" style:font-size-asian="11pt" style:font-weight-asian="normal" style:font-size-complex="11pt" style:font-weight-complex="normal"/>
    </style:style>
    <style:style style:name="T41" style:family="text">
      <style:text-properties fo:color="#000000" fo:font-size="11pt" fo:letter-spacing="0.009cm" fo:font-weight="normal" style:letter-kerning="true" fo:background-color="transparent" style:font-size-asian="11pt" style:font-weight-asian="normal" style:font-size-complex="11pt" style:font-weight-complex="normal"/>
    </style:style>
    <style:style style:name="T42" style:family="text">
      <style:text-properties fo:color="#000000" fo:font-size="11pt" fo:letter-spacing="0.009cm" fo:language="pl" fo:country="PL" fo:font-weight="normal" style:letter-kerning="true" fo:background-color="transparent" style:font-size-asian="11pt" style:language-asian="zxx" style:country-asian="none" style:font-weight-asian="normal" style:font-size-complex="11pt" style:language-complex="zxx" style:country-complex="none" style:font-weight-complex="normal"/>
    </style:style>
    <style:style style:name="T43" style:family="text">
      <style:text-properties fo:color="#000000" fo:font-weight="normal" fo:background-color="transparent" style:font-weight-asian="normal" style:font-weight-complex="normal"/>
    </style:style>
    <style:style style:name="T44" style:family="text">
      <style:text-properties fo:color="#000000" fo:font-weight="normal" fo:background-color="transparent" style:font-name-asian="Times New Roman" style:font-weight-asian="normal" style:font-name-complex="Arial" style:font-weight-complex="normal"/>
    </style:style>
    <style:style style:name="T45" style:family="text">
      <style:text-properties fo:color="#000000" fo:language="pl" fo:country="PL" fo:font-weight="normal" fo:background-color="transparent" style:font-weight-asian="normal" style:font-name-complex="Times New Roman" style:font-weight-complex="normal"/>
    </style:style>
    <style:style style:name="T46" style:family="text">
      <style:text-properties fo:color="#000000" fo:language="pl" fo:country="PL" fo:font-weight="normal" fo:background-color="transparent" style:font-name-asian="Times New Roman" style:language-asian="zxx" style:country-asian="none" style:font-weight-asian="normal" style:font-name-complex="Arial" style:language-complex="zxx" style:country-complex="none" style:font-weight-complex="normal"/>
    </style:style>
    <style:style style:name="T47" style:family="text">
      <style:text-properties fo:color="#000000" style:font-name-complex="Times New Roman"/>
    </style:style>
    <style:style style:name="T48" style:family="text">
      <style:text-properties fo:color="#000000" fo:letter-spacing="-0.004cm" style:font-name-complex="Times New Roman" style:font-style-complex="italic"/>
    </style:style>
    <style:style style:name="T49" style:family="text">
      <style:text-properties fo:color="#000000" fo:background-color="transparent"/>
    </style:style>
    <style:style style:name="T50" style:family="text">
      <style:text-properties fo:color="#000000" fo:letter-spacing="0.009cm" fo:language="pl" fo:country="PL" fo:font-weight="normal" style:letter-kerning="true" fo:background-color="transparent" style:font-name-asian="Times New Roman" style:language-asian="zxx" style:country-asian="none" style:font-weight-asian="normal" style:font-name-complex="Arial" style:language-complex="zxx" style:country-complex="none" style:font-weight-complex="normal"/>
    </style:style>
    <style:style style:name="T51" style:family="text">
      <style:text-properties fo:background-color="transparent"/>
    </style:style>
    <style:style style:name="T52" style:family="text">
      <style:text-properties fo:background-color="transparent" style:font-name-complex="Times New Roman"/>
    </style:style>
    <style:style style:name="T53" style:family="text">
      <style:text-properties fo:font-weight="normal" style:font-weight-asian="normal" style:font-weight-complex="normal"/>
    </style:style>
    <style:style style:name="T54" style:family="text">
      <style:text-properties fo:font-weight="normal" style:font-weight-asian="normal" style:font-name-complex="Arial" style:font-weight-complex="normal"/>
    </style:style>
    <style:style style:name="T55" style:family="text">
      <style:text-properties fo:font-variant="normal" fo:text-transform="none" fo:color="#000000" style:font-name="Arial" fo:font-size="11pt" fo:letter-spacing="normal" fo:font-style="normal" fo:font-weight="normal" fo:background-color="transparent" style:font-name-asian="Times New Roman1" style:font-size-asian="11pt" style:font-name-complex="Times New Roman1" style:font-size-complex="11pt"/>
    </style:style>
    <style:style style:name="T56" style:family="text">
      <style:text-properties fo:font-variant="normal" fo:text-transform="none" fo:color="#000000" style:font-name="Arial" fo:font-size="11pt" fo:letter-spacing="normal" fo:font-style="normal" fo:font-weight="normal" fo:background-color="transparent" style:font-size-asian="11pt" style:font-size-complex="11pt"/>
    </style:style>
    <style:style style:name="T57" style:family="text">
      <style:text-properties fo:font-variant="normal" fo:text-transform="none" fo:color="#000000" style:font-name="Arial" fo:font-size="11pt" fo:letter-spacing="-0.005cm" fo:language="pl" fo:country="PL" fo:font-style="normal" fo:font-weight="normal" fo:background-color="transparent" style:font-size-asian="11pt" style:font-weight-asian="normal" style:font-name-complex="Times New Roman" style:font-size-complex="11pt" style:font-style-complex="italic" style:font-weight-complex="normal"/>
    </style:style>
    <style:style style:name="T58" style:family="text">
      <style:text-properties fo:font-variant="normal" fo:text-transform="none" fo:color="#000000" fo:letter-spacing="normal" fo:language="zxx" fo:country="none" fo:font-style="normal" fo:font-weight="normal" fo:background-color="transparent" style:font-name-asian="Times New Roman" style:font-weight-asian="normal" style:font-name-complex="Times New Roman" style:font-weight-complex="normal"/>
    </style:style>
    <style:style style:name="T59" style:family="text">
      <style:text-properties fo:font-variant="normal" fo:text-transform="none" fo:color="#000000" fo:letter-spacing="normal" fo:language="zxx" fo:country="none" fo:font-style="normal" fo:font-weight="normal" fo:background-color="transparent" style:font-name-asian="Times New Roman" style:font-weight-asian="normal" style:font-name-complex="Arial" style:font-weight-complex="normal"/>
    </style:style>
    <style:style style:name="T60" style:family="text">
      <style:text-properties fo:font-variant="normal" fo:text-transform="none" fo:color="#000000" fo:letter-spacing="normal" fo:language="zxx" fo:country="none" fo:font-style="normal" fo:font-weight="normal" fo:background-color="transparent" style:font-weight-asian="normal" style:font-weight-complex="normal"/>
    </style:style>
    <style:style style:name="T61" style:family="text">
      <style:text-properties fo:font-variant="normal" fo:text-transform="none" fo:color="#000000" fo:letter-spacing="normal" fo:font-style="normal" fo:background-color="transparent" style:font-name-complex="Times New Roman"/>
    </style:style>
    <style:style style:name="T62" style:family="text">
      <style:text-properties fo:font-variant="normal" fo:text-transform="none" fo:color="#000000" fo:letter-spacing="normal" fo:font-style="normal" style:text-underline-style="none" fo:background-color="transparent" style:font-name-complex="Times New Roman"/>
    </style:style>
    <style:style style:name="T63" style:family="text">
      <style:text-properties fo:font-variant="normal" fo:text-transform="none" fo:color="#000000" fo:letter-spacing="normal" fo:font-style="normal" fo:font-weight="normal" fo:background-color="transparent" style:font-weight-asian="normal" style:font-name-complex="Times New Roman" style:font-weight-complex="normal"/>
    </style:style>
    <style:style style:name="T64" style:family="text">
      <style:text-properties fo:font-variant="normal" fo:text-transform="none" fo:color="#111111" style:font-name="Arial" fo:font-size="11pt" fo:letter-spacing="normal" fo:language="zxx" fo:country="none" fo:font-style="normal" fo:font-weight="normal" fo:background-color="transparent" style:font-name-asian="Times New Roman" style:font-size-asian="11pt" style:font-weight-asian="normal" style:font-name-complex="Times New Roman" style:font-size-complex="11pt" style:font-style-complex="italic" style:font-weight-complex="normal"/>
    </style:style>
    <style:style style:name="T65" style:family="text">
      <style:text-properties fo:font-variant="normal" fo:text-transform="none" fo:color="#111111" style:font-name="Arial" fo:font-size="11pt" fo:letter-spacing="-0.005cm" fo:language="zxx" fo:country="none" fo:font-style="normal" fo:font-weight="normal" fo:background-color="transparent" style:font-name-asian="Times New Roman" style:font-size-asian="11pt" style:font-weight-asian="normal" style:font-name-complex="Times New Roman" style:font-size-complex="11pt" style:font-style-complex="italic" style:font-weight-complex="normal"/>
    </style:style>
    <style:style style:name="T66" style:family="text">
      <style:text-properties fo:font-variant="normal" fo:text-transform="none" fo:color="#111111" style:font-name="Arial" fo:font-size="11pt" fo:letter-spacing="-0.002cm" fo:language="zxx" fo:country="none" fo:font-style="normal" fo:font-weight="normal" fo:background-color="transparent" style:font-name-asian="Times New Roman" style:font-size-asian="11pt" style:font-weight-asian="normal" style:font-name-complex="Times New Roman" style:font-size-complex="11pt" style:font-style-complex="italic" style:font-weight-complex="normal"/>
    </style:style>
    <style:style style:name="T67" style:family="text">
      <style:text-properties fo:font-variant="normal" fo:text-transform="none" fo:color="#111111" style:font-name="Arial" fo:font-size="11pt" fo:letter-spacing="-0.007cm" fo:language="zxx" fo:country="none" fo:font-style="normal" fo:font-weight="normal" fo:background-color="transparent" style:font-name-asian="Times New Roman" style:font-size-asian="11pt" style:font-weight-asian="normal" style:font-name-complex="Times New Roman" style:font-size-complex="11pt" style:font-style-complex="italic" style:font-weight-complex="normal"/>
    </style:style>
    <style:style style:name="T68" style:family="text">
      <style:text-properties fo:font-variant="normal" fo:text-transform="none" fo:letter-spacing="normal" fo:font-style="normal" fo:font-weight="normal" fo:background-color="transparent" style:font-style-asian="normal" style:font-weight-asian="normal" style:font-style-complex="normal" style:font-weight-complex="normal"/>
    </style:style>
    <style:style style:name="T69" style:family="text">
      <style:text-properties fo:font-variant="normal" fo:text-transform="none" fo:letter-spacing="normal" fo:font-style="normal" style:font-name-complex="Times New Roman"/>
    </style:style>
    <style:style style:name="T70" style:family="text">
      <style:text-properties fo:font-variant="normal" fo:text-transform="none" fo:letter-spacing="normal" fo:font-style="normal" style:language-asian="pl" style:country-asian="PL" style:font-name-complex="Times New Roman"/>
    </style:style>
    <style:style style:name="T71" style:family="text">
      <style:text-properties style:font-name-complex="Times New Roman"/>
    </style:style>
    <style:style style:name="T72" style:family="text">
      <style:text-properties style:font-name-complex="Times New Roman" style:font-style-complex="italic"/>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style:font-name-complex="Times New Roman" style:font-style-complex="italic"/>
    </style:style>
    <style:style style:name="T75" style:family="text">
      <style:text-properties fo:font-weight="bold" style:font-weight-asian="bold" style:font-name-complex="Times New Roman"/>
    </style:style>
    <style:style style:name="T76" style:family="text">
      <style:text-properties fo:font-weight="bold" style:font-weight-asian="bold" style:font-weight-complex="bold"/>
    </style:style>
    <style:style style:name="T77" style:family="text">
      <style:text-properties style:use-window-font-color="true"/>
    </style:style>
    <style:style style:name="T78" style:family="text">
      <style:text-properties fo:letter-spacing="-0.005cm" style:font-name-complex="Times New Roman" style:font-style-complex="italic"/>
    </style:style>
    <style:style style:name="T79" style:family="text">
      <style:text-properties fo:letter-spacing="-0.004cm" style:font-name-complex="Times New Roman" style:font-style-complex="italic"/>
    </style:style>
    <style:style style:name="T80" style:family="text">
      <style:text-properties style:font-name="Arial" fo:font-size="11pt" style:font-size-asian="11pt" style:font-name-complex="Times New Roman" style:font-size-complex="11pt"/>
    </style:style>
    <style:style style:name="T81" style:family="text">
      <style:text-properties style:font-name="Arial" fo:font-size="11pt" fo:letter-spacing="0.005cm" fo:language="pl" fo:country="PL" style:font-size-asian="11pt" style:font-name-complex="Times New Roman" style:font-size-complex="11pt" style:font-style-complex="italic"/>
    </style:style>
    <style:style style:name="T82" style:family="text">
      <style:text-properties style:font-name="Arial" fo:font-size="11pt" fo:letter-spacing="0.005cm" fo:language="pl" fo:country="PL" fo:background-color="transparent" style:font-size-asian="11pt" style:font-name-complex="Times New Roman" style:font-size-complex="11pt" style:font-style-complex="italic"/>
    </style:style>
    <style:style style:name="T83" style:family="text">
      <style:text-properties style:font-name="Arial" fo:font-size="11pt" fo:letter-spacing="-0.005cm" fo:language="pl" fo:country="PL" style:font-size-asian="11pt" style:font-name-complex="Times New Roman" style:font-size-complex="11pt" style:font-style-complex="italic"/>
    </style:style>
    <style:style style:name="T84" style:family="text">
      <style:text-properties fo:color="#111111" style:font-name="Arial" fo:font-size="11pt" style:font-size-asian="11pt" style:font-name-complex="Times New Roman" style:font-size-complex="11pt" style:font-style-complex="italic"/>
    </style:style>
    <style:style style:name="T85" style:family="text">
      <style:text-properties fo:color="#111111" style:font-name="Arial" fo:font-size="11pt" style:font-name-asian="Arial Unicode MS" style:font-size-asian="11pt" style:font-name-complex="Times New Roman" style:font-size-complex="11pt" style:font-style-complex="italic"/>
    </style:style>
    <style:style style:name="T86" style:family="text">
      <style:text-properties fo:letter-spacing="0.009cm" fo:language="pl" fo:country="PL" style:letter-kerning="true" style:font-name-asian="Times New Roman" style:language-asian="zxx" style:country-asian="none" style:font-name-complex="Arial" style:language-complex="zxx" style:country-complex="none"/>
    </style:style>
    <style:style style:name="T87" style:family="text">
      <style:text-properties fo:letter-spacing="0.009cm" fo:language="pl" fo:country="PL" fo:font-weight="normal" style:letter-kerning="true" style:font-name-asian="Times New Roman" style:language-asian="zxx" style:country-asian="none" style:font-weight-asian="normal" style:font-name-complex="Arial" style:language-complex="zxx" style:country-complex="none" style:font-weight-complex="normal"/>
    </style:style>
    <style:style style:name="T88" style:family="text">
      <style:text-properties style:font-name-complex="Arial"/>
    </style:style>
    <style:style style:name="T89" style:family="text">
      <style:text-properties fo:font-size="11pt" fo:letter-spacing="0.009cm" fo:font-weight="normal" style:letter-kerning="true" fo:background-color="transparent" style:font-name-asian="Times New Roman" style:font-size-asian="11pt" style:font-weight-asian="normal" style:font-name-complex="Arial" style:font-size-complex="11pt" style:font-weight-complex="normal"/>
    </style:style>
    <style:style style:name="T90" style:family="text">
      <style:text-properties fo:font-size="11pt" fo:background-color="transparent" style:font-size-asian="11pt" style:font-size-complex="11pt"/>
    </style:style>
    <style:style style:name="T91" style:family="text">
      <style:text-properties fo:font-size="11pt" style:text-underline-style="none" fo:font-weight="normal" fo:background-color="transparent" style:font-size-asian="11pt" style:font-weight-asian="normal" style:font-size-complex="11pt" style:font-weight-complex="normal"/>
    </style:style>
    <style:style style:name="T92" style:family="text">
      <style:text-properties fo:font-style="normal" style:text-underline-style="none" fo:font-weight="normal" fo:background-color="transparent" style:font-name-asian="Times New Roman" style:font-style-asian="normal" style:font-weight-asian="normal" style:font-name-complex="Arial" style:font-style-complex="normal" style:font-weight-complex="normal"/>
    </style:style>
    <style:style style:name="T93" style:family="text">
      <style:text-properties fo:font-style="normal" style:text-underline-style="none" fo:font-weight="bold" fo:background-color="transparent" style:font-name-asian="Times New Roman" style:font-style-asian="normal" style:font-weight-asian="bold" style:font-name-complex="Arial" style:font-style-complex="normal" style:font-weight-complex="bold"/>
    </style:style>
    <style:style style:name="T94" style:family="text">
      <style:text-properties fo:font-style="normal" fo:font-weight="normal" style:font-style-asian="normal" style:font-weight-asian="normal" style:font-style-complex="normal" style:font-weight-complex="normal"/>
    </style:style>
    <style:style style:name="T95" style:family="text">
      <style:text-properties fo:font-style="normal" fo:font-weight="normal" fo:background-color="transparent" style:font-style-asian="normal" style:font-weight-asian="normal" style:font-style-complex="normal" style:font-weight-complex="normal"/>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Domyślna_20_czcionka_20_akapitu"><text:span text:style-name="T10">Siemiatycze, 2022-01-20</text:span></text:span></text:p>
      <text:p text:style-name="P79"/>
      <text:p text:style-name="P79">GG.661.7.27.2021.2022</text:p>
      <text:p text:style-name="P6"/>
      <text:p text:style-name="P6"/>
      <text:p text:style-name="P6">DECYZJA</text:p>
      <text:p text:style-name="P6">o środowiskowych uwarunkowaniach zgody na realizację przedsięwzięcia</text:p>
      <text:p text:style-name="P41"/>
      <text:p text:style-name="P43"><text:span text:style-name="T9"><text:tab/></text:span><text:span text:style-name="T49">Na podstawie art. 71 ust. 1, art. 72 ust. 1 pkt 8, ust. 3 i ust. 4, art. 73 ust. 2, art. 75 ust.1 pkt 2, art. 84, art. 85 ust. 2 pkt 2 ustawy <text:s/>z dnia 3 października 2008 r. o udostępnianiu informacji o środowisku i jego ochronie, udziale społeczeństwa w ochronie środowiska oraz o ocenach oddziaływania na środowis</text:span><text:span text:style-name="T43">ko </text:span><text:span text:style-name="T44">(t.j. Dz.U.2021.2373 ze zm.)</text:span><text:span text:style-name="T43">, § 3 ust 1 pkt 87 lit. b Rozporządzenia Rady Ministrów z</text:span><text:span text:style-name="T49"> dnia 10 września 2019 r. w sprawie przedsięwzięć mogących znacząco oddziaływać na środowisko (Dz.U.2019.1839) oraz art. 104 ustawy z dnia 14 czerwca 1960 r. Kodeksu postępowania administracyjnego </text:span><text:span text:style-name="T44">(t.j. Dz.U.2021.735 ze zm.), </text:span><text:span text:style-name="T49">w nawiązaniu do Obwieszczenia Starosty Siemiatyckiego Nr GG.661.7.27.2021 z dnia 22.09.2021 r. o wszczęc</text:span><text:span text:style-name="T9">iu z urzędu postępowania administracyjnego w sprawie przeprowadzenia oceny oddziaływania przedsięwzięcia na środowisko w przedmiocie wydania decyzji o środowiskowych uwarunkow</text:span><text:span text:style-name="T43">aniach, polegającego na wykonaniu scalenia gruntów wraz z zagospodarowaniem poscaleniowym na obiekcie „MILEJCZYCE I INNE” </text:span><text:span text:style-name="T46">w zakresie obrębu ewidencyjnego: </text:span><text:span text:style-name="Domyślna_20_czcionka_20_akapitu1"><text:span text:style-name="T50">Choroszczewo, Lubiejki, Pokaniewo, Pokaniewo Kolonia, Wałki gm. Milejczyce, pow. siemiatycki.</text:span></text:span></text:p>
      <text:p text:style-name="P7"/>
      <text:p text:style-name="P7">stwierdzam:</text:p>
      <text:p text:style-name="P7"/>
      <text:list xml:id="list2582852330359459454" text:style-name="L1">
        <text:list-item>
          <text:p text:style-name="P5">Brak potrzeby przeprowadzenia oceny oddziaływania przedsięwzięcia na środowisko dla przedsięwzięcia polegającego na <text:span text:style-name="T2">wykonaniu scalenia gruntów </text:span><text:soft-page-break/><text:span text:style-name="T2">wraz z zagospodarowaniem poscaleniowym na obiekcie „MILEJCZYCE I INNE” </text:span><text:span text:style-name="Domyślna_20_czcionka_20_akapitu1"><text:span text:style-name="T86">w zakresie obrębu ewidencyjnego: Choroszczewo, Lubiejki, Pokaniewo, Pokaniewo Kolonia, Wałki gm. Milejczyce.</text:span></text:span></text:p>
          <text:p text:style-name="P54"/>
        </text:list-item>
      </text:list>
      <text:p text:style-name="P57"/>
      <text:p text:style-name="P62"><text:span text:style-name="Domyślna_20_czcionka_20_akapitu1"><text:span text:style-name="T15">Uzasadnienie</text:span></text:span></text:p>
      <text:p text:style-name="P61"/>
      <text:p text:style-name="P62"><text:span text:style-name="Domyślna_20_czcionka_20_akapitu1"><text:span text:style-name="T16"><text:tab/>Obwieszczeniem Nr GG.661.7.27.2021 z dnia 22.09.2021 Starosta Siemiatycki zawiadomił strony oraz społeczeństwo, że </text:span></text:span><text:span text:style-name="Domyślna_20_czcionka_20_akapitu1"><text:span text:style-name="T18">w związku z objęciem planowanego postępowania scaleniowego gruntów <text:s/>obiektu „MILEJCZYCE I INNE”, zostało wszczęte</text:span></text:span><text:span text:style-name="Domyślna_20_czcionka_20_akapitu1"><text:span text:style-name="T16"> z urzędu postępowanie administracyjne w sprawie przeprowadzenia oceny oddziaływania przedsięwzięcia na środowisko w przedmiocie wydania decyzji o środowiskowych uwarunkow</text:span></text:span><text:span text:style-name="Domyślna_20_czcionka_20_akapitu1"><text:span text:style-name="T21">aniach, polegające na </text:span></text:span><text:span text:style-name="Domyślna_20_czcionka_20_akapitu1"><text:span text:style-name="T18">wykonaniu scalenia gruntów obiektu „MILEJCZYCE I INNE”</text:span></text:span><text:span text:style-name="Domyślna_20_czcionka_20_akapitu1"><text:span text:style-name="T19"> w zakresie obrębu ewidencyjnego: Choroszczewo, Lubiejki, Pokaniewo, Pokaniewo Kolonia, Wałki gm. Milejczyce.</text:span></text:span></text:p>
      <text:p text:style-name="P63"><text:span text:style-name="T38"><text:tab/>Strony zawiadamiane będą o wszelkich czynnościach organu poprzez obwieszczenie umieszczane w Biuletynie Informacji Publicznej Starostwa Powiatowego w Siemiatyczach, <text:s/>na tablicy ogłoszeń w Urzędzie Starostwa Powiatowego w Siemiatyczach, w Urzędzie Gminy oraz na tablicach ogłoszeń zainteresowanych wsi. Powyższe obwieszczenie podano więc do publicznej wiadomości, poprzez umieszczenie na tablicach ogłoszeń: </text:span><text:span text:style-name="T39">Urzędu Starostwa Powiatowego w Siemiatyczach, Urzędu Gminy w Milejczycach, a także na tablicy ogłoszeń we wsi </text:span><text:span text:style-name="Domyślna_20_czcionka_20_akapitu1"><text:span text:style-name="T42">Choroszczewo, Lubiejki, Pokaniewo, Pokaniewo Kolonia, Wałki gm. Milejczyce</text:span></text:span><text:span text:style-name="T40">, jak również</text:span><text:span text:style-name="Domyślna_20_czcionka_20_akapitu1"><text:span text:style-name="T40"> </text:span></text:span><text:span text:style-name="T38">w Biuletynie Informacji Publicznej Starostwa Powiatowego w Siemiatyczach. </text:span></text:p>
      <text:p text:style-name="P57"><text:tab/>W trakcie procedury zapewniono czynny udział stron postępowania, bowiem można było zapoznać<text:span text:style-name="T51"> się z aktami sprawy i dokumentami przez okres 21 dni.</text:span></text:p>
      <text:p text:style-name="P62"><text:span text:style-name="Domyślna_20_czcionka_20_akapitu1"><text:span text:style-name="T16"><text:tab/>Ww. przedsięwzięcie zgodnie z § 3 ust.1 pkt 87 lit. </text:span></text:span><text:span text:style-name="Domyślna_20_czcionka_20_akapitu1"><text:span text:style-name="T30">b</text:span></text:span><text:span text:style-name="Domyślna_20_czcionka_20_akapitu1"><text:span text:style-name="T16"> </text:span></text:span><text:span text:style-name="Domyślna_20_czcionka_20_akapitu1"><text:span text:style-name="T25">Rozporządzenia Rady Ministrów z dnia 10 września 2019 roku w sprawie przedsięwzięć mogących znacząco oddziaływać na </text:span></text:span><text:soft-page-break/><text:span text:style-name="Domyślna_20_czcionka_20_akapitu1"><text:span text:style-name="T25">środ</text:span></text:span><text:span text:style-name="Domyślna_20_czcionka_20_akapitu1"><text:span text:style-name="T26">owisko (</text:span></text:span><text:span text:style-name="Domyślna_20_czcionka_20_akapitu1"><text:span text:style-name="T27">Dz.U.2019.1839)</text:span></text:span><text:span text:style-name="Domyślna_20_czcionka_20_akapitu1"><text:span text:style-name="T23"> </text:span></text:span><text:span text:style-name="Domyślna_20_czcionka_20_akapitu1"><text:span text:style-name="T31">należy do przedsięwzięć mogących potencjalnie znacząco </text:span></text:span><text:span text:style-name="Domyślna_20_czcionka_20_akapitu1"><text:span text:style-name="T31">oddziaływać na środowisko dla terenów, których</text:span></text:span><text:span text:style-name="Domyślna_20_czcionka_20_akapitu1"><text:span text:style-name="T23"> „</text:span></text:span><text:span text:style-name="T17">obszar użytków rolnych jest większy niż </text:span><text:span text:style-name="Domyślna_20_czcionka_20_akapitu1"><text:span text:style-name="T16">100 ha na obszarach innych niż wymienione w lit. a”.</text:span></text:span></text:p>
      <text:p text:style-name="P62"><text:span text:style-name="Domyślna_20_czcionka_20_akapitu1"><text:span text:style-name="T28"><text:tab/>W związku z pow</text:span></text:span><text:span text:style-name="Domyślna_20_czcionka_20_akapitu1"><text:span text:style-name="T29">yższym i na podstawie art. 72 ust.1 pkt 8 ww. ustawy realizacja tego przedsięwzięcia wymaga uzyskania decyzji o środowiskowych uwarunkowaniach przed </text:span></text:span><text:span text:style-name="Domyślna_20_czcionka_20_akapitu1"><text:span text:style-name="T29">uzyskaniem decyzji o zatwierdzeniu projektu scalenia wydawanej na podstawie ustawy z dnia 26 marca 1982 r. o scalaniu i wymianie grunt</text:span></text:span><text:span text:style-name="Domyślna_20_czcionka_20_akapitu1"><text:span text:style-name="T30">ów. Organem właściwym do wydania decyzji o środowiskowych uwarunkowaniach dla tego </text:span></text:span><text:span text:style-name="Domyślna_20_czcionka_20_akapitu1"><text:span text:style-name="T29">przedsięwzięcia jest Starosta Siemiatycki. </text:span></text:span></text:p>
      <text:p text:style-name="P62"><text:span text:style-name="Domyślna_20_czcionka_20_akapitu1"><text:span text:style-name="T28"><text:tab/>Stosownie do treści art. 59 ust. 1 pkt 2 ww. ustawy realizacja planowanego przedsięwzięcia mogącego potencjalnie znacząco oddziaływać na środowisko wymaga przeprowadzenia oceny oddziaływania przedsięwzięcia na środowisko, jeżeli obowiązek przeprowadzenia tej oceny został stwierdzony na podstawie art. 63 ust.1 ustawy. W myśl powołanego przepisu oraz art. 64 ust.1 ww. ustawy obowiązek przeprowadzenia takiej oceny, organ stwierdza w drodze postanowienia po zasięgnięciu opinii Regionalnego Dyrektora Ochrony Środowiska oraz opinii </text:span></text:span><text:span text:style-name="Domyślna_20_czcionka_20_akapitu1"><text:span text:style-name="T16">Państwowego Powiatowego Inspektora Sanitarnego </text:span></text:span><text:span text:style-name="Domyślna_20_czcionka_20_akapitu1"><text:span text:style-name="T28">uwzględniając uwarunkow</text:span></text:span><text:span text:style-name="Domyślna_20_czcionka_20_akapitu1"><text:span text:style-name="T16">ania określone w art. 63 ust.1 ww. ustawy. </text:span></text:span></text:p>
      <text:p text:style-name="P62"><text:span text:style-name="Domyślna_20_czcionka_20_akapitu1"><text:span text:style-name="T16"><text:tab/>W związku z powyższym Starosta pismem z dnia 19.10.2021 r. znak GG.661.7.27.2021 wystąpił do Regionalnego Dyrektora Ochrony Środowiska w Białymstoku oraz pismem z dnia 19.10.2021 r. znak GG.661.7.27.2021 do Państwowego Powiatowego Inspektora Sanitarnego w Siemiatyczach, o opinię co do potrzeby przeprowadzenia oceny oddziaływania przedsięwzięcia na środowis</text:span></text:span><text:span text:style-name="Domyślna_20_czcionka_20_akapitu1"><text:span text:style-name="T28">ko, a w przypadku stwierdzenia takiej potrzeby <text:s/>co do zakresu raportu.</text:span></text:span></text:p>
      <text:p text:style-name="P64"><text:span text:style-name="Domyślna_20_czcionka_20_akapitu1"><text:span text:style-name="T39"><text:tab/>Opinią nr NZ.7040.65.2021 z dnia 02.11.2021 r. Państwowy Powiatowy Inspektor Sanitarny w Siemiatyczach wyraził opinię, że postępowanie w sprawie uzgodnienia warunków realizacji w/w przedmiotowego przedsięwzięcia jest bezprzedmiotowe. </text:span></text:span></text:p>
      <text:p text:style-name="P61"><text:soft-page-break/><text:tab/>Postanowieniem znak <text:span text:style-name="Domyślna_20_czcionka_20_akapitu1">WOOŚ.4220.509.2021.MR z dnia 28.10.2021 r. </text:span>Regionalny Dyrektor Ochrony Środowiska w Białymstoku wyraził opinię, że nie istnieje konieczność <text:s/>przeprowadzenia oceny oddziaływania ww. przedsięwzięcia na środowisko. </text:p>
      <text:p text:style-name="P62"><text:span text:style-name="Domyślna_20_czcionka_20_akapitu1"><text:span text:style-name="T28"><text:tab/>Uwzględniając uwarunkowania określone w art. 63 ust.1 ustawy z dnia <text:line-break/>3 października 2008 r. </text:span></text:span><text:span text:style-name="Domyślna_20_czcionka_20_akapitu1"><text:span text:style-name="T32">o udostępnianiu informacji o środowisku i jego ochronie, udziale społeczeństwa w ochronie środowiska oraz o ocenach oddziaływania na środowisko,</text:span></text:span><text:span text:style-name="Domyślna_20_czcionka_20_akapitu1"><text:span text:style-name="T28"> Starosta ustalił i zważył co następuje, biorąc pod uwagę:</text:span></text:span></text:p>
      <text:p text:style-name="P62"><text:span text:style-name="Domyślna_20_czcionka_20_akapitu1"><text:span text:style-name="T28"><text:tab/></text:span></text:span><text:span text:style-name="Domyślna_20_czcionka_20_akapitu1"><text:span text:style-name="T14">1. Rodzaj i charakterystykę przedsięwzięcia, z uwzględnieniem:</text:span></text:span><text:span text:style-name="Domyślna_20_czcionka_20_akapitu1"><text:span text:style-name="T28"> </text:span></text:span></text:p>
      <text:list xml:id="list3516670834747790888" text:style-name="L2">
        <text:list-header>
          <text:p text:style-name="P22">a) skali przedsięwzięcia i wielkości zajmowanego terenu oraz ich wzajemnych proporcji, a także istotnych rozwiązań charakteryzujących przedsięwzięcie,</text:p>
          <text:list>
            <text:list-header>
              <text:p text:style-name="P30"><text:span text:style-name="T60">Przedsięwzięcie stanowi wykonanie scalenia gruntów wraz z zagospodarowaniem poscaleniowym na obiekcie „MILEJCZYCE I INNE” </text:span><text:span text:style-name="T59">w zakresie obrębu ewidencyjnego Choroszczewo, Lubiejki, Pokaniewo, Pokaniewo Kolonia, Wałki gm. Milejczyce.</text:span></text:p>
              <text:p text:style-name="P30"><text:span text:style-name="T71">Zgodnie z § 3 ust. 1 pkt. 87 lit. b Rozporządzenia Rady Ministrów z dnia <text:line-break/>10 września 2019 r. w sprawie przedsięwzięć mogących znacząco oddziaływać na środowisko </text:span><text:span text:style-name="T45">(Dz.U.2019.1839)</text:span><text:span text:style-name="T71">, scalenie gruntów należy do przedsięwzięć mogących potencjalnie znacząco oddziaływać na środowisko dla terenów, których „obszar użytków rolnych jest większy niż</text:span><text:span text:style-name="T47"> </text:span><text:span text:style-name="T58">100 ha na obszarach innych niż wymienione w lit. a. </text:span></text:p>
              <text:p text:style-name="P53">Prace scaleniowe mają przede wszystkim na celu poprawienie struktury obszarowej gospodarstw rolnych, lasów i gruntów leśnych, zmniejszenie ilości działek w poszczególnych gospodarstwach rolnych, zmniejszenie ilości działek o kształtach niedogodnych do uprawy mechanicznej, wydzielenie gruntów ekwiwalentnych dla rolników w niewielkiej odległości od siedziby gospodarstwa rolnego, zapewnienie każdej działce powstałej w wyniku scalenia dostępu do drogi publicznej, dostosowanie granic działek do systemu urządzeń melioracji <text:soft-page-break/>wodnych oraz rzeźby terenu jak również innych przeszkód terenowych, racjonalne ukształtowanie rozłogów gruntów. </text:p>
              <text:p text:style-name="P34">Obiekt „MILEJCZYCE I INNE” położony jest w północno – zachodniej oraz południowo - zachodniej części gminy Milejczyce, północno – wschodniej części powiatu siemiatyckiego, południowej części województwa podlaskiego. Od wschodu graniczy z gminą Czeremcha, od południa z gminą Nurzec – Stacja, od południowego – zachodu z Siemiatyczami, od zachodu z gminą Dziadkowice, od północy z gminami: Boćki powiatu bielskiego i Kleszczele powiatu hajnowskiego. </text:p>
            </text:list-header>
          </text:list>
          <text:p text:style-name="P25">Obiekt "MILEJCZYCE I INNE" obejmuje obręby: Choroszczewo, Lubiejki, Pokaniewo, Pokaniewo Kolonia oraz Wałki. Miejscowości te położone są w północno – zachodniej oraz południowo – zachodniej części gminy Milejczyce.</text:p>
          <text:p text:style-name="P10">Rodzaj i zakres prac, które powinno się uwzględnić w koncepcji projektu ogólnego scalenia gruntów i zagospodarowania poscaleniowego:</text:p>
        </text:list-header>
        <text:list-item>
          <text:p text:style-name="P10">Granice działek zabudowanych oraz leśnych powinno się ustalić w obecności właścicieli, zamierzyć i przyjąć jako elementy stałe nie podlegające zmianie.</text:p>
        </text:list-item>
        <text:list-item>
          <text:p text:style-name="P10">Grunty zabudowane będą mogły być poddane scaleniu tylko i wyłącznie na wniosek właściciela.</text:p>
        </text:list-item>
        <text:list-item>
          <text:p text:style-name="P10">Należy zmniejszyć liczbę działek w gospodarstwach, poprawić ich rozłóg. Działki zaprojektować tak aby miały odpowiednią szerokość, zachowaną proporcję długości do szerokości i dogodny kształt do uprawy mechanicznej.</text:p>
        </text:list-item>
        <text:list-item>
          <text:p text:style-name="P10">Grunty ekwiwalentne należy wydzielić uczestnikom scalenia w jak najbliższej odległości od siedziby gospodarstwa, co skróci czas dojazdu i przyczyni się do obniżenia kosztów produkcji rolnej.</text:p>
        </text:list-item>
        <text:list-item>
          <text:p text:style-name="P10">Właścicielom scalanych gruntów zamieszkałym poza scalanym obrębem – różniczanom należy wydzielić grunty możliwie jak najbliżej ich miejsca zamieszkania lub przy granicy obrębu.</text:p>
        </text:list-item>
        <text:list-item>
          <text:p text:style-name="P10">Znieść współwłasności nieruchomości za zgodą i na wniosek współwłaścicieli.</text:p>
        </text:list-item>
        <text:list-item>
          <text:p text:style-name="P10"><text:soft-page-break/>W trakcie scalenia znieść zbędne służebności gruntowe.</text:p>
        </text:list-item>
        <text:list-item>
          <text:p text:style-name="P68">Dla obszaru objętego planowanym scaleniem należy uwzględnić ustalenia i wynikające dyspozycje ze <text:span text:style-name="T77">Studium Uwarunkowań i Kierunków Zagospodarowania Przestrzennego Gminy Milejczyce.</text:span></text:p>
        </text:list-item>
        <text:list-item>
          <text:p text:style-name="P11">W przypadku, gdy w trakcie postępowania scaleniowego wyniknie potrzeba wydzielenia gruntów na inne cele użyteczności publicznej bądź infrastruktury technicznej, zostaną one zabezpieczone bez procedury wywłaszczeniowej.</text:p>
        </text:list-item>
        <text:list-item>
          <text:p text:style-name="P10">Zaprojektować i dostosować strukturę użytkowania gruntów i zróżnicowanie gleb w gospodarstwach do obranego kierunku produkcji.</text:p>
        </text:list-item>
        <text:list-item>
          <text:p text:style-name="P10">Grunty nowo wydzielonych działek przystosować do podjęcia na nich racjonalnych prac agrotechnicznych.</text:p>
        </text:list-item>
        <text:list-item>
          <text:p text:style-name="P10">Włączyć do produkcji rolnej lub leśnej grunty powstałe po zrekultywowanych miedzach i drogach.</text:p>
        </text:list-item>
        <text:list-item>
          <text:p text:style-name="P10">Dostosować granice działek do systemu urządzeń melioracji wodnych, dróg transportu rolnego oraz rzeźby terenu.</text:p>
        </text:list-item>
        <text:list-item>
          <text:p text:style-name="P10">W ramach scalenia należy opracować dokumentację katastralną dostosowaną do współcześnie wymaganych parametrów.</text:p>
        </text:list-item>
        <text:list-item>
          <text:p text:style-name="P68">W zakresie infrastruktury drogowej przy projektowaniu, poszerzaniu i urządzaniu dróg transportu rolnego należy zapewnić dogodny dojazd do każdej działki, a ponadto ustalono, że:</text:p>
        </text:list-item>
      </text:list>
      <text:list xml:id="list7938953023406589480" text:style-name="L3">
        <text:list-item>
          <text:p text:style-name="P69">kolejność modernizacji istniejących dróg i budowa projektowanych zostanie uzgodniona z zainteresowanymi rolnikami i Wójtem Gminy Milejczyce. Parametry poszczególnych dróg będą określone w projektach technicznych, ponieważ na analizowanych obrębach znajdują się drogi o szerokościach mniejszych od 3,0 m.</text:p>
        </text:list-item>
        <text:list-item>
          <text:p text:style-name="P69">Potrzeba likwidacji dróg zbędnych do obsługi pól wyniknie po przeprowadzeniu konsultacji z rolnikami na etapie opracowywania projektu ogólnego. W trakcie sporządzania projektu ogólnego należy ustalić z zainteresowanymi rolnikami oraz <text:soft-page-break/>Wójtem Gminy Milejczyce możliwość poszerzenia w miarę potrzeb istniejących dróg, które w chwili obecnej mają niewystarczającą szerokość pasa drogowego. W tym samym czasie zostanie również ustalona konieczność zaprojektowania dróg do działek, które w chwili obecnej nie posiadają dostępu do drogi o charakterze drogi publicznej.</text:p>
        </text:list-item>
        <text:list-item>
          <text:p text:style-name="P69">W trakcie scalenia należy zaktualizować i uregulować stan prawny dróg położonych na obszarze objętym scaleniem.</text:p>
        </text:list-item>
        <text:list-item>
          <text:p text:style-name="P69">Grunty niezbędne na poszerzenie dróg w pierwszej kolejności będą brane ze zlikwidowanych dróg, następnie z gruntów Skarbu Państwa, a w ostatniej kolejności zostaną zabezpieczone z potrąceń uczestników scalenia.</text:p>
        </text:list-item>
      </text:list>
      <text:p text:style-name="P76"><text:s text:c="5"/>16) W zakresie melioracji wodnych ustalono, że należy:</text:p>
      <text:list xml:id="list2168750999583166355" text:style-name="L4">
        <text:list-item>
          <text:p text:style-name="P70">Zamierzyć na gruncie istniejące melioracje szczegółowe oraz zaktualizować użytki gruntowe, na których są one położne.</text:p>
          <text:list>
            <text:list-item>
              <text:list>
                <text:list-item>
                  <text:list>
                    <text:list-header>
                      <text:p text:style-name="P71"><text:s text:c="12"/></text:p>
                      <text:list>
                        <text:list-header>
                          <text:p text:style-name="P71"><text:s text:c="7"/>Na obiekcie „MILEJCZYCE I INNE”, analiza stanu technicznego dróg transportu rolnego, wykazała braki związane z jakością oraz ilością w istniejącej sieci drogowej. W założeniach do projektu scalenia gruntów zakłada się poprawę układu przestrzennego dróg. Poprawa układu komunikacyjnego będzie polegała na budowie i przebudowie dróg, wraz z budową i przebudową przepustów, zjazdów do działek przyległych oraz zaprojektowaniem rowów odwadniających. Przebudowa dróg istniejących będzie wymagała ich poszerzenia oraz budowy nawierzchni utwardzonej.</text:p>
                          <text:p text:style-name="P72"><text:span text:style-name="T82"><text:s text:c="3"/></text:span><text:span text:style-name="T81">Prace związane z zagospodarowaniem poscaleniowym </text:span><text:span text:style-name="T83">nie spowodują pogorszenia warunków środowiskowych. </text:span></text:p>
                          <text:p text:style-name="P73"><text:s text:c="6"/>W ramach prac poscaleniowych związanych z urządzaniem dróg transportu rolnego wystąpi ograniczone do minimum karczowanie zakrzaczeń. Prace te przyczynią się do poprawy bezpieczeństwa ruchu na drodze i jednocześnie nie będą miały negatywnego wpływu na poszczególne elementy środowiska. </text:p>
                          <text:p text:style-name="P72"><text:soft-page-break/><text:span text:style-name="T57"><text:s text:c="5"/></text:span><text:span text:style-name="T80">Poprawa stanu technicznego sieci dróg dojazdowych do pól przyczyni się do osiągnięcia wymiernych korzyści – obniżenia kosztów eksploatacji pojazdów i maszyn rolniczych przez zmniejszenie zużycia paliwa, ogumienia. Nastąpi obniżenie kosztów i częstotliwości napraw pojazdów, skrócenie czasu dojazdu do pól, a co za tym idzie, ograniczenie zanieczyszczenia środowiska spalinami komunikacyjnymi, oszczędności czasu, sprzętu i przewozu ładunków </text:span><text:span text:style-name="T80">dzięki zwiększeniu prędkości jazdy. Po</text:span><text:span text:style-name="T11">dniesienie standardu technicznego dróg, spowoduje dostosowanie ich do nowoczesnego sprzętu rolniczego. W wyniku likwidacji stałych i czasowych objazdów nieprzejezdnych odcinków dróg, zmniejszeniu ulegną straty w uprawach. </text:span></text:p>
                          <text:p text:style-name="P75"><text:s text:c="3"/>W celu poprawy funkcjonowania gospodarki wodnej, na planowanym obiekcie scaleniowym, planuje się budowę zbiornika małej retencji. W związku z powyższym zachodzi potrzeba przygotowania w projekcie scalenia terenu pod jego budowę (lokalizacja zostanie określona na etapie sporządzania projektu szczegółowego scalenia). Realizacja przedsięwzięcia w zakresie budowy zbiornika małej retencji nie będzie realizowana w ramach przedmiotowego przedsięwzięcia (zostanie jedynie wydzielony teren pod planowany zbiornik). </text:p>
                          <text:p text:style-name="P72"><text:span text:style-name="T36"><text:s text:c="4"/></text:span><text:span text:style-name="T34">Uregulowanie stosunków wodnych pozwoli na</text:span><text:span text:style-name="T35"> </text:span><text:span text:style-name="T34">utrzymanie właściwego</text:span><text:span text:style-name="T35"> </text:span><text:span text:style-name="T37">poziomu wód gruntowych na obszarze scalenia w całym okresie wegetacyjnym, z</text:span><text:span text:style-name="T24"> </text:span><text:span text:style-name="T12">pewnością przyczyni się do ułatwienia gospodarowania gruntami, znacznie ograniczy zasięg terenów podmokłych, polepszy warunki glebowe i klimatyczne. Zabiegi te, przyczynią się do zwiększenia atrakcyjności krajobrazu.</text:span></text:p>
                          <text:p text:style-name="P74"><text:s text:c="7"/>W związku z tym, iż w pobliżu analizowanego obiektu nie występują zakłady przemysłowe, nie wyodrębniono stref zagrożenia przemysłowego. Nie występują również obszary oraz siedliska przyrodnicze. </text:p>
                          <text:p text:style-name="P74"><text:s text:c="6"/>W trakcie planowanych prac scaleniowych, przewiduje się dodatkowe zadrzewienia wzdłuż pasów drogowych, co będzie miało pozytywny wpływ na istniejące elementy środowiska.</text:p>
                          <text:p text:style-name="P74"><text:s text:c="7"/>Ponadto zważono, iż: </text:p>
                        </text:list-header>
                      </text:list>
                    </text:list-header>
                  </text:list>
                </text:list-item>
              </text:list>
            </text:list-item>
          </text:list>
        </text:list-item>
      </text:list>
      <text:list xml:id="list33443897" text:continue-list="list3516670834747790888" text:style-name="L2">
        <text:list-header>
          <text:p text:style-name="P44"><text:soft-page-break/>1. Odnośnie ograniczonej wycinki drzew i krzewów - p<text:span text:style-name="T72">race te przyczynią się do poprawy bezpieczeństwa ruchu na drodze i jednocześnie nie będą miały negatywnego wpływu na poszczególne elementy środowiska. Z uwagi na lęgi ptaków </text:span><text:span text:style-name="T72">ograniczona do minimum wycinka prowadzona będzie </text:span><text:span text:style-name="T74">poza okresem lęgowym od 15 marca do 31 lipca</text:span><text:span text:style-name="T72">.</text:span></text:p>
          <text:p text:style-name="P45">Ilość i skład gatunkowy drzew i krzewów zweryfikowane zostaną na etapie realizacji zagospodarowania poscaleniowego przez wyłonionego w drodze przetargu wykonawcę. </text:p>
          <text:p text:style-name="P47"><text:span text:style-name="T17">2. Poprzez „</text:span><text:span text:style-name="T33">wykonanie zagospodarowania poscaleniowego</text:span><text:span text:style-name="T17">” zgodnie z ustawą z dnia 26.03.1982 r. o scalaniu i wymianie gruntów </text:span><text:span text:style-name="T55">rozumie się określone w decyzji o zatwierdzeniu projektu scalenia </text:span><text:span text:style-name="Emphasis"><text:span text:style-name="T55">gruntów</text:span></text:span><text:span text:style-name="T55"> prace umożliwiające objęcie w posiadanie przez uczestników scalenia wydzielonych im w ramach postępowania scaleniowego </text:span><text:span text:style-name="Emphasis"><text:span text:style-name="T55">gruntów</text:span></text:span><text:span text:style-name="T55">, polegające na:</text:span></text:p>
          <text:p text:style-name="P47"><text:span text:style-name="T56">a) budowie lub przebudowie dróg dojazdowych do </text:span><text:span text:style-name="Emphasis"><text:span text:style-name="T56">gruntów</text:span></text:span><text:span text:style-name="T56"> rolnych i leśnych oraz dojazdów do zabudowań poszczególnych uczestników scalenia,</text:span></text:p>
          <text:p text:style-name="P48">b) korekcie przebiegu oraz poprawie parametrów technicznych urządzeń melioracji wodnych,</text:p>
          <text:p text:style-name="P47"><text:span text:style-name="T56">c) likwidacji zbędnych miedz i dróg oraz wykonywaniu zabiegów rekultywacyjnych umożliwiających uprawę mechaniczną </text:span><text:span text:style-name="Emphasis"><text:span text:style-name="T56">gruntów. </text:span></text:span></text:p>
          <text:p text:style-name="P49">3. Planowane do wybudowania przepusty zostaną zaprojektowane przez uprawnione do tego osoby, które dostosują parametry ww. urządzeń do sytuacji na gruncie oraz obowiązujących przepisów, bezwzględnie uwzględniając wymogi środowiska. </text:p>
          <text:p text:style-name="P50">4. Dokładne parametry przepustów zostaną określone na etapie wykonywania dokumentacji technicznej dotyczącej zagospodarowania poscaleniowego przez uprawnione do tego osoby, wyłonione w drodze przetargu na zamówienie publiczne. W chwili obecnej inwestor nie jest w stanie określić ich szczegółowych parametrów. </text:p>
          <text:p text:style-name="P22"/>
          <text:p text:style-name="P25"><text:soft-page-break/>Cały obiekt scaleniowy "MILEJCZYCE I INNE" zajmuje obszar 3402,9811 ha, 1979 działek ewidencyjnych, w tym:</text:p>
        </text:list-header>
      </text:list>
      <text:list xml:id="list6168289888578227541" text:style-name="L5">
        <text:list-item>
          <text:p text:style-name="P26">grunty obrębu Choroszczewo: 604,5494 ha, 322 działki;</text:p>
        </text:list-item>
        <text:list-item>
          <text:p text:style-name="P26">grunty obrębu Lubiejki: 457,8002 ha, 300 działek;</text:p>
        </text:list-item>
        <text:list-item>
          <text:p text:style-name="P26">grunty obrębu Pokaniewo: 930,6362 ha, 607 działek</text:p>
        </text:list-item>
        <text:list-item>
          <text:p text:style-name="P26">grunty obrębu Pokaniewo Kolonia: 826,7047 ha, 359 działek;</text:p>
        </text:list-item>
        <text:list-item>
          <text:p text:style-name="P26">grunty obrębu Wałki: 583,2906 ha, 391 działek.</text:p>
          <text:p text:style-name="P40"><text:span text:style-name="T84">Założone przedsięwzięcie będzie realizowane na</text:span><text:span text:style-name="T85"> </text:span><text:span text:style-name="T84">gruntach zagospodarowanych w kierunku produkcji rolniczej, produkcji leśnej, na terenach zajętych pod drogi transportu rolnego, jak również sieci rowów melioracji podstawowej oraz szczegółowej. </text:span><text:span text:style-name="T64">Tereny te są </text:span><text:span text:style-name="T65">głównie użytkowane rolniczo i mają</text:span><text:span text:style-name="T66"> stosunkowo niewielki stopnień przekształcenia środowiska </text:span><text:span text:style-name="T67">przyrodniczego.</text:span></text:p>
          <text:p text:style-name="P27">Przeprowadzona analiza występujących na przedmiotowym obszarze elementów środowiska pozwoliła stwierdzić, że planowane do realizacji w ramach zabiegu scaleniowego i zagospodarowania poscaleniowego prace, nie spowodują zmiany dotychczasowego rolniczego charakteru obszaru objętego scaleniem.</text:p>
          <text:p text:style-name="P27"><text:span text:style-name="T76">b)</text:span> <text:span text:style-name="T76">powiązań z innymi przedsięwzięciami, w szczególności kumulowania się oddziaływań przedsięwzięć realizowanych i zrealizowanych, dla których została wydana decyzja o środowiskowych uwarunkowaniach, znajdujących się na terenie, na którym planuje się realizację przedsięwzięcia, oraz w obszarze oddziaływania przedsięwzięcia lub których oddziaływania mieszczą się w obszarze oddziaływania planowanego przedsięwzięcia w zakresie, w jakim ich oddziaływania mogą prowadzić do skumulowania oddziaływań z planowanym przedsięwzięciem,</text:span></text:p>
          <text:p text:style-name="P27">Planowane scalenie gruntów obiektu „Milejczyce i inne”, nie jest powiązane z innymi inwestycjami realizowanymi na terenie gminy Milejczyce.</text:p>
        </text:list-item>
      </text:list>
      <text:list xml:id="list33444419" text:continue-list="list33443897" text:style-name="L2">
        <text:list-header>
          <text:p text:style-name="P22"><text:soft-page-break/>c) różnorodności biologicznej, wykorzystywania zasobów naturalnych, w tym gleby, wody i powierzchni ziemi,</text:p>
          <text:p text:style-name="P23">Ze względu na charakter planowanego przedsięwzięcia, prace scaleniowe nie będą wiązały się z wykorzystaniem zasobów naturalnych: wody, gleby, powierzchni ziemi, tym samym nie spowodują utraty różnorodności biologicznej. Realizacja prac scaleniowych nie naruszy obszarów występowania m.in.:grzybów, zwierząt.</text:p>
          <text:p text:style-name="P23">Prace scaleniowe wykonane będą zgodnie z założeniami do projektu scalenia gruntów. Prace geodezyjne pomiarowe związane z założeniem osnowy pomiarowej oraz z pomiarem szczegółów terenowych i wyznaczeniem projektu scalenia na gruncie wykonane zostaną z uwzględnieniem nowoczesnych technologii, przy użyciu przyrządów elektronicznych. </text:p>
          <text:p text:style-name="P22">d) emisji i występowania innych uciążliwości,</text:p>
          <text:p text:style-name="P37"><text:span text:style-name="T71">Podczas przeprowadzania prac scaleniowych, wzrost emisji zanieczyszczeń powietrza atmosferycznego może nastąpić w wyniku przewozu geodetów wykonujących niezbędne pomiary w terenie. Jest to związane z pracą sprzętu technicznego i ruchem pojazdów. Możliwa jest również emisja zanieczyszczeń gazowych, produktów spalania paliw w środkach transportu. W</text:span><text:span text:style-name="T61"> przeprowadzanych pracach ważny jest stan techniczny środków transportu i urządzeń stosowanych do realizacji inwestycji, jak</text:span><text:span text:style-name="T62"> również właściwe zorganizowanie pracy. W trakcie prac na obiekcie scaleniowym, opisane emisje wystąpią w niewielkim stopniu, </text:span><text:span text:style-name="T61">gdyż do realizacji wymienionych czynności zostanie wykorzystana mała ilość środków transportu i maszyn, o niedużej skali i lokalnym charakterze. </text:span></text:p>
          <text:p text:style-name="P80">W trakcie prac związanych z realizacją projektu scalenia nie przewiduje się prowadzenia gospodarki wodno – ściekowej, tzn.: </text:p>
          <text:p text:style-name="P81">– zaopatrzenia w wodę osób prowadzących prace scaleniowe i poscaleniowe,</text:p>
          <text:p text:style-name="P82">– odprowadzania ścieków.</text:p>
          <text:p text:style-name="P24"><text:soft-page-break/>Na terenie gminy Milejczyce brak jest obszarów naturalnych zagrożeń geologicznych. Nie występują również tereny górnicze wyznaczone na podstawie przepisów odrębnych.</text:p>
          <text:p text:style-name="P24">Na obszarze objętym założeniami nie występuje emisja hałasu o charakterze przemysłowym. Obiekt scaleniowy nie jest objęty monitoringiem klimatu akustycznego.</text:p>
          <text:p text:style-name="P31"><text:span text:style-name="T71">Największe zagrożenie hałasem wibracjami powstaje zazwyczaj w obrębie działania zakładów przemysłowych i tras komunikacyjnych. Ponieważ na terenie ww. obiektu scaleniowego brak jest dużych zakładów przemysłowych, zagrożenie hałasem oraz wibracjami z tego typu działalności nie występuje.</text:span><text:span text:style-name="T63"> <text:s/></text:span></text:p>
          <text:p text:style-name="P24">Przez teren obiektu „MILEJCZYCE I INNE” nie przebiega droga krajowa ani wojewódzka, mogąca być znacznym źródłem hałasu. Na obszarze objętym opracowaniem występują jedynie drogi gminne oraz powiatowe. Drogi powiatowe pełnią w stosunkowo znacznym stopniu funkcje dróg gminnych, obsługujących jej teren, które nie należą da ważnych ciągów komunikacyjnych i mają charakter lokalny. Drogi na terenie obiektu, nie stanowią dużej uciążliwości ze względu na niewielki ruch pojazdów.</text:p>
          <text:p text:style-name="P24">W związku z rolno – leśnym charakterem terenu oraz związaną z tym specyfikacją występowania hałasu, którego źródłem są ruch i praca maszyn rolniczych (emisja występująca okresowo, przede wszystkim w porze dziennej) sprawia, że dopuszczalne poziomy hałasu będą dotrzymane w środowisku w pobliżu terenów zabudowanych. Tereny zielone, leśne, a także obszary pól i łąk, tereny komunikacyjne, nie podlegają ochronie akustycznej.</text:p>
          <text:p text:style-name="P34">W trakcie przeprowadzania zamierzonych prac scaleniowych i poscaleniowych, na analizowanym obiekcie „MILEJCZYCE I INNE” w zakresie obrębów ewidencyjnych Choroszczewo, Lubiejki, Pokaniewo, Pokaniewo Kolonia, Wałki gm. Milejczyce, nie będą wprowadzane do środowiska substancje lub też energia, niebezpieczne z <text:soft-page-break/>punktu widzenia ochrony środowiska. Również nie wystąpi emisja wibracji oraz promieniowania, nie powstanie pole elektromagnetyczne oraz inne zakłócenia. Zgodnie z powyższym, realizacja prac w tym zakresie nie będzie wpływała negatywnie na stan środowiska obiektu.</text:p>
          <text:p text:style-name="P34">Położenie działek powstałych w wyniku scalenia gruntów dostosowane będzie w miarę możliwości tak, aby nie zakłócić grawitacyjnego spływu wód. Zabieg urządzeniowo – rolny planowany na obiekcie, nie wpłynie na pogorszenie stanu czystości wód na tym obszarze.</text:p>
          <text:p text:style-name="P31"><text:span text:style-name="T71">Planując scalenie gruntów zachodzi potrzeba poprawienia stanu technicznego dróg już istniejących, jak również zaprojektowania nowych dróg w taki sposób, aby każda nowo powstała działka miała dostęp do drogi publicznej. Procesem towarzyszącym będzie również likwidacja dróg zbędnych. Poprawienie stanu jakości dróg, zapewni lepszy dojazd z zabudowań do kompleksów rolnych i leśnych – obniżone zostaną koszty eksploatacji pojazdów oraz maszyn rolniczych, a co za tym idzie nastąpi zmniejszenie zużycia paliwa, ogumienia, częstotliwości napraw.</text:span><text:span text:style-name="T75"> </text:span><text:span text:style-name="T71">Powstaną oszczędności na kosztach przewozu wynikające z nominalnej ładowności pojazdów. Znacznemu zmniejszeniu ulegnie ilości emitowanych spalin przez maszyny rolnicze. </text:span></text:p>
          <text:p text:style-name="P31"><text:span text:style-name="T52">Powstałe drogi będą dostosowane do współcześnie stosowanych maszyn rolniczych. Budowa dróg przyczyni się także do zmniejszenia strat w uprawach (likwidacja stałych lub czasowych objazdów ni</text:span><text:span text:style-name="T71">eprzejezdnych odcinków dróg), zwiększenia </text:span><text:span text:style-name="T71">intensywności produkcji rolnej na terenach trudno dostępnych.</text:span><text:span text:style-name="T79"> Zabiegi związane z kształtowaniem dróg nie będą miały negatywnego wpływu na środowisko. </text:span></text:p>
          <text:p text:style-name="P28"><text:span text:style-name="T48">Projektowane w planowanym scaleniu gruntów – kształtowanie struktury gospodarstw rolnych i rozłóg wpłyną na </text:span><text:span text:style-name="T47">poprawę warunków przyrodniczych</text:span><text:span text:style-name="T48">. Granice nowo wydzielonych działek zostaną w miarę możliwości dostosowane do systemu urządzeń </text:span><text:span text:style-name="T48">melioracji wodnych oraz rzeźby terenu nie powodując tym samym zakłóceń w grawitacyjnym spływie wód.</text:span></text:p>
          <text:p text:style-name="P22"><text:soft-page-break/>e) ocenionego w oparciu o wiedzę naukową ryzyka wystąpienia poważnych awarii lub katastrof naturalnych i budowlanych, przy uwzględnieniu używanych substancji i stosowanych technologii, w tym ryzyka związanego ze zmianą klimatu,</text:p>
          <text:p text:style-name="P23">Prace kameralne niezbędne w procesie scalenia gruntów, w większości będą wykonywane w siedzibie WBG w Białymstoku i tym samym nie będą miały wpływu na środowisko. Natomiast niezbędne prace pomiarowe związane z kontrolą terenową użytków, założeniem osmowy pomiarowej oraz określeniem położenia szczegółów terenowych, wyznaczeniem projektu scalenia na gruncie wykonane zostaną przy pomocy zastosowania nowoczesnej technologii, całkowicie bezpiecznej dla środowiska. Są to nadajniki GPS, dalmierze elektroniczne oraz BSP. W trakcie prowadzenia prac scaleniowych, nie będzie miało miejsca istotne z punktu widzenia ochrony środowiska, wprowadzenie do środowiska substancji. Realizacja przedsięwzięcia z uwagi na swój charakter, nie będzie wpływała na zmiany klimatu. Przy uwzględnieniu stosowanych technologii, z uwzględnieniem zmiany klimatu, ryzyko wystąpienia poważnych awarii lub katastrof naturalnych i budowlanych praktycznie nie występuje.</text:p>
          <text:p text:style-name="P22">f) przewidywanych ilości i rodzaju wytwarzanych odpadów oraz ich wpływu na środowisko, w przypadkach gdy planuje się ich powstanie,</text:p>
          <text:p text:style-name="P23">Prace wykonywane przez geodetów podczas scalenia gruntów praktycznie nie spowodują wytworzenia znaczących odpadów. Nie będzie miało miejsce wprowadzenie do środowiska substancji lub energii, nie nastąpi emisja wibracji oraz promieniowania, w tym jonizującego. Nie powstanie pole elektromagnetyczne ani inne zakłócenia. Nie będzie to zatem miało negatywnego wpływu na środowisko.</text:p>
          <text:p text:style-name="P23">Planowanie scalenie gruntów nie będzie miało negatywnego oddziaływania na środowisko, wręcz przeciwnie pozytywnie wpłynie na poprawę warunków przyrodniczych oraz warunków gospodarowania w rolnictwie. </text:p>
          <text:p text:style-name="P32"><text:soft-page-break/><text:span text:style-name="T78">Powiększenie powierzchni gospodarstw</text:span><text:span text:style-name="T79">, zmniejszenie ilości działek ewidencyjnych, a także zmniejszenie ilości działek o szerokości do 20 m, założone w planowanym </text:span><text:span text:style-name="T79">scaleniu gruntów, </text:span><text:span text:style-name="T78">spowoduje osiągnięcie następujących korzyści </text:span><text:span text:style-name="T71">w lokalnym</text:span><text:span text:style-name="T78"> środowisku:</text:span></text:p>
          <text:p text:style-name="P33"><text:span text:style-name="T8">– </text:span><text:span text:style-name="T71">poprawę rozłogu gospodarstw poprzez zmniejszenie ilości działek w gospodarstwach,</text:span></text:p>
          <text:p text:style-name="P33"><text:span text:style-name="T8">– </text:span><text:span text:style-name="T71">likwidację szachownicy gruntów i działek o kształtach niedogodnych do uprawy mechanicznej, a tym samym dostosowanie granic nowo powstałych działek do systemu melioracji wodnych, rzeźby terenu,</text:span></text:p>
          <text:p text:style-name="P33"><text:span text:style-name="T8">– </text:span><text:span text:style-name="T71">wydzielenie gruntów ekwiwalentnych w niewielkiej odległości od siedziby gospodarstwa,</text:span></text:p>
          <text:p text:style-name="P33"><text:span text:style-name="T8">– </text:span><text:span text:style-name="T71">zapewnienie każdej nowo powstałej działce dostępu do drogi publicznej,</text:span></text:p>
          <text:p text:style-name="P33"><text:span text:style-name="T8">– </text:span><text:span text:style-name="T71">wydzielenie różniczanom gruntów ekwiwalentnych w pobliżu miejsca ich zamieszkania,</text:span></text:p>
          <text:p text:style-name="P33"><text:span text:style-name="T8">– </text:span><text:span text:style-name="T71">uporządkowanie stanu prawnego nieruchomości, zniesienie współwłasności. </text:span></text:p>
          <text:p text:style-name="P35">Wpływ na kształtowanie struktury obszarowej gospodarstw rolnych, będą miały również złożone wnioski uczestników scalenia, dotyczące zarówno przyznania gruntów na powiększenie gospodarstwa jak i zmniejszania obszaru gospodarstwa. </text:p>
          <text:p text:style-name="P51"><text:span text:style-name="T71">Projekt scalenia gruntów obiektu ”MILEJCZYCE I INNE”, w zakresie obrębów ewidencyjnych Choroszczewo, Lubiejki, Pokaniewo, Pokaniewo Kolonia, Wałki gm. Milejczyce</text:span><text:span text:style-name="T8">, </text:span><text:span text:style-name="T71">nie zakłada istotnej zmiany obecnie istniejącej struktury obszarowej </text:span><text:span text:style-name="T71">gospodarstw, nie planuje się tworzenia jednostek wielkoobszarowych o dużej koncentracji produkcji. Nie przewiduje się zatem, zakłócenia równowagi w przyrodzie oraz zmniejszenia bioróżnorodności środowiska. Korzystna konfiguracja rozłogu zmniejszy koszty wszelkich prac transportowych (wywóz obornika, zwózka ziemiopłodów, dojazdy maszyn oraz narzędzi, dowóz lub dojście pracowników do pracy, itp.), co jednocześnie będzie miało pozytywny wpływ na środowisko poprzez </text:span><text:soft-page-break/><text:span text:style-name="T71">zmniejszenie ilości spalin wytwarzanych przez maszyny rolnicze. Znacznemu usprawnieniu ulegną również prace związane z gospodarką leśną. </text:span></text:p>
          <text:p text:style-name="P46"><text:span text:style-name="T69">Nowo projektowany rozłóg gospodarstw będzie miał pozytywny wpływ na elementy środowiska przyrodniczego oraz krajobrazu. Nie spowoduje naruszenia obszarów o wartościach historyczno </text:span><text:span text:style-name="T70">– </text:span><text:span text:style-name="T69">kulturowych oraz krajobrazowych. </text:span></text:p>
          <text:p text:style-name="P12">W celu ograniczenia lub kompensacji negatywnego oddziaływania projektu uwzględnić należy następujące działania: </text:p>
          <text:p text:style-name="P8">Etap realizacji:</text:p>
        </text:list-header>
      </text:list>
      <text:list xml:id="list3403914537131813271" text:style-name="L6">
        <text:list-item>
          <text:p text:style-name="P14">Prace należy prowadzić poprzez oszczędne korzystanie z terenu z zapewnieniem ochrony jego naturalnego ukształtowania i stosunków wodnych.</text:p>
        </text:list-item>
        <text:list-item>
          <text:p text:style-name="P14">Dopuszczalne jest tylko krótkotrwałe i o charakterze lokalnym negatywne oddziaływanie na środowisko wyłącznie podczas budowy i rozbudowy sieci drogowej oraz budowy urządzeń wodnych.</text:p>
        </text:list-item>
        <text:list-item>
          <text:p text:style-name="P14">W przypadku natrafienia w trakcie prowadzenia prac ziemnych na przedmioty posiadające cechy zabytkowe podlegające ochronie prawnej należy niezwłocznie powiadomić o tym fakcie odpowiednie służby ochrony zabytków.</text:p>
        </text:list-item>
        <text:list-item>
          <text:p text:style-name="P14">W trakcie prowadzenia robót ziemnych – wykopów na gruntach rolnych, zdjąć warstwę próchniczą gleby i ponownie wbudować ją przy zasypywaniu wykopów, w ten sposób, by uzyskać pierwotną strukturę gleby.</text:p>
        </text:list-item>
        <text:list-item>
          <text:p text:style-name="P14">Przy prowadzeniu prac dopuszcza się wykorzystanie i przekształcanie elementów przyrodniczych (drzew i krzewów) wyłącznie w zakresie koniecznym na terenie inwestycji oraz na terenie przyległym.</text:p>
        </text:list-item>
        <text:list-item>
          <text:p text:style-name="P14">W przypadku sąsiedztwa drzew, roboty należy prowadzić w taki sposób, aby uniknąć ich mechanicznego uszkodzenia i przesuszenia w wyniku prowadzenia robót odwodnieniowych, w bezpośrednim zasięgu koron nie lokalizować dróg dojazdowych. Wokół każdego zagrożonego drzewa wydzielać strefy bezpieczeństwa.</text:p>
        </text:list-item>
        <text:list-item>
          <text:p text:style-name="P14"><text:soft-page-break/>Zadrzewienia i zakrzaczenia pasów dróg rolnych oraz zalesienia gruntów należy planować i wykonać zgodnie z przepisami szczegółowymi.</text:p>
        </text:list-item>
        <text:list-item>
          <text:p text:style-name="P14">W celu wyeliminowania ewentualnych kolizji z występującym uzbrojeniem terenu w trakcie realizacji przedsięwzięcia należy prowadzić uzgodnienia z dysponentami tych sieci.</text:p>
        </text:list-item>
        <text:list-item>
          <text:p text:style-name="P14">Prace prowadzić w sposób zapewniający zachowanie norm dotyczących emisji hałasu i wibracji.</text:p>
        </text:list-item>
        <text:list-item>
          <text:p text:style-name="P14">Prace budowlane należy ograniczyć do pory dziennej.</text:p>
        </text:list-item>
        <text:list-item>
          <text:p text:style-name="P14">Materiały potrzebne do budowy gromadzić w jednym miejscu wskazanym przez Inwestora.</text:p>
        </text:list-item>
        <text:list-item>
          <text:p text:style-name="P14">Nie doprowadzać do niekontrolowanego wycieku paliwa i oleju z maszyn, urządzeń i samochodów w czasie realizacji inwestycji. <text:s/></text:p>
        </text:list-item>
        <text:list-item>
          <text:p text:style-name="P14">Uwzględnić zalecenia jednostek uzgadniających. </text:p>
        </text:list-item>
      </text:list>
      <text:list xml:id="list33444709" text:continue-list="list33444419" text:style-name="L2">
        <text:list-header>
          <text:p text:style-name="P8">Etap eksploatacji:</text:p>
          <text:p text:style-name="P15">1. Należy zapewnić płynność ruchu pojazdów w przebiegu całej drogi ze szczególnym uwzględnieniem rejonów bliskiej zabudowy mieszkaniowej.</text:p>
          <text:p text:style-name="P12">2. Na drogach należy zapewnić prowadzenie bieżących prac porządkowych przez odpowiednie służby. </text:p>
          <text:p text:style-name="P22">g) zagrożenia dla zdrowia ludzi, w tym wynikającego z emisji,</text:p>
          <text:p text:style-name="P23">Podczas prac związanych ze scaleniem gruntów, nastąpi niewielki wzrost emisji zanieczyszczenia powietrza i hałasu związanego z przewozem geodetów oraz pracą maszyn przy doprowadzeniu powstałych w trakcie scalenia dróg do przejezdności. Emisja ta będzie nieciągła, krótkotrwała, o małym zasięgu. Nie nastąpi zatem zagrożenie dla zdrowia ludzi wynikające z emisji zanieczyszczeń powietrza atmosferycznego, hałasu.</text:p>
          <text:p text:style-name="P23"/>
          <text:p text:style-name="P23"><text:s/></text:p>
          <text:p text:style-name="P29"><text:soft-page-break/><text:span text:style-name="T9">2. Usytuowanie przedsięwzięcia, z u</text:span>względnieniem możliwego zagrożenia dla środowiska, w szczególności przy istniejącym i planowanym użytkowaniu terenu, zdolności samooczyszczania się środowiska i odnawiania się zasobów naturalnych, walorów przyrodniczych i krajobrazowych oraz uwarunkowań miejscowych planów zagospodarowania przestrzennego – uwzględniające:</text:p>
          <text:p text:style-name="P39">a) obszary wodno - błotne oraz inne obszary o płytkim zaleganiu wód podziemnych, w tym siedliska łęgowe oraz ujścia rzek,</text:p>
          <text:p text:style-name="P38">Na terenie objętym scaleniem nie występują obszary wodno - błotne oraz inne obszary o płytkim zaleganiu wód podziemnych. </text:p>
          <text:p text:style-name="P39">b) obszary wybrzeży i środowisko morskie</text:p>
          <text:p text:style-name="P38">Nie występują. </text:p>
          <text:p text:style-name="P39">c) obszary górskie lub leśne,</text:p>
          <text:p text:style-name="P38">Na terenie objętym scaleniem nie występują obszary górskie. Występują obszary leśne.</text:p>
          <text:p text:style-name="P39">d) obszary objęte ochroną, w tym strefy ochronne ujęć wód i obszary ochronne zbiorników wód śródlądowych,</text:p>
          <text:p text:style-name="P38">Na terenie Pokaniewa Kolonii położone są stawy rybne oraz przebiega rzeka Nurczyk. Na pozostałym terenie nie występują obszary objęte ochroną, w tym strefy ochronne ujęć wód i obszary ochronne zbiorników wód śródlądowych.</text:p>
          <text:p text:style-name="P39">e) obszary wymagające specjalnej ochrony ze względu na występowanie gatunków roślin, grzybów i zwierząt lub ich siedlisk lub siedlisk przyrodniczych objętych ochroną, w tym obszary Natura 2000 oraz pozostałe formy ochrony przyrody,</text:p>
          <text:p text:style-name="P38">Na terenie Pokaniewa Kolonii objęty został pomnik – przyrody – dąb szypułkowy. Na pozostałym terenie nie występują obszary wymagające specjalnej ochrony ze względu na występowanie gatunków roślin, grzybów i zwierząt lub ich siedlisk lub siedlisk <text:soft-page-break/>przyrodniczych objętych ochroną, w tym obszary Natura 2000 oraz pozostałe formy ochrony. </text:p>
          <text:p text:style-name="P39">f) obszary, na których standardy jakości środowiska zostały przekroczone lub istnieje prawdopodobieństwo ich przekroczenia,</text:p>
          <text:p text:style-name="P38">Nie ma wyznaczonych takich obszarów. </text:p>
          <text:p text:style-name="P39">g) obszary o krajobrazie mającym znaczenie historyczne, kulturowe lub archeologiczne,</text:p>
          <text:p text:style-name="P38">Nie występują obszary o krajobrazie mającym znaczenie historyczne, kulturowe lub archeologiczne.</text:p>
          <text:p text:style-name="P39">h) gęstość zaludnienia,</text:p>
          <text:p text:style-name="P38">Na analizowanym terenie gęstość zaludnienia na dzień 31.12.2020 r. wyniosła 471 osób.</text:p>
          <text:p text:style-name="P39">i) obszary przylegające do jezior,</text:p>
          <text:p text:style-name="P38">Nie występują. </text:p>
          <text:p text:style-name="P39">j) uzdrowiska i obszary ochrony uzdrowiskowej;</text:p>
          <text:p text:style-name="P38">Nie występują. <text:s/></text:p>
        </text:list-header>
      </text:list>
      <text:p text:style-name="P36"><text:tab/><text:span text:style-name="T76">k) wody i obowiązujące dla nich cele środowiskowe;</text:span></text:p>
      <text:p text:style-name="P36"><text:span text:style-name="T76"><text:tab/></text:span>Teren Gminy Milejczyce nie znajduje się w obrębie żadnego Głównego Zbiornika <text:tab/>Wód Podziemnych. Na terenie analizowanego obiektu „Milejczyce i inne” nie wystę-<text:tab/>pują strefy ochronne wód.</text:p>
      <text:list xml:id="list33450301" text:continue-numbering="true" text:style-name="L2">
        <text:list-header>
          <text:p text:style-name="P29">3. Rodzaj, cechy i skalę możliwego oddziaływania rozważanego w odniesieniu do kryteriów wymienionych w pkt 1 i 2 oraz w art. 62 ust. 1 pkt 1, <text:s/>wynikające z:</text:p>
          <text:p text:style-name="P39">a) zasięgu oddziaływania - obszaru geograficznego i liczby ludności, na którą przedsięwzięcie może oddziaływać,</text:p>
          <text:p text:style-name="P38">Zasięg ewentualnego oddziaływania przedsięwzięcia ogranicza się do obszaru, na którym się ono znajduje. </text:p>
          <text:p text:style-name="P39"><text:soft-page-break/>b) transgranicznego charakteru oddziaływania przedsięwzięcia na poszczególne elementy przyrodnicze,</text:p>
          <text:p text:style-name="P38">W przypadku wymienionego przedsięwzięcia nie zachodzi konieczność przeprowadzania postępowania dotyczącego transgranicznego oddziaływania na środowisko. </text:p>
          <text:p text:style-name="P39">c) charakteru, <text:s/>wielkości, intensywności i złożoności oddziaływania, z uwzględnieniem obciążenia istniejącej infrastruktury technicznej oraz przewidywanego momentu rozpoczęcia oddziaływania,</text:p>
          <text:p text:style-name="P38">Realizacja przedsięwzięcia w żaden sposób nie wpłynie na zwiększenie obciążenia istniejącej infrastruktury technicznej. Nie będzie miała wpływu na zwiększenie poboru wody z wodociągu, obciążenie kanalizacji sanitarnej, czy poboru energii elektrycznej. </text:p>
          <text:p text:style-name="P39">d) prawdopodobieństwa oddziaływania,</text:p>
          <text:p text:style-name="P38">Przedsięwzięcie w żaden sposób nie będzie negatywnie oddziaływać na środowisko.</text:p>
          <text:p text:style-name="P39">e) czasu trwania, częstotliwości i odwracalności oddziaływania,</text:p>
          <text:p text:style-name="P38">Przedsięwzięcie w żaden sposób nie będzie negatywnie oddziaływać na środowisko, a jego realizacja będzie miała charakter krótkotrwały, nieciągły i odwracalny. </text:p>
          <text:p text:style-name="P39">f) powiązań z innymi przedsięwzięciami, w szczególności kumulowania się oddziaływań przedsięwzięć realizowanych i zrealizowanych, dla których została wydana decyzja o środowiskowych uwarunkowaniach, znajdujących się na terenie, na którym planuje się realizację przedsięwzięcia, oraz w obszarze oddziaływania przedsięwzięcia lub których oddziaływania mieszczą się w obszarze oddziaływania planowanego przedsięwzięcia – w zakresie, w jakim ich oddziaływania mogą prowadzić do skumulowania oddziaływań z planowanym przedsięwzięciem,</text:p>
          <text:p text:style-name="P38">Planowane scalenie gruntów obiektu „Milejczyce i inne”, nie jest powiązane z innymi przedsięwzięciami realizowanymi na terenie gminy Milejczyce.</text:p>
          <text:p text:style-name="P39">g) możliwość ograniczenia oddziaływania,</text:p>
          <text:p text:style-name="P38"><text:soft-page-break/>Oddziaływanie planowanego przedsięwzięcia scalenia gruntów będzie miało zasięg lokalny, ograniczony do najbliższego otoczenia.</text:p>
          <text:p text:style-name="P16"/>
          <text:p text:style-name="P16">Teren, na którym będzie realizowane przedmiotowe przedsięwzięcie nie jest objęty</text:p>
          <text:p text:style-name="P16">obowiązującym miejscowym planem zagospodarowania przestrzennego. </text:p>
        </text:list-header>
      </text:list>
      <text:p text:style-name="P57"/>
      <text:p text:style-name="P63"><text:bookmark-start text:name="_GoBack"/><text:span text:style-name="T38"><text:tab/></text:span><text:bookmark-end text:name="_GoBack"/><text:span text:style-name="T38">Biorąc powyższe pod uwagę oraz po zasięgnięciu opinii Regionalnego Dyrektora Ochrony Środowiska w Białymstoku oraz </text:span><text:span text:style-name="Domyślna_20_czcionka_20_akapitu1"><text:span text:style-name="T38">opinii </text:span></text:span><text:span text:style-name="Domyślna_20_czcionka_20_akapitu1"><text:span text:style-name="T39">Państwowego Powiatowego Inspektora Sanitarnego w Siemiatyczach</text:span></text:span><text:span text:style-name="T39">, Starosta Siemiatycki stwierdził brak potrzeby przeprowadzenia oceny oddziaływania na środowisko dla przedsięwzięcia polegającego na </text:span><text:span text:style-name="Domyślna_20_czcionka_20_akapitu1"><text:span text:style-name="T41">wykonaniu scalenia gruntów obiektu „MILEJCZYCE I INNE”</text:span></text:span><text:span text:style-name="Domyślna_20_czcionka_20_akapitu1"><text:span text:style-name="T42"> w zakresie obrębu </text:span></text:span><text:span text:style-name="Domyślna_20_czcionka_20_akapitu1"><text:span text:style-name="T42">ewidencyjnego: Choroszczewo, Lubiejki, Pokaniewo, Pokaniewo Kolonia, Wałki, gm. Milejczyce.</text:span></text:span></text:p>
      <text:p text:style-name="P42"><text:span text:style-name="Domyślna_20_czcionka_20_akapitu1"><text:span text:style-name="T19"><text:tab/></text:span></text:span><text:span text:style-name="T10">Po zapoznaniu się</text:span><text:span text:style-name="T17"> z dokumentacją oraz ww. opiniami, Starosta Siemiatycki Postanowieniem z dnia 25.11.2021 r. Nr GG.661.7.27.2021 r. stwierdził brak potrzeby przeprowadzenia oceny oddziaływania na środowisko przedsięwzięcia polegającego na wykonaniu scalenia gruntów wraz z zagospodarowaniem poscaleniowym na obiekcie </text:span><text:span text:style-name="Domyślna_20_czcionka_20_akapitu1"><text:span text:style-name="T20">„MILEJCZYCE I INNE”</text:span></text:span><text:span text:style-name="Domyślna_20_czcionka_20_akapitu1"><text:span text:style-name="T19"> w zakresie obrębu ewidencyjnego Choroszczewo, Lubiejki, Pokaniewo, Pokaniewo Kolonia, Wałki, gm. Milejczyce</text:span></text:span><text:span text:style-name="T17">, </text:span><text:span text:style-name="T10">o czym poinformował wszystkie strony tego postępowania poprzez obwieszczenie o wydaniu postanowienia, które zostało </text:span><text:span text:style-name="T17">podane stronom do wiadomości przez zamieszczenie na stronie BIP Starostwa Powiatowego w Siemiatyczach oraz wywieszenie na tablicy ogłoszeń </text:span><text:span text:style-name="T22">Urzędu Starostwa Powiatowego w Siemiatyczach, Urzędu Gminy w Milejczycach, a także na tablicach ogłoszeń we wsiach </text:span><text:span text:style-name="Domyślna_20_czcionka_20_akapitu1"><text:span text:style-name="T19">Choroszczewo, Lubiejki, Pokaniewo, Pokaniewo Kolonia, Wałki, gm. Milejczyce</text:span></text:span><text:span text:style-name="T22">, powiat siemiatycki na okres 14 dni.</text:span></text:p>
      <text:p text:style-name="P9"><text:tab/>Następnie zawiadomieniem z dnia 23.12.2021 r. Nr GG.661.7.27.2021 o zakończeniu postępowania Starosta Siemiatycki poinformował o zakończeniu <text:span text:style-name="T88">postępowania dowodowego dotyczącego wydania decyzji o środowiskowych uwarunkowaniach dla </text:span><text:span text:style-name="T54">przedsięwzięcia </text:span><text:soft-page-break/><text:span text:style-name="T54">polegającego na wykonaniu scalenia gruntów wraz z zagospodarowaniem poscaleniowym na obiekcie „MILEJCZYCE I INNE” </text:span><text:span text:style-name="T3">w zakresie obrębu ewidencyjnego: </text:span><text:span text:style-name="Domyślna_20_czcionka_20_akapitu1"><text:span text:style-name="T87">Choroszczewo, Lubiejki, Pokaniewo, Pokaniewo Kolonia, Wałki, gm. Milejczyce</text:span></text:span><text:span text:style-name="T54">, </text:span><text:span text:style-name="T4">a także</text:span><text:span text:style-name="T54"> o możliwości </text:span><text:span text:style-name="T54">zapoznania ze zgromadzonymi materiałami dotyczącymi sprawy oraz zgłaszania swoich uwag do 7 dni od otrzymania zawiadomienia. Ww. zawiadomienie o zakończeniu postępowania zamieszczone zostało na stronie BIP Starostwa Powiatowego w Siemiatyczach oraz wywieszone na tablicy ogłoszeń Urzędu Starostwa Powiatowego w Siemiatyczach, Urzędu Gminy w Milejczycach, a także na tablicach ogłoszeń we wsiach </text:span><text:span text:style-name="Domyślna_20_czcionka_20_akapitu1"><text:span text:style-name="T87">Choroszczewo, Lubiejki, Pokaniewo, Pokaniewo Kolonia, Wałki, gm. Milejczyce</text:span></text:span><text:span text:style-name="T54">, powiat siemiatycki na okres 14 dni.</text:span></text:p>
      <text:p text:style-name="P21"><text:span text:style-name="Domyślna_20_czcionka_20_akapitu1"><text:span text:style-name="T89"><text:tab/>Mając na uwadze całość przeprowadzonego postępowania, kierując się skalą przedsięwzięcia, brakiem powiązania z innymi przedsięwzięciami, usytuowaniem przedsięwzięcia z uwzględnieniem możliwego zagrożenia dla środowiska oraz rodzajem i skalą możliwego oddziaływania, w oparciu o wskazane we wstępie przepisy, </text:span></text:span><text:span text:style-name="T90">stwierdzono, że niniejsza decyzja o środowiskowych uwarunkowaniach jest zgodna z obowiązującymi przepisami prawa </text:span><text:span text:style-name="T91">i orzeczono jak w sentencji.</text:span></text:p>
      <text:p text:style-name="P13"><text:tab/></text:p>
      <text:p text:style-name="P9"><text:tab/></text:p>
      <text:p text:style-name="P7">Pouczenie</text:p>
      <text:p text:style-name="P13"/>
      <text:p text:style-name="P55"><text:tab/>Od niniejszej decyzji służy stronom odwołanie do Samorządowego Kolegium Odwoławczego w Białymstoku za pośrednictwem Starosty Siemiatyckiego w terminie 14 dni od daty jej otrzymania. Doręczenie uważa się za dokonane po upływie 14 dni od dnia publicznego obwieszczenia o wydanej decyzji. </text:p>
      <text:h text:style-name="P77" text:outline-level="2"><text:span text:style-name="T92"><text:s text:c="7"/></text:span><text:span text:style-name="T93"><text:s/></text:span><text:span text:style-name="T94">Zgodnie z art. 72 ust. 1 pkt 8 ustawy z dnia 3 października 2008 r. o udostępnianiu informacji o środowisku i jego ochronie, udziale społeczeństwa w ochronie środowiska oraz o ocenach oddziaływania na środowisko (t.j. </text:span><text:span text:style-name="T68">Dz. U.2021.2373 ze zm.</text:span><text:span text:style-name="T95">)</text:span><text:span text:style-name="T68"> </text:span><text:span text:style-name="T94">decyzję tą dołącza się </text:span><text:soft-page-break/><text:span text:style-name="T94">do wniosku o wydanie decyzji o zatwierdzeniu projektu scalenia gruntów – wydawanej na podstawie ustawy z dnia 26 marca 1982 r. o scalaniu i wymianie gruntów. Wniosek winien być złożony do właściwego organu nie później niż</text:span><text:span text:style-name="T53"> przed upływem 6 lat od dnia, w którym </text:span><text:span text:style-name="T94">decyzja o środowiskowych uwarunkowaniach stała się ostateczna. Termin ten może ulec wydłużeniu o 4 lata, jeżeli realizacja planowanego przedsięwzięcia przebiega etapowo oraz nie zmieniły się warunki określone w decyzji o środowiskowych uwarunkowaniach. </text:span></text:h>
      <text:p text:style-name="P13"><text:span text:style-name="T51"><text:tab/>Decyzja o środowiskowych uwarunkowaniach nie</text:span> rodzi praw do terenu oraz nie narusza prawa własności i uprawnień osób trzecich. </text:p>
      <text:p text:style-name="P9"><text:tab/>Zgodnie z art. 7 pkt. 3 ustawy z dnia 16 listopada 2006 r. o opłacie skarbowej (t.j. Dz. U.2021.1923 ze zm.) wydanie niniejszej decyzji nie podlega opłacie skarbowej. </text:p>
      <text:p text:style-name="P13"/>
      <text:p text:style-name="P66"/>
      <text:p text:style-name="P20"/>
      <text:p text:style-name="P19">Z up. STAROSTY </text:p>
      <text:p text:style-name="P19">Naczelnik Wydziału Geodezji, Katastru i Nieruchomości</text:p>
      <text:p text:style-name="P19">GEODETA POWIATOWY</text:p>
      <text:p text:style-name="P19">mgr inż. Roman Łopaciuk</text:p>
      <text:p text:style-name="P20"/>
      <text:p text:style-name="P20"/>
      <text:p text:style-name="P20"/>
      <text:p text:style-name="P20"/>
      <text:p text:style-name="P19"><text:span text:style-name="T73">Załączniki</text:span>:</text:p>
      <text:p text:style-name="P9"><text:s text:c="4"/>1. – Karta informacyjna przedsięwzięcia (Ze względu na obszerność dokumentu ww. załącznik jest dostępny do wglądu w siedzibie Starostwa Powiatowego w Siemiatyczach – Wydział Geodezji, Katastru i Nieruchomości, mieszczącej się przy ul. Leg. Piłsudskiego 3 w Siemiatyczach, pok. 118.)</text:p>
      <text:p text:style-name="P55"><text:s text:c="7"/>2. <text:s/>– Charakterystyka przedsięwzięcia. </text:p>
      <text:p text:style-name="P67"><text:soft-page-break/><text:span text:style-name="T73">Otrzymują</text:span>:</text:p>
      <text:list xml:id="list688408526447949570" text:style-name="WW8Num5">
        <text:list-item text:start-value="1">
          <text:p text:style-name="P65"><text:span text:style-name="Domyślna_20_czcionka_20_akapitu1"><text:span text:style-name="T28">Strony postępowania (zgodnie z art. 49 ustawy Kodeks postępowania administracyjnego w związku z art. 74 ust. 3 ustawy z dnia 03.10.2008 r. o udostępnianiu informacji o środowisku i jego ochronie, udziale społeczeństwa w ochronie środowiska oraz o ocenach oddziaływania na środowisko).</text:span></text:span></text:p>
        </text:list-item>
        <text:list-item>
          <text:p text:style-name="P58">a/a.</text:p>
        </text:list-item>
      </text:list>
      <text:p text:style-name="P18">Do wiadomości:</text:p>
      <text:list xml:id="list3463288674897785314" text:style-name="L7">
        <text:list-item>
          <text:list>
            <text:list-item>
              <text:p text:style-name="P17">Państwowy Powiatowy Inspektor Sanitarny w Siemiatyczach</text:p>
            </text:list-item>
            <text:list-item>
              <text:p text:style-name="P52">Regionalna Dyrekcja Ochrony Środowiska w Białymstoku</text:p>
            </text:list-item>
            <text:list-item>
              <text:p text:style-name="P52">Wojewoda Podlaski</text:p>
            </text:list-item>
          </text:list>
        </text:list-item>
      </text:list>
      <text:p text:style-name="P66">Obwieszczenie o niniejszej decyzji zamieszczono:</text:p>
      <text:list xml:id="list4950954600519683462" text:style-name="WW8Num6">
        <text:list-item text:start-value="1">
          <text:p text:style-name="P59">Na tablicy ogłoszeń Starostwa Powiatowego w Siemiatyczach</text:p>
        </text:list-item>
        <text:list-item>
          <text:p text:style-name="P59">Na tablicy ogłoszeń Urzędu Gminy Milejczyce</text:p>
        </text:list-item>
        <text:list-item>
          <text:p text:style-name="P59">Na tablicy ogłoszeń we wsi Choroszczewo</text:p>
        </text:list-item>
        <text:list-item>
          <text:p text:style-name="P59">Na tablicy ogłoszeń we wsi Lubiejki</text:p>
        </text:list-item>
        <text:list-item>
          <text:p text:style-name="P59">Na tablicy ogłoszeń we wsi Pokaniewo</text:p>
        </text:list-item>
        <text:list-item>
          <text:p text:style-name="P59">Na tablicy ogłoszeń we wsi Pokaniewo Kolonia</text:p>
        </text:list-item>
        <text:list-item>
          <text:p text:style-name="P59">Na tablicy ogłoszeń we wsi Wałki</text:p>
        </text:list-item>
        <text:list-item>
          <text:p text:style-name="P60"><text:span text:style-name="Domyślna_20_czcionka_20_akapitu"><text:span text:style-name="T13">BIP Starostwa Powiatowego w Siemiatyczach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dymka" style:display-name="Tekst dymka" style:family="paragraph" style:parent-style-name="Normalny">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Normalny1"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font-style-asian="normal" style:font-weight-asian="normal" style:font-name-complex="Times New Roman" style:font-size-complex="11pt" style:language-complex="ar" style:country-complex="SA" style:font-style-complex="normal" style:font-weight-complex="normal" style:text-emphasize="none" style:text-scale="100%" fo:hyphenate="false" fo:hyphenation-remain-char-count="2" fo:hyphenation-push-char-count="2"/>
    </style:style>
    <style:style style:name="Akapit_20_z_20_listą" style:display-name="Akapit z listą" style:family="paragraph" style:parent-style-name="Normalny1">
      <style:paragraph-properties fo:margin-left="1.27cm" fo:margin-right="0cm" fo:margin-top="0cm" fo:margin-bottom="0cm" fo:hyphenation-ladder-count="no-limit" fo:text-indent="0cm" style:auto-text-indent="false"/>
      <style:text-properties fo:hyphenate="false" fo:hyphenation-remain-char-count="2" fo:hyphenation-push-char-count="2"/>
    </style:style>
    <style:style style:name="Bez_20_odstępów" style:display-name="Bez odstępów" style:family="paragraph" style:parent-style-name="Standard">
      <style:paragraph-properties fo:margin-top="0cm" fo:margin-bottom="0cm" fo:line-height="100%"/>
      <style:text-properties style:font-name="Calibri" fo:language="en" fo:country="US" style:font-name-asian="Calibri" style:font-name-complex="Times New Roman" style:language-complex="en" style:country-complex="US"/>
    </style:style>
    <style:style style:name="Default" style:family="paragraph">
      <style:paragraph-properties fo:orphans="2" fo:widows="2" style:text-autospace="none"/>
      <style:text-properties fo:color="#000000" style:font-name="Times New Roman" fo:font-size="12pt" fo:language="pl" fo:country="PL" style:font-name-asian="Times New Roman" style:font-size-asian="12pt" style:font-name-complex="Times New Roman" style:font-size-complex="12pt" style:language-complex="ar" style:country-complex="SA"/>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Tekst_20_zastępczy" style:display-name="Tekst zastępczy" style:family="text" style:parent-style-name="Domyślna_20_czcionka_20_akapitu">
      <style:text-properties fo:color="#808080"/>
    </style:style>
    <style:style style:name="WW_5f_CharLFO1LVL1" style:display-name="WW_CharLFO1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1" style:display-name="Domyślna czcionka akapitu1" style:family="text"/>
    <style:style style:name="Numbering_20_Symbols" style:display-name="Numbering Symbols" style:family="text"/>
    <style:style style:name="WW8Num28z0" style:family="text">
      <style:text-properties fo:font-size="11pt" fo:font-weight="normal" style:font-size-asian="11pt" style:font-weight-asian="normal" style:font-size-complex="11pt" style:font-weight-complex="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8z0" style:family="text">
      <style:text-properties style:font-name="Symbol" fo:font-size="12pt" style:font-size-asian="12pt" style:font-name-complex="Symbol" style:font-size-complex="12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Emphasis" style:family="text">
      <style:text-properties fo:font-style="italic" style:font-style-asian="italic" style:font-style-complex="italic"/>
    </style:style>
    <style:style style:name="WW8Num5z0" style:family="text">
      <style:text-properties style:font-name="Arial" fo:font-size="11pt" style:font-name-asian="Times New Roman" style:font-size-asian="11pt" style:font-name-complex="Arial"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6z2" style:num-suffix="." style:num-format="i">
        <style:list-level-properties text:list-level-position-and-space-mode="label-alignment">
          <style:list-level-label-alignment text:label-followed-by="listtab" text:list-tab-stop-position="3.916cm" fo:margin-left="3.9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726cm" fo:margin-left="7.72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536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6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9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19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4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7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008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27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3.916cm" fo:margin-left="3.9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7.726cm" fo:margin-left="7.72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11.536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2" style:family="table">
      <style:table-properties style:width="17.503cm" fo:margin-left="-1.009cm" table:align="left"/>
    </style:style>
    <style:style style:name="Tabela2.A" style:family="table-column">
      <style:table-column-properties style:column-width="2.895cm"/>
    </style:style>
    <style:style style:name="Tabela2.B" style:family="table-column">
      <style:table-column-properties style:column-width="14.609cm"/>
    </style:style>
    <style:style style:name="Tabela2.1" style:family="table-row">
      <style:table-row-properties style:min-row-height="2.111cm"/>
    </style:style>
    <style:style style:name="Tabela2.A1" style:family="table-cell">
      <style:table-cell-properties fo:padding-left="0.191cm" fo:padding-right="0.191cm" fo:padding-top="0cm" fo:padding-bottom="0cm" fo:border="none" style:writing-mode="lr-tb"/>
    </style:style>
    <style:style style:name="MP1" style:family="paragraph" style:parent-style-name="Heading">
      <style:paragraph-properties fo:text-align="center" style:justify-single-word="false"/>
      <style:text-properties fo:color="#7f7f7f" fo:font-size="10pt" fo:language="pl" fo:country="PL" style:font-size-asian="10pt" style:font-size-complex="10pt"/>
    </style:style>
    <style:style style:name="MP2" style:family="paragraph" style:parent-style-name="Heading">
      <style:paragraph-properties fo:text-align="center" style:justify-single-word="false"/>
    </style:style>
    <style:style style:name="MP3" style:family="paragraph" style:parent-style-name="Normalny1" style:list-style-name="WW8Num6">
      <style:paragraph-properties fo:margin-top="0cm" fo:margin-bottom="0cm" fo:line-height="150%" fo:text-align="justify" style:justify-single-word="false" fo:hyphenation-ladder-count="no-limit" style:vertical-align="auto">
        <style:tab-stops>
          <style:tab-stop style:position="1.376cm"/>
        </style:tab-stops>
      </style:paragraph-properties>
      <style:text-properties fo:color="#000000" style:font-name="Arial" fo:font-size="11pt" fo:language="en" fo:country="US" style:font-name-asian="Times New Roman" style:font-size-asian="11pt" style:font-name-complex="Arial" style:font-size-complex="11pt" fo:hyphenate="true" fo:hyphenation-remain-char-count="2" fo:hyphenation-push-char-count="2"/>
    </style:style>
    <style:style style:name="MP4" style:family="paragraph" style:parent-style-name="Footer">
      <style:paragraph-properties fo:text-align="center" style:justify-single-word="false"/>
      <style:text-properties fo:color="#808080" fo:font-size="10pt" style:font-size-asian="10pt" style:font-size-complex="10pt"/>
    </style:style>
    <style:style style:name="MP5" style:family="paragraph" style:parent-style-name="Footer">
      <style:paragraph-properties fo:text-align="center" style:justify-single-word="false"/>
      <style:text-properties fo:color="#000000" fo:font-size="10pt" style:font-size-asian="10pt" style:font-size-complex="10pt"/>
    </style:style>
    <style:style style:name="MT1" style:family="text">
      <style:text-properties fo:language="pl" fo:country="PL" style:language-asian="pl" style:country-asian="PL"/>
    </style:style>
    <style:style style:name="MT2" style:family="text">
      <style:text-properties fo:color="#7f7f7f" fo:font-size="10pt" fo:language="pl" fo:country="PL" style:text-underline-style="none" style:font-size-asian="10pt" style:font-size-complex="10pt"/>
    </style:style>
    <style:style style:name="MT3" style:family="text">
      <style:text-properties fo:color="#7f7f7f" fo:font-size="10pt" fo:language="pl" fo:country="PL" style:font-size-asian="10pt" style:font-size-complex="10pt"/>
    </style:style>
    <style:style style:name="MT4" style:family="text">
      <style:text-properties style:language-asian="pl" style:country-asian="PL"/>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0.448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svg:height="4.616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able:table table:name="Tabela2" table:style-name="Tabela2">
          <table:table-column table:style-name="Tabela2.A"/>
          <table:table-column table:style-name="Tabela2.B"/>
          <table:table-row table:style-name="Tabela2.1">
            <table:table-cell table:style-name="Tabela2.A1" office:value-type="string">
              <text:p text:style-name="Heading"><draw:frame draw:style-name="Mfr1" draw:name="grafika2" text:anchor-type="paragraph" svg:x="0cm" svg:y="0cm" svg:width="2.514cm" svg:height="2.815cm" draw:z-index="71"><draw:image xlink:href="Pictures/10000000000007D0000008C196EFCDAC.jpg" xlink:type="simple" xlink:show="embed" xlink:actuate="onLoad"/></draw:frame><text:span text:style-name="Domyślna_20_czcionka_20_akapitu"><text:span text:style-name="MT1"/></text:span></text:p>
            </table:table-cell>
            <table:table-cell table:style-name="Tabela2.A1" office:value-type="string">
              <text:p text:style-name="MP1"><text:line-break/></text:p>
              <text:p text:style-name="MP1">Starostwo Powiatowe w Siemiatyczach</text:p>
              <text:p text:style-name="MP1">ul .Legionów Piłsudskiego 3</text:p>
              <text:p text:style-name="MP1">17-300 Siemiatycze</text:p>
              <text:p text:style-name="MP2"><text:a xlink:type="simple" xlink:href="http://www.siemiatycze.pl/" office:target-frame-name="_top" xlink:show="replace" text:style-name="Internet_20_link" text:visited-style-name="Visited_20_Internet_20_Link"><text:span text:style-name="Hiperłącze"><text:span text:style-name="MT2">www.siemiatycze.pl</text:span></text:span></text:a><text:span text:style-name="Domyślna_20_czcionka_20_akapitu"><text:span text:style-name="MT3">, <text:s/>e-mail: </text:span></text:span><text:a xlink:type="simple" xlink:href="mailto:powiat@siemiatycze.pl" office:target-frame-name="_top" xlink:show="replace" text:style-name="Internet_20_link" text:visited-style-name="Visited_20_Internet_20_Link"><text:span text:style-name="Hiperłącze"><text:span text:style-name="MT2">powiat@siemiatycze.pl</text:span></text:span></text:a><text:span text:style-name="Domyślna_20_czcionka_20_akapitu"><text:span text:style-name="MT3"> <text:s/>tel. 85 6566500, fax: 856566501</text:span></text:span></text:p>
            </table:table-cell>
          </table:table-row>
        </table:table>
        <text:p text:style-name="Heading"><draw:connector text:anchor-type="paragraph" draw:z-index="23" draw:name="Łącznik prosty 5" draw:style-name="Mgr1" draw:type="line" svg:x1="-0.803cm" svg:y1="0.233cm" svg:x2="17.159cm" svg:y2="0.233cm" svg:d="M-804 233h17963"><text:p/></draw:connector><text:span text:style-name="Domyślna_20_czcionka_20_akapitu"><text:span text:style-name="MT4"/></text:span></text:p>
        <text:list xml:id="list4950954600519683462" text:style-name="WW8Num6">
          <text:list-header>
            <text:p text:style-name="MP3"/>
          </text:list-header>
        </text:list>
      </style:header>
      <style:footer>
        <text:p text:style-name="Footer"><draw:connector text:anchor-type="paragraph" draw:z-index="47" draw:name="Łącznik prosty 5" draw:style-name="Mgr1" draw:type="line" svg:x1="-0.803cm" svg:y1="0.233cm" svg:x2="17.159cm" svg:y2="0.233cm" svg:d="M-804 233h17963"><text:p/></draw:connector></text:p>
        <text:p text:style-name="MP4">Wydział Geodezji, Katastru i Nieruchomości</text:p>
        <text:p text:style-name="MP4">Sprawę prowadzi: Małgorzata Sala tel.: 856566543</text:p>
        <text:p text:style-name="MP4"/>
        <text:p text:style-name="MP4"/>
        <text:p text:style-name="MP4"/>
        <text:p text:style-name="MP4"/>
        <text:p text:style-name="MP5"><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
    <dc:description/>
    <dc:subject/>
    <meta:initial-creator>Radosław Jaszczołt</meta:initial-creator>
    <meta:creation-date>2015-09-17T10:29:00Z</meta:creation-date>
    <dc:date>2022-01-20T13:22:04.30</dc:date>
    <meta:print-date>2022-01-19T07:58:04.95</meta:print-date>
    <meta:editing-cycles>49</meta:editing-cycles>
    <meta:editing-duration>P1DT2H6M34S</meta:editing-duration>
    <dc:creator>Małgorzata Sala</dc:creator>
    <meta:printed-by>Małgorzata Sala</meta:printed-by>
    <meta:document-statistic meta:table-count="1" meta:image-count="1" meta:object-count="0" meta:page-count="24" meta:paragraph-count="211" meta:word-count="5208" meta:character-count="40688"/>
    <meta:template xlink:type="simple" xlink:actuate="onRequest" xlink:title="" xlink:href="../../../../Documents%20and%20Settings/Piotr/Pulpit/Pismo%20Urzędowe/Pismo%20Zablokowane.odt/Normal"/>
  </office:meta>
</office:document-meta>
</file>