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50%" fo:text-align="start" style:justify-single-word="false" fo:hyphenation-ladder-count="no-limit" style:shadow="none"/>
      <style:text-properties fo:color="#000000" style:font-name="Arial" fo:font-size="11pt" style:font-size-asian="11pt" style:font-size-complex="11pt" fo:hyphenate="false" fo:hyphenation-remain-char-count="0" fo:hyphenation-push-char-count="0"/>
    </style:style>
    <style:style style:name="P6" style:family="paragraph" style:parent-style-name="Standard">
      <style:paragraph-properties fo:margin-top="0cm" fo:margin-bottom="0cm" fo:line-height="150%" fo:text-align="start" style:justify-single-word="false" fo:hyphenation-ladder-count="no-limit" style:shadow="none"/>
      <style:text-properties fo:color="#000000" style:font-name="Arial" fo:font-size="12pt" style:font-size-asian="12pt" style:font-size-complex="12pt" fo:hyphenate="false" fo:hyphenation-remain-char-count="0" fo:hyphenation-push-char-count="0"/>
    </style:style>
    <style:style style:name="P7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000000" style:font-name="Arial" fo:font-size="11pt" style:font-name-asian="Times New Roman" style:font-size-asian="11pt" style:font-name-complex="Arial" style:font-size-complex="11pt" fo:hyphenate="false" fo:hyphenation-remain-char-count="0" fo:hyphenation-push-char-count="0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000000" style:font-name="Arial" fo:font-size="11pt" fo:background-color="transparent" style:font-size-asian="11pt" style:font-size-complex="11pt" fo:hyphenate="false" fo:hyphenation-remain-char-count="0" fo:hyphenation-push-char-count="0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font-name="Arial" fo:font-size="11pt" fo:font-weight="bold" fo:background-color="transparent" style:font-size-asian="11pt" style:font-weight-asian="bold" style:font-size-complex="11pt" fo:hyphenate="false" fo:hyphenation-remain-char-count="0" fo:hyphenation-push-char-count="0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fo:color="#ff0000" style:font-name="Arial" fo:font-size="11pt" fo:font-weight="bold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ff0000" style:font-name="Arial" fo:font-size="11pt" fo:background-color="transparent" style:font-size-asian="11pt" style:font-size-complex="11pt" fo:hyphenate="false" fo:hyphenation-remain-char-count="0" fo:hyphenation-push-char-count="0"/>
    </style:style>
    <style:style style:name="P14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ff0000" style:font-name="Arial" fo:font-size="11pt" fo:background-color="#ffff00" style:font-size-asian="11pt" style:font-size-complex="11pt" fo:hyphenate="false" fo:hyphenation-remain-char-count="0" fo:hyphenation-push-char-count="0"/>
    </style:style>
    <style:style style:name="P15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P16" style:family="paragraph" style:parent-style-name="Standard" style:master-page-name="">
      <style:paragraph-properties fo:margin-top="0cm" fo:margin-bottom="0cm" fo:line-height="150%" fo:text-align="start" style:justify-single-word="false" style:page-number="auto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 style:master-page-name="">
      <style:paragraph-properties fo:margin-top="0cm" fo:margin-bottom="0cm" fo:line-height="150%" fo:text-align="start" style:justify-single-word="false" fo:hyphenation-ladder-count="no-limit" style:page-number="auto"/>
      <style:text-properties fo:font-size="11pt" style:font-size-asian="11pt" style:font-size-complex="11pt" fo:hyphenate="false" fo:hyphenation-remain-char-count="0" fo:hyphenation-push-char-count="0"/>
    </style:style>
    <style:style style:name="P18" style:family="paragraph" style:parent-style-name="Normalny" style:master-page-name="MP0">
      <style:paragraph-properties fo:margin-top="0cm" fo:margin-bottom="0cm" fo:line-height="150%" fo:text-align="start" style:justify-single-word="false" style:page-number="auto" fo:break-before="page"/>
    </style:style>
    <style:style style:name="P19" style:family="paragraph" style:parent-style-name="Normalny">
      <style:paragraph-properties fo:margin-top="0cm" fo:margin-bottom="0cm"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20" style:family="paragraph" style:parent-style-name="Normalny">
      <style:paragraph-properties fo:margin-left="8.502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fo:font-size="10pt" fo:language="pl" fo:country="PL" style:text-underline-style="none" style:font-size-asian="10pt" style:font-size-complex="10pt"/>
    </style:style>
    <style:style style:name="T3" style:family="text">
      <style:text-properties fo:color="#7f7f7f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size="11pt" fo:letter-spacing="0.009cm" fo:font-weight="normal" style:letter-kerning="true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weight="normal" fo:background-color="transparent" style:font-weight-asian="normal" style:font-weight-complex="normal"/>
    </style:style>
    <style:style style:name="T8" style:family="text">
      <style:text-properties fo:color="#000000" style:font-name="Arial" fo:language="pl" fo:country="PL" fo:font-weight="normal" fo:background-color="transparent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fo:font-weight="normal" fo:background-color="transparent" style:font-weight-asian="normal" style:font-weight-complex="normal"/>
    </style:style>
    <style:style style:name="T11" style:family="text">
      <style:text-properties style:font-name="Arial" fo:background-color="transparent"/>
    </style:style>
    <style:style style:name="T12" style:family="text">
      <style:text-properties style:font-name="Arial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style:font-name="Arial" fo:letter-spacing="normal" fo:font-style="normal" fo:font-weight="normal" fo:background-color="transparent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5" style:family="text">
      <style:text-properties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T16" style:family="text">
      <style:text-properties fo:font-size="11pt" fo:letter-spacing="0.009cm" fo:language="pl" fo:country="PL" style:text-underline-style="none" fo:font-weight="normal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7" style:family="text">
      <style:text-properties fo:letter-spacing="0.009cm" fo:language="pl" fo:country="PL" fo:font-weight="normal" style:letter-kerning="true" fo:background-color="transparent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omyślna_20_czcionka_20_akapitu"><text:span text:style-name="T5">Siemiatycze, 2022-01-20</text:span></text:span></text:p>
      <text:p text:style-name="P19"/>
      <text:p text:style-name="P19"/>
      <text:p text:style-name="P19">GG.661.7.28.2021.2022</text:p>
      <text:p text:style-name="P20"/>
      <text:p text:style-name="P16">OBWIESZCZENIE </text:p>
      <text:p text:style-name="P10">STAROSTY SIEMIATYCKIEGO</text:p>
      <text:p text:style-name="P8">o wydaniu decyzji o środowiskowych uwarunkowaniach </text:p>
      <text:p text:style-name="P8">zgody na realizację przedsięwzięcia</text:p>
      <text:p text:style-name="P12"/>
      <text:p text:style-name="P17"><text:span text:style-name="T11"><text:tab/>Na podstawie </text:span><text:span text:style-name="T12">art. 49 ustawy z dnia 14 czerwca 1960 r. – Kodeks postępowania administracyjnego (</text:span><text:span text:style-name="T13">t.j. Dz.U.2021.735 ze zm.</text:span><text:span text:style-name="T12">) oraz </text:span><text:span text:style-name="T11">art. 73 ust. 2 i art. 74 ust. 3 ustawy z dnia 3 października 2008 r. o udostępnianiu informacji o środowisku i jego ochronie, udziale społeczeństwa w ochronie środowiska oraz o ocenach oddziaływania na środowisk</text:span><text:span text:style-name="T12">o (t.j. </text:span><text:span text:style-name="T13">Dz.U.2021.2373 </text:span><text:span text:style-name="T12">ze zm.) oraz</text:span><text:span text:style-name="T11"> w związku z prowadzonym postępowaniem administracyjnym w sprawie wydania decyzji o środowiskowych uwarunkowaniach </text:span><text:span text:style-name="T7">dla przedsięwzięcia polegającego na </text:span><text:span text:style-name="T8">wykonaniu scalenia gruntów wraz z zagospodarowaniem poscaleniowym na obiekcie „WIERZCHUCA I INNE” w zakresie obrębu ewidencyjnego: Chrołowice, Chutkowice, Putkowice Nadolne, Wierzchuca Nadbużna gm. Drohiczyn, powiat siemiatycki.</text:span></text:p>
      <text:p text:style-name="P15"><text:span text:style-name="Domyślna_20_czcionka_20_akapitu1"><text:span text:style-name="T6"/></text:span></text:p>
      <text:p text:style-name="P11">zawiadamiam</text:p>
      <text:p text:style-name="P13"/>
      <text:p text:style-name="P9"><text:tab/>że dnia 20.01.2022 r. została wydana decyzja Starosty Siemiatyckiego znak: GG.661.7.28.2021.2022 o środowiskowych uwarunkowaniach zgody na realizację ww. przedsięwzięcia. </text:p>
      <text:p text:style-name="P14"><text:span text:style-name="T9"><text:tab/>Zgodnie z art. 21 ust. 1 oraz ust. 2 pkt. 9 ustawy z dnia 3 października 2008 r. o udostępnianiu informacji o środowisku i jego ochronie, udziale społeczeństwa w ochronie </text:span><text:soft-page-break/><text:span text:style-name="T9">środowiska oraz o ocenach oddziaływania na środowisko </text:span><text:span text:style-name="T10">(t.j. </text:span><text:span text:style-name="T14">Dz.U.2021.2373 </text:span><text:span text:style-name="T10">ze zm.)</text:span><text:span text:style-name="T9">, informację o wydanej decyzji umieszczono w publicznie dostępnym wykazie danych o dokumentach</text:span><text:span text:style-name="T10">.</text:span></text:p>
      <text:p text:style-name="P9"><text:tab/>Wszyscy zainteresowani mają możliwość zapoznania się, przez cały okres trwania postępowania, z dokumentacją sprawy znajdującą się w Starostwie Powiatowym w Siemiatyczach ul. Leg. Piłsudskiego 3 <text:s/>– Wydział Geodezji, Katastru i Nieruchomości, w godzinach pracy Urzędu tj. poniedziałek 8.00 – 16.00, wtorek – piątek 7.30 – 15.30.</text:p>
      <text:p text:style-name="P9"><text:tab/>Uwagi i wnioski w tej sprawie można składać pod wyżej wskazanym adresem w ciągu 21 dni licząc od daty publicznego ogłoszenia obwieszczenia.</text:p>
      <text:p text:style-name="P9"><text:tab/>Zgodnie z art. 49 Kodeksu postępowania administracyjnego – zawiadomienie stron następuje przez obwieszczenie. </text:p>
      <text:p text:style-name="P6"><text:span text:style-name="Domyślna_20_czcionka_20_akapitu"><text:span text:style-name="T15"><text:tab/>Niniejsze obwieszczenie zostaje podane stronom do wiadomości przez zamieszczenie na stronie BIP Starostwa Powiatowego w Siemiatyczach oraz wywieszenie na tablicy ogłoszeń Urzędu Starostwa Powiatowego w Siemiatyczach, Urzędu Miejskiego w Drohiczynie, a także na tablicy ogłoszeń we wsi Chrołowice, Chutkowice, Putkowice Nadolne, Wierzchuca Nadbużna gm. Drohiczyn, powiat siemiatycki na okres 14 dni. </text:span></text:span></text:p>
      <text:p text:style-name="P7"><text:span text:style-name="Domyślna_20_czcionka_20_akapitu1"><text:span text:style-name="T17"/></text:span></text:p>
      <text:p text:style-name="P7"><text:span text:style-name="Domyślna_20_czcionka_20_akapitu1"><text:span text:style-name="T17">Z up. STAROSTY</text:span></text:span></text:p>
      <text:p text:style-name="P7"><text:span text:style-name="Domyślna_20_czcionka_20_akapitu1"><text:span text:style-name="T17">Naczelnik Wydziału Geodezji, Katastru i Nieruchomości</text:span></text:span></text:p>
      <text:p text:style-name="P7"><text:span text:style-name="Domyślna_20_czcionka_20_akapitu1"><text:span text:style-name="T17">GEODETA POWIATOWY</text:span></text:span></text:p>
      <text:p text:style-name="P5"><text:span text:style-name="Domyślna_20_czcionka_20_akapitu1"><text:span text:style-name="T16">mgr inż. Roman Łopaciuk</text:span></text:span></text:p>
      <text:p text:style-name="P6"><text:span text:style-name="Domyślna_20_czcionka_20_akapitu"><text:span text:style-name="T15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fo:font-size="10pt" fo:language="pl" fo:country="PL" style:text-underline-style="none" style:font-size-asian="10pt" style:font-size-complex="10pt"/>
    </style:style>
    <style:style style:name="MT3" style:family="text">
      <style:text-properties fo:color="#7f7f7f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56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5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</text:p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</table:table-cell>
          </table:table-row>
        </table:table>
        <text:p text:style-name="Heading"><draw:connector text:anchor-type="paragraph" draw:z-index="1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Footer"><draw:connector text:anchor-type="paragraph" draw:z-index="3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4">Sprawę prowadzi: Małgorzata Sala tel.: 85656654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Radosław Jaszczołt</meta:initial-creator>
    <meta:creation-date>2015-09-17T10:29:00Z</meta:creation-date>
    <dc:date>2022-01-20T14:07:18.19</dc:date>
    <meta:print-date>2015-09-28T09:59:13.91</meta:print-date>
    <meta:editing-cycles>38</meta:editing-cycles>
    <meta:editing-duration>PT6H18M3S</meta:editing-duration>
    <dc:creator>Małgorzata Sala</dc:creator>
    <meta:document-statistic meta:table-count="1" meta:image-count="1" meta:object-count="0" meta:page-count="2" meta:paragraph-count="26" meta:word-count="368" meta:character-count="2799"/>
    <meta:template xlink:type="simple" xlink:actuate="onRequest" xlink:title="" xlink:href="../../../../Documents%20and%20Settings/Piotr/Pulpit/Pismo%20Urzędowe/Pismo%20Zablokowane.odt/Normal"/>
  </office:meta>
</office:document-meta>
</file>