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D0000008C196EFCD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fo:color="#7f7f7f" fo:font-size="10pt" fo:language="pl" fo:country="PL" style:font-size-asian="10pt" style:font-size-complex="10pt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Heading">
      <style:text-properties fo:language="en" fo:country="US"/>
    </style:style>
    <style:style style:name="P4" style:family="paragraph" style:parent-style-name="Footer">
      <style:paragraph-properties fo:text-align="center" style:justify-single-word="false"/>
      <style:text-properties fo:color="#808080" fo:font-size="10pt" style:font-size-asian="10pt" style:font-size-complex="10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1" fo:font-size="11pt" style:font-size-asian="11pt" style:font-size-complex="11pt"/>
    </style:style>
    <style:style style:name="P6" style:family="paragraph" style:parent-style-name="Normalny">
      <style:paragraph-properties fo:line-height="150%" fo:text-align="start" style:justify-single-word="false"/>
      <style:text-properties style:font-name="Arial1" fo:font-size="11pt" style:font-size-asian="11pt" style:font-size-complex="11pt"/>
    </style:style>
    <style:style style:name="P7" style:family="paragraph" style:parent-style-name="Normalny">
      <style:paragraph-properties fo:margin-top="0cm" fo:margin-bottom="0cm" fo:line-height="150%" fo:text-align="start" style:justify-single-word="false">
        <style:tab-stops/>
      </style:paragraph-properties>
      <style:text-properties style:font-name="Arial1" fo:font-size="11pt" style:font-size-asian="11pt" style:font-size-complex="11pt"/>
    </style:style>
    <style:style style:name="P8" style:family="paragraph" style:parent-style-name="Normalny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Arial1" fo:font-size="11pt" style:font-size-asian="11pt" style:font-size-complex="11pt"/>
    </style:style>
    <style:style style:name="P9" style:family="paragraph" style:parent-style-name="Normalny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Arial1" fo:font-size="11pt" style:text-underline-style="none" fo:font-weight="bold" style:font-size-asian="11pt" style:font-weight-asian="bold" style:font-size-complex="11pt"/>
    </style:style>
    <style:style style:name="P10" style:family="paragraph" style:parent-style-name="Normalny" style:master-page-name="MP0">
      <style:paragraph-properties fo:line-height="150%" fo:text-align="start" style:justify-single-word="false" style:page-number="auto" fo:break-before="page"/>
    </style:style>
    <style:style style:name="P11" style:family="paragraph" style:parent-style-name="Normalny">
      <style:paragraph-properties fo:margin-top="0cm" fo:margin-bottom="0cm" fo:line-height="150%" fo:text-align="start" style:justify-single-word="false">
        <style:tab-stops/>
      </style:paragraph-properties>
      <style:text-properties style:font-name="Arial1" fo:font-size="11pt" style:font-size-asian="11pt" style:font-size-complex="11pt"/>
    </style:style>
    <style:style style:name="P12" style:family="paragraph" style:parent-style-name="Normalny" style:list-style-name="L1">
      <style:paragraph-properties fo:margin-top="0cm" fo:margin-bottom="0cm" fo:line-height="150%" fo:text-align="start" style:justify-single-word="false">
        <style:tab-stops/>
      </style:paragraph-properties>
      <style:text-properties style:font-name="Arial1" fo:font-size="11pt" style:font-size-asian="11pt" style:font-size-complex="11pt"/>
    </style:style>
    <style:style style:name="T1" style:family="text">
      <style:text-properties fo:language="pl" fo:country="PL" style:language-asian="pl" style:country-asian="PL"/>
    </style:style>
    <style:style style:name="T2" style:family="text">
      <style:text-properties fo:color="#7f7f7f" fo:font-size="10pt" fo:language="pl" fo:country="PL" style:text-underline-style="none" style:font-size-asian="10pt" style:font-size-complex="10pt"/>
    </style:style>
    <style:style style:name="T3" style:family="text">
      <style:text-properties fo:color="#7f7f7f" fo:font-size="10pt" fo:language="pl" fo:country="PL" style:font-size-asian="10pt" style:font-size-complex="10pt"/>
    </style:style>
    <style:style style:name="T4" style:family="text">
      <style:text-properties style:language-asian="pl" style:country-asian="P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Arial1" fo:font-size="11pt" style:font-size-asian="11pt" style:font-size-complex="11pt"/>
    </style:style>
    <style:style style:name="T8" style:family="text">
      <style:text-properties style:font-name="Arial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Domyślna_20_czcionka_20_akapitu"><text:span text:style-name="T7">Siemiatycze, 2022.03.31</text:span></text:span></text:p>
      <text:p text:style-name="P6">GG.6620.20.1.2017.2019.2022 <text:s text:c="86"/></text:p>
      <text:p text:style-name="P9">ZAWIADOMIENIE</text:p>
      <text:p text:style-name="P5">Na podstawie art. 36 <text:span text:style-name="T8">§</text:span> 1 ustawy z dnia 14 czerwca 1960 r. - Kodeks postępowania administracyjnego (t. j. Dz. U. z 2021 r., poz. 735) <text:s/><text:span text:style-name="T6">zawiadamiam</text:span><text:span text:style-name="T5">, </text:span>że postępowanie administracyjne w sprawie ustalenia wykazu uprawnionych do udziału we wspólnocie gruntowej, wykazu gospodarstw rolnych posiadanych przez uprawnionych do udziału we wspólnocie gruntowej oraz wykazu wielkości udziałów przysługujących uprawnionym do udziału we wspólnocie <text:s/>gruntowej wsi Starczewice gm. Korczew nie może być załatwione w terminie określonym w art. 35 <text:span text:style-name="T8">§</text:span> 3 k.p.a. z uwagi na złożony charakter sprawy oraz konieczność dokonania niezbędnych ustaleń.</text:p>
      <text:p text:style-name="P8">Z uwagi na powyższe, wskazuję przewidywany <text:s/>termin rozstrzygnięcia sprawy – do dnia 31 maja 2022 r.</text:p>
      <text:p text:style-name="P8">Pouczenie</text:p>
      <text:p text:style-name="P7">Jednocześnie informuję, że strony postępowania mają prawo do wniesienia ponaglenia (art. 37 § 1 pkt 1 i <text:s/>2), jeżeli:</text:p>
      <text:p text:style-name="P7">- nie załatwiono sprawy w terminie określonym w art. 35 lub przepisach szczególnych <text:s/>ani w terminie zgodnie z art. 36 § 1 (bezczynność);</text:p>
      <text:p text:style-name="P7">- postępowanie jest prowadzone dłużej niż jest to niezbędne do załatwienia sprawy (przewlekłość).</text:p>
      <text:p text:style-name="P7">Ponaglenie wnosi się do Wojewody Podlaskiego za pośrednictwem Starosty Siemiatyckiego.</text:p>
      <text:p text:style-name="P7">Ponaglenie powinno zawierać uzasadnienie (art. 37 § 2).</text:p>
      <text:p text:style-name="P7"/>
      <text:p text:style-name="P7">Z up. STAROSTY</text:p>
      <text:p text:style-name="P7">Naczelnik Wydziału Geodezji, Katastru i Nieruchomości</text:p>
      <text:p text:style-name="P7">GEODETA POWIATOWY</text:p>
      <text:p text:style-name="P7">mgr inż. Roman Łopaciuk <text:s text:c="4"/></text:p>
      <text:p text:style-name="P7"/>
      <text:p text:style-name="P7">Otrzymują: <text:s text:c="74"/></text:p>
      <text:p text:style-name="P7"><text:s text:c="8"/>1. <text:s text:c="4"/>Sołtys wsi Starczewice – celem wywieszenia na tablicy ogłoszeń na okres 14 dni</text:p>
      <text:p text:style-name="P7"><text:soft-page-break/><text:s text:c="8"/>2 . <text:s text:c="3"/>Sołtys wsi Wólka Zamkowa – celem wywieszenia na tablicy ogłoszeń na okres 14 dni</text:p>
      <text:list xml:id="list6325685380435025273" text:style-name="L1">
        <text:list-item>
          <text:p text:style-name="P12">Urząd Gminy Korczew – celem wywieszenia na tablicy ogłoszeń na okres 14 dni i ogłoszenia w BIP</text:p>
        </text:list-item>
        <text:list-item>
          <text:p text:style-name="P12">Urząd Miejski w Drohiczynie– celem wywieszenia na tablicy ogłoszeń na okres 14 dni i ogłoszenia w BIP</text:p>
        </text:list-item>
        <text:list-item>
          <text:p text:style-name="P12">Starostwo Powiatowe w Siedlcach – celem wywieszenia na tablicy ogłoszeń na okres 14 dni i ogłoszenia w BIP</text:p>
        </text:list-item>
        <text:list-item>
          <text:p text:style-name="P12">Starostwo Powiatowe w Siemiatyczach – celem wywieszenia na tablicy ogłoszeń na okres 14 dni i ogłoszenia w BIP</text:p>
        </text:list-item>
        <text:list-item>
          <text:p text:style-name="P12">a/a <text:s text:c="4"/></text:p>
          <text:p text:style-name="P12"><text:s text:c="30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zastępczy" style:display-name="Tekst zastępczy" style:family="text" style:parent-style-name="Domyślna_20_czcionka_20_akapitu">
      <style:text-properties fo:color="#808080"/>
    </style:style>
    <style:style style:name="WW_5f_CharLFO1LVL1" style:display-name="WW_CharLFO1LVL1" style:family="text">
      <style:text-properties style:font-name="Symbol"/>
    </style:style>
    <style:style style:name="WW_5f_CharLFO3LVL1" style:display-name="WW_CharLFO3LVL1" style:family="text">
      <style:text-properties style:font-name="Symbol"/>
    </style:style>
    <style:style style:name="WW_5f_CharLFO4LVL1" style:display-name="WW_CharLFO4LVL1" style:family="text">
      <style:text-properties style:font-name="Symbol"/>
    </style:style>
    <style:style style:name="WW_5f_CharLFO5LVL1" style:display-name="WW_CharLFO5LVL1" style:family="text">
      <style:text-properties style:font-name="Symbol"/>
    </style:style>
    <style:style style:name="WW_5f_CharLFO6LVL1" style:display-name="WW_CharLFO6LVL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2" style:family="table">
      <style:table-properties style:width="17.503cm" fo:margin-left="-1.009cm" table:align="left"/>
    </style:style>
    <style:style style:name="Tabela2.A" style:family="table-column">
      <style:table-column-properties style:column-width="2.895cm"/>
    </style:style>
    <style:style style:name="Tabela2.B" style:family="table-column">
      <style:table-column-properties style:column-width="14.609cm"/>
    </style:style>
    <style:style style:name="Tabela2.1" style:family="table-row">
      <style:table-row-properties style:min-row-height="2.111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ing">
      <style:paragraph-properties fo:text-align="center" style:justify-single-word="false"/>
      <style:text-properties fo:color="#7f7f7f" fo:font-size="10pt" fo:language="pl" fo:country="PL" style:font-size-asian="10pt" style:font-size-complex="10pt"/>
    </style:style>
    <style:style style:name="MP2" style:family="paragraph" style:parent-style-name="Heading">
      <style:paragraph-properties fo:text-align="center" style:justify-single-word="false"/>
    </style:style>
    <style:style style:name="MP3" style:family="paragraph" style:parent-style-name="Heading">
      <style:text-properties fo:language="en" fo:country="US"/>
    </style:style>
    <style:style style:name="MP4" style:family="paragraph" style:parent-style-name="Footer">
      <style:paragraph-properties fo:text-align="center" style:justify-single-word="false"/>
      <style:text-properties fo:color="#808080" fo:font-size="10pt" style:font-size-asian="10pt" style:font-size-complex="10pt"/>
    </style:style>
    <style:style style:name="MT1" style:family="text">
      <style:text-properties fo:language="pl" fo:country="PL" style:language-asian="pl" style:country-asian="PL"/>
    </style:style>
    <style:style style:name="MT2" style:family="text">
      <style:text-properties fo:color="#7f7f7f" fo:font-size="10pt" fo:language="pl" fo:country="PL" style:text-underline-style="none" style:font-size-asian="10pt" style:font-size-complex="10pt"/>
    </style:style>
    <style:style style:name="MT3" style:family="text">
      <style:text-properties fo:color="#7f7f7f" fo:font-size="10pt" fo:language="pl" fo:country="PL" style:font-size-asian="10pt" style:font-size-complex="10pt"/>
    </style:style>
    <style:style style:name="MT4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55cm" fo:margin-bottom="0.914cm" fo:margin-left="2.499cm" fo:margin-right="2.499cm" style:shadow="none" fo:background-color="transparent" style:writing-mode="lr-tb" style:footnote-max-height="0cm">
        <style:background-image/>
        <style:columns fo:column-count="1" fo:column-gap="0cm"/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svg:height="2.371cm" fo:margin-left="0cm" fo:margin-right="0cm" fo:margin-top="0.3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Heading"><draw:frame draw:style-name="Mfr1" draw:name="grafika2" text:anchor-type="paragraph" svg:x="0cm" svg:y="0cm" svg:width="2.514cm" svg:height="2.815cm" draw:z-index="5"><draw:image xlink:href="Pictures/10000000000007D0000008C196EFCDAC.jpg" xlink:type="simple" xlink:show="embed" xlink:actuate="onLoad"/></draw:frame><text:span text:style-name="Domyślna_20_czcionka_20_akapitu"><text:span text:style-name="MT1"/></text:span></text:p>
            </table:table-cell>
            <table:table-cell table:style-name="Tabela2.A1" office:value-type="string">
              <text:p text:style-name="MP1"><text:line-break/></text:p>
              <text:p text:style-name="MP1">Starostwo Powiatowe w Siemiatyczach</text:p>
              <text:p text:style-name="MP1">ul .Legionów Piłsudskiego 3</text:p>
              <text:p text:style-name="MP1">17-300 Siemiatycze</text:p>
              <text:p text:style-name="MP2"><text:a xlink:type="simple" xlink:href="http://www.siemiatycze.pl/" office:target-frame-name="_top" xlink:show="replace" text:style-name="Internet_20_link" text:visited-style-name="Visited_20_Internet_20_Link"><text:span text:style-name="Hiperłącze"><text:span text:style-name="MT2">www.siemiatycze.pl</text:span></text:span></text:a><text:span text:style-name="Domyślna_20_czcionka_20_akapitu"><text:span text:style-name="MT3">, <text:s/>e-mail: </text:span></text:span><text:a xlink:type="simple" xlink:href="mailto:powiat@siemiatycze.pl" office:target-frame-name="_top" xlink:show="replace" text:style-name="Internet_20_link" text:visited-style-name="Visited_20_Internet_20_Link"><text:span text:style-name="Hiperłącze"><text:span text:style-name="MT2">powiat@siemiatycze.pl</text:span></text:span></text:a><text:span text:style-name="Domyślna_20_czcionka_20_akapitu"><text:span text:style-name="MT3"> <text:s/>tel. 85 6566500, fax: 856566501</text:span></text:span></text:p>
            </table:table-cell>
          </table:table-row>
        </table:table>
        <text:p text:style-name="Heading"><draw:connector text:anchor-type="paragraph" draw:z-index="1" draw:name="Łącznik prosty 5" draw:style-name="Mgr1" draw:type="line" svg:x1="-0.803cm" svg:y1="0.233cm" svg:x2="17.159cm" svg:y2="0.233cm" svg:d="M-804 233h17963"><text:p/></draw:connector><text:span text:style-name="Domyślna_20_czcionka_20_akapitu"><text:span text:style-name="MT4"/></text:span></text:p>
        <text:p text:style-name="MP3"/>
      </style:header>
      <style:footer>
        <text:p text:style-name="Footer"><draw:connector text:anchor-type="paragraph" draw:z-index="3" draw:name="Łącznik prosty 5" draw:style-name="Mgr1" draw:type="line" svg:x1="-0.803cm" svg:y1="0.233cm" svg:x2="17.159cm" svg:y2="0.233cm" svg:d="M-804 233h17963"><text:p/></draw:connector></text:p>
        <text:p text:style-name="MP4">Wydział Geodezji, Katastru i Nieruchomości</text:p>
        <text:p text:style-name="MP4">Sprawę prowadzi: Halina Karpiuk, tel.: +4885656654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/>
    <dc:description/>
    <dc:subject/>
    <meta:initial-creator>Radosław Jaszczołt</meta:initial-creator>
    <meta:creation-date>2015-09-17T10:29:00Z</meta:creation-date>
    <dc:date>2022-04-01T11:50:59.29</dc:date>
    <meta:print-date>2022-03-31T10:36:30.28</meta:print-date>
    <meta:editing-cycles>55</meta:editing-cycles>
    <meta:editing-duration>P1DT5H2M59S</meta:editing-duration>
    <dc:creator>Halina Karpiuk</dc:creator>
    <meta:printed-by>Halina Karpiuk</meta:printed-by>
    <meta:document-statistic meta:table-count="1" meta:image-count="1" meta:object-count="0" meta:page-count="2" meta:paragraph-count="31" meta:word-count="335" meta:character-count="2470"/>
    <meta:template xlink:type="simple" xlink:actuate="onRequest" xlink:title="" xlink:href="../../Documents%20and%20Settings/Piotr/Pulpit/Pismo%20Urzędowe/Pismo%20Zablokowane.odt/Normal"/>
  </office:meta>
</office:document-meta>
</file>