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officeooo:paragraph-rsid="000c4627" style:font-size-asian="11pt" style:font-size-complex="11pt"/>
    </style:style>
    <style:style style:name="T1" style:family="text">
      <style:text-properties officeooo:rsid="00074d9d"/>
    </style:style>
    <style:style style:name="T2" style:family="text">
      <style:text-properties officeooo:rsid="00088798"/>
    </style:style>
    <style:style style:name="T3" style:family="text">
      <style:text-properties officeooo:rsid="000b5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Siemiatycze, 2022-0<text:span text:style-name="T1">5</text:span>-<text:span text:style-name="T1">2</text:span><text:span text:style-name="T2">4</text:span></text:p>
      <text:p text:style-name="P3"/>
      <text:p text:style-name="P3">INFORMACJA </text:p>
      <text:p text:style-name="P3"/>
      <text:p text:style-name="P3">o wyniku <text:span text:style-name="T1">I</text:span>I przetargu ustnego nieograniczonego <text:line-break/>na sprzedaż nieruchomości gruntowej zabudowanej, <text:line-break/>położonej w obrębie Słochy Annopolskie<text:line-break/> gm. Siemiatycze, stanowiącej własność Skarbu Państwa.<text:tab/> <text:s/><text:tab/></text:p>
      <text:p text:style-name="P3"/>
      <text:p text:style-name="P3">Przedmiotem przetargu jest nieruchomość zabudowana oznaczona nr geod.: 62/5, 62/7, 62/9 o łącznej powierzchni <text:s/>0,9100 ha - Cena wywoławcza nieruchomości - <text:span text:style-name="T1">170</text:span> 000,00 zł netto + VAT. Wyżej wymieniona nieruchomość posiada urządzoną KW Nr BI3P/00037449/3 prowadzoną<text:line-break/>w Sądzie Rejonowym w Bielsku Podlaskim Zamiejscowym X Wydziale Ksiąg Wieczystych<text:line-break/>w Siemiatyczach. Nieruchomość nie jest obciążona ciężarami, o których mowa w dziale III i IV Księgi Wieczystej.</text:p>
      <text:p text:style-name="P3"/>
      <text:p text:style-name="P3">Na podstawie § 12 Rozporządzenia Rady Ministrów z dnia 14 września 2004 roku </text:p>
      <text:p text:style-name="P3">w sprawie sposobu i trybu przeprowadzania przetargów oraz rokowań na zbycie nieruchomości /Dz. U. z 2021 r. poz. 2213/ podaję do publicznej wiadomości informację </text:p>
      <text:p text:style-name="P3">o wyniku <text:span text:style-name="T1">I</text:span>I przetargu ustnego nieograniczonego nieruchomości gruntowej zabudowanej położonej <text:s/>w obrębie Słochy Annopolskie.</text:p>
      <text:p text:style-name="P3"/>
      <text:p text:style-name="P3"><text:span text:style-name="T1">II</text:span> Przetarg ustny nieograniczony przeprowadzony w dniu <text:s/><text:span text:style-name="T1">13 maja</text:span> 2022 roku w siedzibie </text:p>
      <text:p text:style-name="P3">Starostwa Powiatowego w Siemiatyczach przy ul. Legionów Piłsudskiego 3 na sprzedaż nieruchomości gruntowej zabudowanej, położonej w obrębie Słochy Annopolskie<text:line-break/>gm. Siemiatycze, stanowiącej własność Skarbu Państwa,<text:tab/> zakończył się wynikiem negatywnym ponieważ w wyznaczonym przez sprzedającego terminie nie zostało wniesione wymagane wadium, zgodnie z wymogami § 4 ust. 6 Rozporządzenia Rady Ministrów z dnia 14 września 2004<text:span text:style-name="T3">r</text:span>. w sprawie sposobu i trybu przeprowadzania przetargów oraz rokowań na zbycie nieruchomości <text:s/>/Dz. U. z 20<text:span text:style-name="T3">21</text:span> r. poz. <text:span text:style-name="T3">2213</text:span>/.</text:p>
      <text:p text:style-name="P3"/>
      <text:p text:style-name="P3"/>
      <text:p text:style-name="P3"/>
      <text:p text:style-name="P4">STAROSTA</text:p>
      <text:p text:style-name="P4">mgr Marek Bob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z0" style:family="text"/>
    <style:style style:name="WW8Num2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oletta Jaroszuk-Zapolnik</meta:initial-creator>
    <meta:creation-date>2022-02-25T08:25:09.83</meta:creation-date>
    <dc:date>2022-05-25T10:12:29.414000000</dc:date>
    <meta:editing-duration>PT1H36M33S</meta:editing-duration>
    <meta:editing-cycles>17</meta:editing-cycles>
    <meta:generator>LibreOffice/7.3.1.3$Windows_X86_64 LibreOffice_project/a69ca51ded25f3eefd52d7bf9a5fad8c90b87951</meta:generator>
    <meta:print-date>2022-05-24T08:29:59.784000000</meta:print-date>
    <meta:document-statistic meta:table-count="0" meta:image-count="0" meta:object-count="0" meta:page-count="1" meta:paragraph-count="11" meta:word-count="231" meta:character-count="1700" meta:non-whitespace-character-count="1464"/>
  </office:meta>
</office:document-meta>
</file>