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start" style:justify-single-word="false" fo:hyphenation-ladder-count="no-limit" style:shadow="none"/>
      <style:text-properties fo:color="#000000" style:font-name="Arial1" fo:font-size="11pt" style:font-size-asian="11pt" style:font-size-complex="11pt" fo:hyphenate="false" fo:hyphenation-remain-char-count="0" fo:hyphenation-push-char-count="0"/>
    </style:style>
    <style:style style:name="P6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1" fo:font-size="11pt" style:font-size-asian="11pt" style:font-size-complex="11pt"/>
    </style:style>
    <style:style style:name="P8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Normalny" style:master-page-name="MP0">
      <style:paragraph-properties fo:margin-top="0cm" fo:margin-bottom="0cm" fo:line-height="150%" fo:text-align="start" style:justify-single-word="false" style:page-number="auto" fo:break-before="page"/>
    </style:style>
    <style:style style:name="P11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Normalny" style:list-style-name="L1">
      <style:paragraph-properties fo:margin-top="0cm" fo:margin-bottom="0cm" fo:line-height="150%" fo:text-align="start" style:justify-single-word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Arial1" fo:font-size="11pt" style:font-size-asian="11pt" style:font-size-complex="11pt"/>
    </style:style>
    <style:style style:name="T6" style:family="text">
      <style:text-properties style:font-name="Arial1" fo:font-weight="normal" style:font-weight-asian="normal" style:font-weight-complex="normal"/>
    </style:style>
    <style:style style:name="T7" style:family="text">
      <style:text-properties style:font-name="Arial1" fo:font-weight="normal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5">Siemiatycze, 2022-04-21</text:span></text:span></text:p>
      <text:p text:style-name="P7"/>
      <text:p text:style-name="P7">GG.661.7.16.2022</text:p>
      <text:p text:style-name="P8"/>
      <text:p text:style-name="P8">OBWIESZCZENIE STAROSTY SIEMIATYCKIEGO</text:p>
      <text:p text:style-name="P6">o wszczęciu postępowania administracyjnego</text:p>
      <text:p text:style-name="P6"/>
      <text:p text:style-name="P9">Na podstawie art. 61 § 4 i art. 49 ustawy z dnia 14 czerwca 1960 r. - Kodeks postępowania administracyjnego (t.j. Dz.U.2021.735 ze zm.), w związku z art. 73 ust. 2, art. 74 ust. 3 i art. 75 ust. 1 pkt 2 ustawy z dnia 3 października 2008 r. o udostępnianiu informacji o środowisku i jego ochronie, udziale społeczeństwa w ochronie środowiska oraz o ocenach oddziaływania na środowisko (t.j. Dz.U.2021.2373 ze zm.).</text:p>
      <text:p text:style-name="P9"/>
      <text:p text:style-name="P6">zawiadamiam</text:p>
      <text:p text:style-name="P6"/>
      <text:p text:style-name="P6"><text:span text:style-name="T6">że zostało wszczęte z urzędu postępowanie administracyjne w sprawie przeprowadzenia oceny oddziaływania przedsięwzięcia na środowisko w przedmiocie wydania decyzji o środowiskowych uwarunkowaniach, polegającego na wykonaniu scalenia gruntów obiektu „MILEJCZYCE I INNE” </text:span><text:span text:style-name="Domyślna_20_czcionka_20_akapitu"><text:span text:style-name="T7">w zakresie działek ewidencyjnych nr: 226/1, 226/2 i 317 położonych w obrębie Grabarka oraz w zakresie działki ewidencyjnej nr: 8 położonej w obrębie Milejczyce</text:span></text:span><text:span text:style-name="T6">, gm. Milejczyce, pow. siemiatycki, woj. podlaskie.</text:span></text:p>
      <text:p text:style-name="P9"/>
      <text:p text:style-name="P9">Informuję więc o uprawnieniach wszystkich stron tego postępowania wynikających z art. 10 <text:s/>kpa i art. 30 ooś do czynnego w nim udziału w każdym jego stadium.</text:p>
      <text:p text:style-name="P9">Zgodnie z art. 29 ooś każdy ma prawo składania uwag i wniosków w postępowaniu wymagającym udziału społeczeństwa, w związku z powyższym zawiadamiam o możliwości zapoznania się ze zgromadzoną dokumentacją w sprawie i składania uwag i wniosków w <text:soft-page-break/>Starostwie Powiatowym w Siemiatyczach ul. Leg. Piłsudskiego 3 – Wydział Geodezji, Katastru i Nieruchomości, tel. (085) 65 66 543, w godzinach pracy Urzędu tj. poniedziałek 8.00 – 16.00, wtorek – piątek 7.30 – 15.30.</text:p>
      <text:p text:style-name="P9"/>
      <text:p text:style-name="P9">Zgodnie z art. 64 ust. 1 pkt 1 i 2 ww. ustawy postanowienie o potrzebie przeprowadzenia oceny oddziaływania przedsięwzięcia na środowisko wydaje się po uzgodnieniu z następującymi organami:</text:p>
      <text:list xml:id="list4873716640031874615" text:style-name="L1">
        <text:list-item>
          <text:p text:style-name="P12">Regionalnym Dyrektorem Ochrony Środowiska w Białymstoku;</text:p>
        </text:list-item>
        <text:list-item>
          <text:p text:style-name="P12">Państwowym Powiatowym Inspektorem Sanitarnym w Siemiatyczach.</text:p>
        </text:list-item>
      </text:list>
      <text:p text:style-name="P9">Organem właściwym do wydania przedmiotowej decyzji i dokonania uzgodnień oraz rozpatrywania uwag i wniosków jest Starosta Siemiatycki.</text:p>
      <text:p text:style-name="P9">Niniejsze obwieszczenie zostaje podane stronom do wiadomości przez zamieszczenie na stronie BIP Starostwa Powiatowego w Siemiatyczach oraz wywieszenie na tablicy ogłoszeń Urzędu Starostwa Powiatowego w Siemiatyczach, Urzędu Gminy Milejczyce oraz na tablicy ogłoszeń we wsi: Grabarka, Milejczyce.</text:p>
      <text:p text:style-name="P5"><text:tab/><text:tab/><text:tab/><text:tab/></text:p>
      <text:p text:style-name="P7">STAROSTA</text:p>
      <text:p text:style-name="P7">mgr Marek Bobel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Małgorzata Sala tel.: 8565665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Radosław Jaszczołt</meta:initial-creator>
    <meta:creation-date>2015-09-17T10:29:00Z</meta:creation-date>
    <dc:date>2022-04-22T14:42:57.27</dc:date>
    <meta:print-date>2022-04-21T11:41:37.17</meta:print-date>
    <meta:editing-cycles>33</meta:editing-cycles>
    <meta:editing-duration>PT8H5M43S</meta:editing-duration>
    <meta:document-statistic meta:table-count="1" meta:image-count="1" meta:object-count="0" meta:page-count="2" meta:paragraph-count="24" meta:word-count="370" meta:character-count="2661"/>
    <meta:template xlink:type="simple" xlink:actuate="onRequest" xlink:title="" xlink:href="../../AppData/Documents%20and%20Settings/Piotr/Pulpit/Pismo%20Urzędowe/Pismo%20Zablokowane.odt/Normal"/>
  </office:meta>
</office:document-meta>
</file>