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.5pt" fo:font-weight="normal" fo:background-color="transparent" style:font-size-asian="11.5pt" style:font-weight-asian="normal" style:font-size-complex="11.5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.5pt" style:font-size-asian="11.5pt" style:font-size-complex="11.5pt"/>
    </style:style>
    <style:style style:name="P4" style:family="paragraph" style:parent-style-name="Standard">
      <style:paragraph-properties fo:line-height="150%"/>
      <style:text-properties style:font-name="Arial" fo:font-size="11.5pt" style:text-underline-style="none" fo:font-weight="normal" fo:background-color="transparent" style:font-size-asian="11.5pt" style:font-weight-asian="normal" style:font-size-complex="11.5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1.5pt" style:font-size-asian="11.5pt" style:font-size-complex="11.5pt"/>
    </style:style>
    <style:style style:name="P6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Arial" fo:font-size="11.5pt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.5pt" style:font-size-asian="11.5pt" style:font-size-complex="11.5pt"/>
    </style:style>
    <style:style style:name="P8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Arial" fo:font-size="11.5pt" style:font-size-asian="11.5pt" style:font-size-complex="11.5pt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fo:text-shadow="none" style:font-name-asian="Arial" style:font-name-complex="Ari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</text:p>
      <text:p text:style-name="P1">STAROSTY SIEMIATYCKIEGO </text:p>
      <text:p text:style-name="P1">z dnia 19.05.2022 r. <text:s/></text:p>
      <text:p text:style-name="P1">w sprawie modernizacji ewidencji gruntów i budynków</text:p>
      <text:p text:style-name="P3"><text:span text:style-name="T4">Działając na p</text:span>odstawie art. 24a ust. 8, 9, 10, 11 i 12 ustawy z dnia 17 maja 1989 r. Prawo geodezyjne i kartograficzne (<text:span text:style-name="T6">Dz.U.2021.1990 t.j. ze zm.</text:span>) ogłaszam, co następuje. </text:p>
      <text:p text:style-name="P5"><text:span text:style-name="T8">Projekt operatu opisowo-kartograficznego, sporządzony w wyniku modernizacji</text:span> ewidencji gruntów i budynków obrębów ewidencyjnych:</text:p>
      <text:list xml:id="list8517020195551641955" text:style-name="L1">
        <text:list-item>
          <text:p text:style-name="P6"><text:span text:style-name="T2">Rotki, Wierzchuca Nadbużna, Wierzchuca Nagórna, Kłyzówka, Koczery, Minczewo, Obniże, Siekierki, Zajęczniki</text:span><text:span text:style-name="T2">, </text:span>położonych w jednostce ewidencyjnej 201002_5 gmina Drohiczyn w zakresie gruntów, budynków i lokali;</text:p>
        </text:list-item>
        <text:list-item>
          <text:p text:style-name="P6"><text:span text:style-name="T2">Dołubowo, Smolugi, Zaminowo, Korzeniówka, Lipiny, Malinowo, Wojeniec, Zaręby</text:span><text:span text:style-name="T2">,</text:span> położonych w jednostce ewidencyjnej 201003_2 gmina Dziadkowice <text:s/>w zakresie gruntów<text:span text:style-name="T1">, budynków i lokali; </text:span></text:p>
        </text:list-item>
        <text:list-item>
          <text:p text:style-name="P8"><text:span text:style-name="T3">Leszczka, Siemiatycze Stacja, Wyromiejki, Romanówka, Boratyniec Lacki, Boratyniec Ruski, Kajanka, Orzepy, Ossolin, Wólka Nadbużna, Cecele, Grzyby, Kłopoty Stanisławy, Krasewice Czerepy, Krasewice Jagiełki, Krasewice Stare, Kułygi, Lachówka, Wiercień Duży, Wiercień Mały,</text:span><text:span text:style-name="T7"> </text:span><text:span text:style-name="T6">położonych w jednostce ewidencyjnej 201009_2 gmina Siemiatycze <text:s/>w zakresie gruntów, budynków i lokali.</text:span></text:p>
        </text:list-item>
      </text:list>
      <text:p text:style-name="P7">po wyłożeniu do wglądu w siedzibie Starostwa Powiatowego w Siemiatyczach w dniach od 04.04.2022 r. do 25.04.2022 r. <text:span text:style-name="T8">stał się operatem ewidencji gruntów i budynków i został ujawniony w bazie danych ewidencji gruntów i budynków</text:span>. </text:p>
      <text:p text:style-name="P3">Każdy, czyjego interesu prawnego dotyczą dane zawarte w ewidencji gruntów i budynków, ujawnione w operacie opisowo-kartograficznym, w terminie 30 dni od dnia zamieszczenia w Dzienniku Urzędowym Województwa Podlaskiego niniejszego ogłoszenia, może zgłaszać zarzuty do tych danych. </text:p>
      <text:p text:style-name="P3">O uwzględnieniu bądź odrzuceniu zarzutów Starosta Siemiatycki będzie rozstrzygał w drodze decyzji. </text:p>
      <text:p text:style-name="P3">Dane ujawnione w operacie opisowo-kartograficznym, co do których zostaną zgłoszone zarzuty, <text:span text:style-name="T5">nie będą wiążące do czasu ostatecznego zakończenia postępowania, o którym mowa w ust. 3. </text:span></text:p>
      <text:p text:style-name="P2">Zarzuty zgłoszone po terminie określonym w ust. 2 będą traktowane jako wnioski o zmianę danych objętych ewidencją gruntów i budynków. </text:p>
      <text:p text:style-name="P2"/>
      <text:p text:style-name="P4">w/z Wicestarosta </text:p>
      <text:p text:style-name="P2">Sylwester Zgieru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Radzicka</meta:initial-creator>
    <meta:creation-date>2020-06-05T11:07:14.87</meta:creation-date>
    <dc:date>2022-05-19T13:34:38.98</dc:date>
    <dc:creator>Anna Radzicka</dc:creator>
    <meta:editing-duration>PT4H28M44S</meta:editing-duration>
    <meta:editing-cycles>39</meta:editing-cycles>
    <meta:generator>OpenOffice/4.1.11$Win32 OpenOffice.org_project/4111m1$Build-9808</meta:generator>
    <meta:document-statistic meta:table-count="0" meta:image-count="0" meta:object-count="0" meta:page-count="1" meta:paragraph-count="16" meta:word-count="280" meta:character-count="2126"/>
  </office:meta>
</office:document-meta>
</file>