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79cm" fo:margin-bottom="0cm" fo:text-align="start" style:justify-single-word="false"/>
      <style:text-properties style:font-name="Arial" fo:background-color="transparen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Times New Roman1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background-color="transparent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Arial" fo:background-color="transparen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6" style:family="paragraph" style:parent-style-name="Standard" style:master-page-name="Converted10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8" style:family="paragraph" style:parent-style-name="Normal_20__28_Web_29_">
      <style:paragraph-properties fo:margin-top="0.176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19" style:family="paragraph" style:parent-style-name="Normal_20__28_Web_29_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20" style:family="paragraph" style:parent-style-name="Normal_20__28_Web_29_" style:list-style-name="L1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21" style:family="paragraph" style:parent-style-name="Normal_20__28_Web_29_" style:list-style-name="L1">
      <style:paragraph-properties fo:margin-top="0.176cm" fo:margin-bottom="0cm" fo:text-align="start" style:justify-single-word="false"/>
      <style:text-properties style:font-name="Arial" fo:font-weight="normal" fo:background-color="transparent" style:font-weight-asian="normal" style:font-weight-complex="normal"/>
    </style:style>
    <style:style style:name="P22" style:family="paragraph" style:parent-style-name="Normal_20__28_Web_29_">
      <style:paragraph-properties fo:margin-top="0cm" fo:margin-bottom="0cm" fo:text-align="start" style:justify-single-word="false"/>
      <style:text-properties fo:color="#000000" style:font-name="Arial" fo:background-color="transparent"/>
    </style:style>
    <style:style style:name="P23" style:family="paragraph" style:parent-style-name="Normal_20__28_Web_29_">
      <style:paragraph-properties fo:margin-top="0cm" fo:margin-bottom="0cm" fo:text-align="start" style:justify-single-word="false"/>
      <style:text-properties style:font-name="Arial" fo:background-color="transparent"/>
    </style:style>
    <style:style style:name="P24" style:family="paragraph" style:parent-style-name="Normal_20__28_Web_29_" style:list-style-name="L2">
      <style:paragraph-properties fo:margin-top="0cm" fo:margin-bottom="0cm" fo:text-align="start" style:justify-single-word="false"/>
      <style:text-properties style:font-name="Arial" fo:background-color="transparent"/>
    </style:style>
    <style:style style:name="P25" style:family="paragraph" style:parent-style-name="Normal_20__28_Web_29_">
      <style:paragraph-properties fo:margin-top="0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6" style:family="paragraph" style:parent-style-name="Normal_20__28_Web_29_">
      <style:paragraph-properties fo:margin-top="0cm" fo:margin-bottom="0cm" fo:text-align="start" style:justify-single-word="false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7" style:family="paragraph" style:parent-style-name="Normal_20__28_Web_29_">
      <style:paragraph-properties fo:margin-top="0cm" fo:margin-bottom="0cm" fo:text-align="start" style:justify-single-word="false"/>
      <style:text-properties style:font-name="Arial" fo:font-style="italic" fo:background-color="transparent" style:font-style-asian="italic" style:font-style-complex="italic"/>
    </style:style>
    <style:style style:name="P28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Arial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none" style:font-size-asian="12pt" style:font-size-complex="12pt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14" style:family="text">
      <style:text-properties style:font-name-asian="ArialMT" style:font-name-complex="ArialMT"/>
    </style:style>
    <style:style style:name="T15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iemiatycze, 2022-05-24</text:p>
      <text:p text:style-name="P4">GG.6623.16.8.2021</text:p>
      <text:p text:style-name="P5"/>
      <text:p text:style-name="P5"/>
      <text:p text:style-name="P5">OBWIESZCZENIE</text:p>
      <text:p text:style-name="P5">STAROSTY SIEMIATYCKIEGO<text:span text:style-name="T11"><text:tab/></text:span></text:p>
      <text:p text:style-name="P4"/>
      <text:p text:style-name="P4"/>
      <text:p text:style-name="P6"><text:span text:style-name="T12"><text:tab/>Na podstawie art. 61 </text:span><text:span text:style-name="T13">§</text:span><text:span text:style-name="T12"> 1 i 4, art. 62, art. 73, art. 10 oraz art. 49 ustawy<text:line-break/>z dnia 14 czerwca 1960 roku – Kodeks postępowania administracyjnego ( Dz. U. z 2021 r. poz. 735 z późn. zm.) </text:span><text:span text:style-name="T14">art. 26 ust. 1 ustawy z dnia 17 maja 1989 r. Prawo geodezyjne<text:line-break/>i kartograficzne (Dz. U. 2021 poz. 1990 z późn. zm.) oraz § 4 pkt. 4, Rozporządzenia Rady Ministrów z dnia 12 września 2012 r. w sprawie gleboznawczej klasyfikacji gruntów<text:line-break/>(Dz. U. 2012 poz. 1246),</text:span></text:p>
      <text:p text:style-name="P8"/>
      <text:p text:style-name="P9">zawiadamiam</text:p>
      <text:p text:style-name="P9"/>
      <text:p text:style-name="P10"><text:span text:style-name="T14"><text:tab/>o wydaniu decyzji w sprawie przeprowadzenia gleboznawczej klasyfikacji gruntów zmienionych użytków gruntowych w <text:s/>ramach modernizacji ewidencji gruntów i budynków obrębu </text:span><text:span text:style-name="T3">Zalesie, gmina Nurzec-Stacja</text:span><text:span text:style-name="T14"> wykonywanej przez firmę: Przedsiębiorstwo Usług Geodezyjnych GEOKART ŁOMŻYŃSKI M. Brzostowski i J. Nowacki Sp. z o.o.<text:line-break/>ul. Senatorska 12A, 18-400 Łomża.</text:span></text:p>
      <text:p text:style-name="P11"><text:tab/>Od decyzji przysługuje stronom prawo do wniesienia odwołania do Podlaskiego Wojewódzkiego Inspektora Nadzoru Geodezyjnego i Kartograficznego w Białymstoku<text:line-break/>za pośrednictwem Starosty Siemiatyckiego w terminie 14 licząc od dnia następnego<text:line-break/>po jej doręczeniu. <text:s/></text:p>
      <text:p text:style-name="P10"><text:span text:style-name="T5"><text:tab/>Niniejsze obwieszczenie oraz ww. decyzja zostają podane do wiadomości<text:line-break/>przez zamieszczenie na stronie BIP Starostwa Powiatowego w Siemiatyczach<text:line-break/></text:span><text:span text:style-name="T6">oraz wywieszenie na tablicy ogłoszeń w Urzędzie Starostwa Powiatowego w Siemiatyczach,<text:line-break/>w Urzędzie Gminy Nurzec-Stacja, na tablicy ogłoszeń w miejscowości Zalesie<text:line-break/>na okres 14 dni.</text:span></text:p>
      <text:p text:style-name="P11"><text:tab/></text:p>
      <text:p text:style-name="P2"><text:tab/></text:p>
      <text:p text:style-name="P3">WICESTAROSTA</text:p>
      <text:p text:style-name="P17">Sylwester Zgierun</text:p>
      <text:p text:style-name="P11"/>
      <text:p text:style-name="P11"/>
      <text:p text:style-name="P11">Niniejsze obwieszczenie zostało podane do publicznej wiadomości w dniu 24.05.2022 r.</text:p>
      <text:p text:style-name="P11"/>
      <text:p text:style-name="P11"/>
      <text:p text:style-name="P11"/>
      <text:p text:style-name="P11">Otrzymują:</text:p>
      <text:list xml:id="list6635347209801371936" text:style-name="L3">
        <text:list-item>
          <text:p text:style-name="P12">Urząd Gminy w Nurcu-Stacji - celem wywieszenia na tablicy ogłoszeń</text:p>
        </text:list-item>
        <text:list-item>
          <text:p text:style-name="P12">Sołtys wsi Zalesie - celem wywieszenia na tablicy na ogłoszeń</text:p>
        </text:list-item>
        <text:list-item>
          <text:p text:style-name="P14"><text:span text:style-name="T15">Starostwo Powiatowe w Siemiatyczach - celem wywieszenia na tablicy na </text:span><text:soft-page-break/><text:span text:style-name="T15">ogłoszeń oraz zamieszenia w Biuletynie informacji publicznej (BIP)</text:span></text:p>
        </text:list-item>
        <text:list-item>
          <text:p text:style-name="P14"><text:span text:style-name="T15">aa</text:span><text:tab/><text:tab/><text:tab/><text:tab/></text:p>
        </text:list-item>
      </text:list>
      <text:p text:style-name="P13"/>
      <text:p text:style-name="P13"/>
      <text:p text:style-name="P13"/>
      <text:p text:style-name="P1">Siemiatycze, 2022-05-24</text:p>
      <text:p text:style-name="P7">GG.6623.16.8.2021</text:p>
      <text:p text:style-name="P18">DECYZJA</text:p>
      <text:p text:style-name="P19"/>
      <text:p text:style-name="P28">Na podstawie art. 104, 107, <text:span text:style-name="T16">art. 105 §1</text:span> ustawy z dnia 14 czerwca 1960 r. - Kodeks Postępowania Administracyjnego (t.j. Dz. U. z 2021 r. poz. 735 z późn. zm), art. 2 pkt. 12, art. 7d pkt. 1 lit. A, art. 20 ust. 1 pkt. 1, ust. 3, 3a, art. 24a ust. 1 ustawy z dnia 17 maja 1989 r.<text:line-break/>- Prawo geodezyjne i kartograficzne (t.j. Dz. U. z 2021 r. poz. 1990 z późn. zm.), § 3, 4 pkt. 4,<text:line-break/>§ 11 rozporządzenia Rady Ministrów z dnia 12 września 2012 roku w sprawie gleboznawczej klasyfikacji gruntów (Dz. U. z 2012 r. poz. 1246), § 9 rozporządzenie Ministra Rozwoju Regionalnego i Budownictwa z dnia 29 marca 2001 roku w sprawie ewidencji gruntów<text:line-break/>i budynków (t.j. Dz. U. z 2021 r. poz. 1390), działając z urzędu</text:p>
      <text:p text:style-name="P23"/>
      <text:p text:style-name="P18">orzekam</text:p>
      <text:p text:style-name="P23"/>
      <text:list xml:id="list2679415115249192386" text:style-name="L1">
        <text:list-item>
          <text:p text:style-name="P20">o zatwierdzeniu gleboznawczej klasyfikacji gruntów w zakresie działek ewidencyjnych położonych na terenie obrębu <text:span text:style-name="T2">Zalesie</text:span>, gmina <text:span text:style-name="T2">Nurzec-Stacja</text:span>, zgodnie z danymi zawartymi w operacie gleboznawczej klasyfikacji gruntów, przyjętym<text:line-break/>do państwowego zasobu geodezyjnego i kartograficznego dnia 21.12.2021 r. pod numerem ewidencyjnym P.2010.2020.231 - obejmujący działki oznaczone numerami: <text:span text:style-name="T2">129/1, 130/9, 92/2.</text:span></text:p>
        </text:list-item>
        <text:list-item>
          <text:p text:style-name="P21">o umorzeniu postępowania administracyjnego dotyczącego gleboznawczej klasyfikacji gruntów w zakresie działek ewidencyjnych położonych na terenie obrębu <text:span text:style-name="T1">Zalesie</text:span>, gmina <text:span text:style-name="T1">Nurzec-Stacja</text:span>, zgodnie z danymi zawartymi w operacie gleboznawczej klasyfikacji gruntów, przyjętym do państwowego zasobu geodezyjnego<text:line-break/>i kartograficznego dnia 21.12.2021 r. pod numerem ewidencyjnym P.2010.2020.231<text:line-break/>- obejmujący działki oznaczone numerami: <text:span text:style-name="T2">142, 8.</text:span></text:p>
        </text:list-item>
      </text:list>
      <text:p text:style-name="P23"/>
      <text:p text:style-name="P25">UZASADNIENIE</text:p>
      <text:p text:style-name="P23"/>
      <text:p text:style-name="P23"><text:tab/>Aktualizacji gleboznawczej klasyfikacji gruntów zmienionych użytków gruntowych<text:line-break/>na terenie obrębu Zalesie, gmina Nurzec-Stacja, w związku z prowadzoną modernizacją ewidencji gruntów i budynków przez Przedsiębiorstwo Usług Geodezyjnych GEOKART ŁOMŻYŃSKI M. Brzostowski i J. Nowacki Sp. z o.o. ul. Senatorska 12A,<text:line-break/>18-400 Łomża, dokonał gleboznawca-klasyfikator gruntów Jerzy Kołomyjski posiadający upoważnienie do czynności przeprowadzenia gleboznawczej klasyfikacji <text:soft-page-break/>gruntów GG.6623.1.1.2021 z dnia 31.08.2021 r. wydane przez Starostę Siemiatyckiego.</text:p>
      <text:p text:style-name="P23"><text:tab/>Zawiadomienie o przeprowadzeniu z urzędu aktualizacji gleboznawczej klasyfikacji gruntów w obrębie Zalesie, gmina Nurzec-Stacja zostało ogłoszone w drodze obwieszczenia na tablicy ogłoszeń Urzędu Gminy Nurzec-Stacja, wsi Zalesie, Starostwa Powiatowego<text:line-break/>w Siemiatyczach i Biuletynie Informacji Publicznej. Zawiadomieniem z dnia 31.08.2021 r. znak: GG.6623.16.8.2021 właściciele działek objętych klasyfikacją zostali powiadomieni<text:line-break/>o wyłożeniu do publicznego wglądu w okresie od dnia 15.11.2021 r. do dnia 28.11.2021 r. w Starostwie Powiatowym w Siemiatyczach, ul. Legionów Piłsudskiego 3, projektu ustalenia klasyfikacji gruntów zgodnie z §9 ust. 1 rozporządzenia Rady Ministrów z dnia 12 września 2012 r. w sprawie gleboznawczej klasyfikacji gruntów. W tym okresie nie zgłoszono zastrzeżeń do projektu ustalenia klasyfikacji wsi Zalesie.</text:p>
      <text:p text:style-name="P28">Mapy klasyfikacji, sporządzone w skali 1:2000 na której granice i oznaczenia klas<text:span text:style-name="T4"> gruntów i typy gleb wykazane na mapie kolorem zielonym są zgodne z granicami </text:span><text:span text:style-name="T4">oznaczonymi klas i typów gleb ustalonych w czasie wykonywania czynności klasyfikacyjnych na gruncie, </text:span>zawarte w operacie P.2010.2020.231, stanowią integralną część niniejszej decyzji.</text:p>
      <text:p text:style-name="P22"><text:tab/>Aktualizacja została przeprowadzona zgodnie z przepisami rozporządzenia Rady Ministrów z dnia 12 września 2012 r. w sprawie gleboznawczej klasyfikacji gruntów<text:line-break/>i urzędową tabelą klas gruntów stanowiącą załącznik do rozporządzenia.</text:p>
      <text:p text:style-name="P22"><text:span text:style-name="T17"><text:tab/>Zgodnie z art. 105 §1 Kpa gdy postępowanie z jakichkolwiek przyczyn stało<text:line-break/>się bezprzedmiotowe w całości albo w części, organ administracji publicznej wydaje decyzję<text:line-break/>o umorzeniu postępowania odpowiednio w całości albo w części. Zatem zgodnie zgromadzoną dokumentacją Starosta Siemiatycki stwierdza, że brak jest podstaw<text:line-break/>do merytorycznego rozstrzygnięcia sprawy, gdyż w przypadku działek o nr </text:span><text:span text:style-name="T18">8 i 142 kl</text:span><text:span text:style-name="T17">asyfikacja pozostaje bez zmian.</text:span><text:span text:style-name="T17"> W związku czym w tej części wydaję decyzję o umorzeniu postępowania. <text:s/></text:span></text:p>
      <text:p text:style-name="P23"><text:span text:style-name="T4"><text:tab/>Organ wykonał obowiązek wynikający z art. 10 § 1 ustawy Kpa – zawiadomieniem znak: </text:span>GG.6623.16.8.2021 z dnia 31.08.2021 r. skutecznie poinformowano Strony postępowania o prawie zapoznania się z dokumentacją i zgłoszenia zastrzeżeń do projektu ustalenia gleboznawczej klasyfikacji gruntów wsi Zalesie w dniach 15.11.2021 r.<text:line-break/>do dnia 28.11.2021 r.</text:p>
      <text:p text:style-name="P22"><text:tab/>Biorąc powyższe pod uwagę należało orzec jak w sentencji decyzji.</text:p>
      <text:p text:style-name="P23"/>
      <text:p text:style-name="P26">P o u c z e n i e</text:p>
      <text:p text:style-name="P23"/>
      <text:p text:style-name="P23"><text:tab/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§1 i 2 Kpa).</text:p>
      <text:p text:style-name="P23"><text:tab/>W trakcie biegu terminu do wniesienia odwołania strona może zrzec się prawa<text:line-break/>do wniesienia odwołania wobec organu administracji publicznej, który wydał decyzję.<text:line-break/>Z dniem doręczenia organowi administracji publicznej oświadczenia o zrzeczeniu się prawa do odwołania przez ostatnią ze stron postępowania, decyzja staje się <text:soft-page-break/>ostateczna<text:line-break/>i prawomocna.</text:p>
      <text:p text:style-name="P23"><text:tab/>Na podstawie art. 49 § 1 i 2 ustawy Kodeks postępowania administracyjnego niniejsza decyzja podlega obwieszczeniu poprzez wywieszenia na tablicach ogłoszeń Urzędu Gminy<text:line-break/>Nurzec-Stacja, wsi Zalesie, Starostwa Powiatowego w Siemiatyczach oraz Biuletynie Informacji Publicznej. Po upływie czternastu dni od dnia jej publicznego obwieszenia, decyzję uważa się za doręczoną.</text:p>
      <text:p text:style-name="P23"/>
      <text:p text:style-name="P27">Zgodnie z art. 7 pkt. 3 ustawy z dnia 16 listopada 2006 r. o opłacie skarbowej<text:line-break/>(t.j. Dz. U. z 2021 r. pow. 1923) jednostki budżetowe są zwolnione z opłaty skarbowej.</text:p>
      <text:p text:style-name="P19"/>
      <text:p text:style-name="P15">WICESTAROSTA</text:p>
      <text:p text:style-name="P17">Sylwester Zgierun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trzymują:</text:p>
      <text:list xml:id="list8994339507998797915" text:style-name="L2">
        <text:list-item>
          <text:p text:style-name="P24">Urząd Gminy Nurzec-Stacja – celem ogłoszenia i wywieszenia na tablicy ogłoszeń</text:p>
        </text:list-item>
        <text:list-item>
          <text:p text:style-name="P24">Sołtys wsi Zalesie – celem ogłoszenia i wywieszenia na tablicy ogłoszeń</text:p>
        </text:list-item>
        <text:list-item>
          <text:p text:style-name="P24">Starostwo Powiatowe w Siemiatyczach – celem ogłoszenia i wywieszenia na tablicy ogłoszeń oraz na BIP</text:p>
        </text:list-item>
        <text:list-item>
          <text:p text:style-name="P24">Starostwo Powiatowe w Siemiatyczach – Powiatowy Ośrodek Dokumentacji Geodezyjnej i Kartograficznej</text:p>
        </text:list-item>
        <text:list-item>
          <text:p text:style-name="P24">Operat ewidencji gruntów w m.</text:p>
        </text:list-item>
        <text:list-item>
          <text:p text:style-name="P24">a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05cm" fo:margin-left="2.499cm" fo:margin-right="2.499cm" style:writing-mode="lr-tb" style:layout-grid-color="#c0c0c0" style:layout-grid-lines="251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1:13:49.21</meta:creation-date>
    <meta:print-date>2022-05-16T12:04:53.42</meta:print-date>
    <dc:date>2022-05-23T11:17:36.58</dc:date>
    <meta:editing-duration>PT1H17M59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4" meta:paragraph-count="48" meta:word-count="1121" meta:character-count="7927"/>
  </office:meta>
</office:document-meta>
</file>