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2" style:family="paragraph" style:parent-style-name="Standard" style:master-page-name="Converted10">
      <style:paragraph-properties fo:margin-top="0.079cm" fo:margin-bottom="0cm"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16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8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19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20" style:family="paragraph" style:parent-style-name="Normal_20__28_Web_29_" style:list-style-name="L1">
      <style:paragraph-properties fo:margin-top="0cm" fo:margin-bottom="0cm" fo:text-align="start" style:justify-single-word="false"/>
      <style:text-properties style:font-name="Arial" fo:background-color="transparent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2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3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4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5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6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MT" style:font-name-complex="ArialM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022-05-24</text:p>
      <text:p text:style-name="P5">GG.6623.16.7.2021</text:p>
      <text:p text:style-name="P6"/>
      <text:p text:style-name="P6"/>
      <text:p text:style-name="P6">OBWIESZCZENIE</text:p>
      <text:p text:style-name="P6">STAROSTY SIEMIATYCKIEGO<text:span text:style-name="T6"><text:tab/></text:span></text:p>
      <text:p text:style-name="P5"/>
      <text:p text:style-name="P5"/>
      <text:p text:style-name="P7"><text:span text:style-name="T7"><text:tab/>Na podstawie art. 61 </text:span><text:span text:style-name="T8">§</text:span><text:span text:style-name="T7"> 1 i 4, art. 62, art. 73, art. 10 oraz art. 49 ustawy<text:line-break/>z dnia 14 czerwca 1960 roku – Kodeks postępowania administracyjnego ( Dz. U. z 2021 r. poz. 735 z późn. zm.) </text:span><text:span text:style-name="T9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9"/>
      <text:p text:style-name="P10">zawiadamiam</text:p>
      <text:p text:style-name="P10"/>
      <text:p text:style-name="P11"><text:span text:style-name="T9"><text:tab/>o wydaniu decyzji w sprawie przeprowadzenia gleboznawczej klasyfikacji gruntów zmienionych użytków gruntowych w <text:s/>ramach modernizacji ewidencji gruntów i budynków obrębu </text:span><text:span text:style-name="T2">Zabłocie, gmina Nurzec-Stacja</text:span><text:span text:style-name="T9"> wykonywanej przez firmę: Przedsiębiorstwo Usług Geodezyjnych GEOKART ŁOMŻYŃSKI M. Brzostowski i J. Nowacki Sp. z o.o.<text:line-break/>ul. Senatorska 12A, 18-400 Łomża.</text:span></text:p>
      <text:p text:style-name="P12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11"><text:span text:style-name="T4"><text:tab/>Niniejsze obwieszczenie oraz ww. decyzja zostają podane do wiadomości<text:line-break/>przez zamieszczenie na stronie BIP Starostwa Powiatowego w Siemiatyczach<text:line-break/></text:span><text:span text:style-name="T5">oraz wywieszenie na tablicy ogłoszeń w Urzędzie Starostwa Powiatowego w Siemiatyczach,<text:line-break/>w Urzędzie Gminy Nurzec-Stacja, na tablicy ogłoszeń w miejscowości Zabłocie<text:line-break/>na okres 14 dni.</text:span></text:p>
      <text:p text:style-name="P12"><text:tab/></text:p>
      <text:p text:style-name="P3"><text:tab/></text:p>
      <text:p text:style-name="P4">WICESTAROSTA</text:p>
      <text:p text:style-name="P17">Sylwester Zgierun</text:p>
      <text:p text:style-name="P12"/>
      <text:p text:style-name="P12"/>
      <text:p text:style-name="P12">Niniejsze obwieszczenie zostało podane do publicznej wiadomości w dniu 24.05.2022 r.</text:p>
      <text:p text:style-name="P12"/>
      <text:p text:style-name="P12"/>
      <text:p text:style-name="P12"/>
      <text:p text:style-name="P12">Otrzymują:</text:p>
      <text:list xml:id="list3971588011557835434" text:style-name="L2">
        <text:list-item>
          <text:p text:style-name="P13">Urząd Gminy w Nurcu-Stacji - celem wywieszenia na tablicy ogłoszeń</text:p>
        </text:list-item>
        <text:list-item>
          <text:p text:style-name="P13">Sołtys wsi <text:span text:style-name="T5">Zabłocie</text:span> - celem wywieszenia na tablicy na ogłoszeń</text:p>
        </text:list-item>
        <text:list-item>
          <text:p text:style-name="P15"><text:soft-page-break/><text:span text:style-name="T11">Starostwo Powiatowe w Siemiatyczach - celem wywieszenia na tablicy na ogłoszeń oraz zamieszenia w Biuletynie informacji publicznej (BIP)</text:span></text:p>
        </text:list-item>
        <text:list-item>
          <text:p text:style-name="P15"><text:span text:style-name="T11">aa</text:span><text:tab/><text:tab/><text:tab/></text:p>
        </text:list-item>
      </text:list>
      <text:p text:style-name="P14"/>
      <text:p text:style-name="P14"/>
      <text:p text:style-name="P14"/>
      <text:p text:style-name="P1">Siemiatycze, 2022-05-24</text:p>
      <text:p text:style-name="P8">GG.6623.16.7.2021</text:p>
      <text:p text:style-name="P24">DECYZJA</text:p>
      <text:p text:style-name="P25"/>
      <text:p text:style-name="P26">Na podstawie art. 104 i 107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19"/>
      <text:p text:style-name="P24">orzekam</text:p>
      <text:p text:style-name="P19"/>
      <text:p text:style-name="P25"><text:bookmark text:name="_GoBack"/>o zatwierdzeniu gleboznawczej klasyfikacji gruntów w zakresie działek ewidencyjnych położonych na terenie obrębu<text:span text:style-name="T1"> Zabłocie</text:span>, gmina <text:span text:style-name="T1">Nurzec-Stacja</text:span>, zgodnie z danymi zawartymi<text:line-break/>w operacie gleboznawczej klasyfikacji gruntów, przyjętym do państwowego zasobu geodezyjnego i kartograficznego dnia 21.12.2021 r. pod numerem ewidencyjnym P.2010.2020.231 - obejmujący działki oznaczone numerami: <text:span text:style-name="T1">592/4, 520, 526, 528, 464, 383, 377, 149, 434.</text:span></text:p>
      <text:p text:style-name="P19"/>
      <text:p text:style-name="P21">UZASADNIENIE</text:p>
      <text:p text:style-name="P19"/>
      <text:p text:style-name="P19"><text:tab/>Aktualizacji gleboznawczej klasyfikacji gruntów zmienionych użytków gruntowych<text:line-break/>na terenie obrębu Zabłocie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gruntów GG.6623.1.1.2021 z dnia 31.08.2021 r. wydane przez Starostę Siemiatyckiego.</text:p>
      <text:p text:style-name="P19"><text:tab/>Zawiadomienie o przeprowadzeniu z urzędu aktualizacji gleboznawczej klasyfikacji gruntów w obrębie Zabłocie, gmina Nurzec-Stacja zostało ogłoszone w drodze obwieszczenia na tablicy ogłoszeń Urzędu Gminy Nurzec-Stacja, wsi Zabłocie, Starostwa Powiatowego<text:line-break/>w Siemiatyczach i Biuletynie Informacji Publicznej. Zawiadomieniem z dnia 31.08.2021 r. znak: GG.6623.16.7.2021 właściciele działek objętych klasyfikacją <text:soft-page-break/>zostali powiadomieni<text:line-break/>o wyłożeniu do publicznego wglądu w okresie od dnia 15.11.2021 r. do dnia 28.11.2021 r.<text:line-break/>w 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Zabłocie.</text:p>
      <text:p text:style-name="P26">Mapy klasyfikacji, sporządzone w skali 1:2000 na której granice i oznaczenia klas<text:span text:style-name="T3"> gruntów i typy gleb wykazane na mapie kolorem zielonym są zgodne z granicami oznaczonymi klas i typów gleb ustalonych w czasie wykonywania czynności klasyfikacyjnych na gruncie, </text:span>zawarte w operacie P.2010.2020.231, stanowią integralną część niniejszej decyzji.</text:p>
      <text:p text:style-name="P18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19"><text:span text:style-name="T3"><text:tab/>Organ wykonał obowiązek wynikający z art. 10 § 1 ustawy Kpa – zawiadomieniem </text:span><text:span text:style-name="T3">znak: </text:span>GG.6623.16.7.2021 z dnia 31.08.2021 r. skutecznie poinformowano Strony postępowania o prawie zapoznania się z dokumentacją i zgłoszenia zastrzeżeń do projektu ustalenia gleboznawczej klasyfikacji gruntów wsi Zabłocie w dniach 15.11.2021 r.<text:line-break/>do dnia 28.11.2021 r.</text:p>
      <text:p text:style-name="P18"><text:tab/>Biorąc powyższe pod uwagę należało orzec jak w sentencji decyzji.</text:p>
      <text:p text:style-name="P19"/>
      <text:p text:style-name="P22">P o u c z e n i e</text:p>
      <text:p text:style-name="P19"/>
      <text:p text:style-name="P19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19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ostateczna<text:line-break/>i prawomocna.</text:p>
      <text:p text:style-name="P19"><text:tab/>Na podstawie art. 49 § 1 i 2 ustawy Kodeks postępowania administracyjnego niniejsza decyzja podlega obwieszczeniu poprzez wywieszenia na tablicach ogłoszeń Urzędu Gminy<text:line-break/>Nurzec-Stacja, wsi Zabłocie, Starostwa Powiatowego w Siemiatyczach oraz Biuletynie Informacji Publicznej. Po upływie czternastu dni od dnia jej publicznego obwieszenia, decyzję uważa się za doręczoną.</text:p>
      <text:p text:style-name="P19"/>
      <text:p text:style-name="P23">Zgodnie z art. 7 pkt. 3 ustawy z dnia 16 listopada 2006 r. o opłacie skarbowej<text:line-break/>(t.j. Dz. U. z 2021 r. pow. 1923) jednostki budżetowe są zwolnione z opłaty skarbowej.</text:p>
      <text:p text:style-name="P25"/>
      <text:p text:style-name="P16">WICESTAROSTA</text:p>
      <text:p text:style-name="P17">Sylwester Zgierun</text:p>
      <text:p text:style-name="P25"><text:soft-page-break/></text:p>
      <text:p text:style-name="P19">Otrzymują:</text:p>
      <text:list xml:id="list2176553444912131111" text:style-name="L1">
        <text:list-item>
          <text:p text:style-name="P20">Urząd Gminy Nurzec-Stacja– celem ogłoszenia i wywieszenia na tablicy ogłoszeń</text:p>
        </text:list-item>
        <text:list-item>
          <text:p text:style-name="P20">Sołtys wsi Zabłocie – celem ogłoszenia i wywieszenia na tablicy ogłoszeń</text:p>
        </text:list-item>
        <text:list-item>
          <text:p text:style-name="P20">Starostwo Powiatowe w Siemiatyczach – celem ogłoszenia i wywieszenia na tablicy ogłoszeń oraz na BIP</text:p>
        </text:list-item>
        <text:list-item>
          <text:p text:style-name="P20">Starostwo Powiatowe w Siemiatyczach – Powiatowy Ośrodek Dokumentacji Geodezyjnej i Kartograficznej</text:p>
        </text:list-item>
        <text:list-item>
          <text:p text:style-name="P20">Operat ewidencji gruntów w m.</text:p>
        </text:list-item>
        <text:list-item>
          <text:p text:style-name="P20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09:03:16.78</meta:print-date>
    <dc:date>2022-05-23T10:48:46.84</dc:date>
    <meta:editing-duration>PT37M35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4" meta:paragraph-count="46" meta:word-count="1001" meta:character-count="7017"/>
  </office:meta>
</office:document-meta>
</file>