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Normalny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8" style:family="paragraph" style:parent-style-name="Normaln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9" style:family="paragraph" style:parent-style-name="Normaln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1pt" style:text-underline-style="none" fo:font-weight="bold" style:font-size-asian="11pt" style:font-weight-asian="bold" style:font-size-complex="11pt"/>
    </style:style>
    <style:style style:name="P10" style:family="paragraph" style:parent-style-name="Normalny" style:master-page-name="MP0">
      <style:paragraph-properties fo:line-height="150%" fo:text-align="start" style:justify-single-word="false" style:page-number="auto" fo:break-before="page"/>
    </style:style>
    <style:style style:name="P11" style:family="paragraph" style:parent-style-name="Normalny" style:list-style-name="L1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7">Siemiatycze, 2022.05.31</text:span></text:span></text:p>
      <text:p text:style-name="P6">GG.6620.20.1.2017.2019.2022 <text:s text:c="86"/></text:p>
      <text:p text:style-name="P9">ZAWIADOMIENIE</text:p>
      <text:p text:style-name="P5">Na podstawie art. 36 <text:span text:style-name="T8">§</text:span> 1 ustawy z dnia 14 czerwca 1960 r. - Kodeks postępowania administracyjnego (t. j. Dz. U. z 2021 r., poz. 735) <text:s/><text:span text:style-name="T6">zawiadamiam</text:span><text:span text:style-name="T5">, </text:span>że postępowanie administracyjne w sprawie ustalenia wykazu uprawnionych do udziału we wspólnocie gruntowej, wykazu gospodarstw rolnych posiadanych przez uprawnionych do udziału we wspólnocie gruntowej oraz wykazu wielkości udziałów przysługujących uprawnionym do udziału we wspólnocie <text:s/>gruntowej wsi Starczewice gm. Korczew nie może być załatwione w terminie określonym w art. 35 <text:span text:style-name="T8">§</text:span> 3 k.p.a. z uwagi na konieczność uzupełnienia oraz analizy materiału dowodowego w sprawie.</text:p>
      <text:p text:style-name="P8">Z uwagi na powyższe, wskazuję przewidywany <text:s/>termin rozstrzygnięcia sprawy – do dnia 29 lipca 2022 r.</text:p>
      <text:p text:style-name="P8">Pouczenie</text:p>
      <text:p text:style-name="P7">Jednocześnie informuję, że strony postępowania mają prawo do wniesienia ponaglenia (art. 37 § 1 pkt 1 i <text:s/>2), jeżeli:</text:p>
      <text:p text:style-name="P7">- nie załatwiono sprawy w terminie określonym w art. 35 lub przepisach szczególnych <text:s/>ani w terminie zgodnie z art. 36 § 1 (bezczynność);</text:p>
      <text:p text:style-name="P7">- postępowanie jest prowadzone dłużej niż jest to niezbędne do załatwienia sprawy (przewlekłość).</text:p>
      <text:p text:style-name="P7">Ponaglenie wnosi się do Wojewody Podlaskiego za pośrednictwem Starosty Siemiatyckiego.</text:p>
      <text:p text:style-name="P7">Ponaglenie powinno zawierać uzasadnienie (art. 37 § 2).</text:p>
      <text:p text:style-name="P7"/>
      <text:p text:style-name="P7">Z up. STAROSTY Naczelnik Wydziału Geodezji, Katastru i Nieruchomości GEODETA POWIATOWY mgr inż. Roman Łopaciuk <text:s text:c="4"/></text:p>
      <text:p text:style-name="P7"/>
      <text:p text:style-name="P7">Otrzymują: <text:s text:c="74"/></text:p>
      <text:p text:style-name="P7"><text:s text:c="8"/>1. <text:s text:c="4"/>Sołtys wsi Starczewice – celem wywieszenia na tablicy ogłoszeń na okres 14 dni</text:p>
      <text:p text:style-name="P7"><text:s text:c="8"/>2 . <text:s text:c="3"/>Sołtys wsi Wólka Zamkowa – celem wywieszenia na tablicy ogłoszeń na okres 14 dni</text:p>
      <text:list xml:id="list7846153755809384926" text:style-name="L1">
        <text:list-item>
          <text:p text:style-name="P11"><text:soft-page-break/>Urząd Gminy Korczew – celem wywieszenia na tablicy ogłoszeń na okres 14 dni i ogłoszenia w BIP</text:p>
        </text:list-item>
        <text:list-item>
          <text:p text:style-name="P11">Urząd Miejski w Drohiczynie– celem wywieszenia na tablicy ogłoszeń na okres 14 dni i ogłoszenia w BIP</text:p>
        </text:list-item>
        <text:list-item>
          <text:p text:style-name="P11">Starostwo Powiatowe w Siedlcach – celem wywieszenia na tablicy ogłoszeń na okres 14 dni i ogłoszenia w BIP</text:p>
        </text:list-item>
        <text:list-item>
          <text:p text:style-name="P11">Starostwo Powiatowe w Siemiatyczach – celem wywieszenia na tablicy ogłoszeń na okres 14 dni i ogłoszenia w BIP</text:p>
        </text:list-item>
        <text:list-item>
          <text:p text:style-name="P11">a/a <text:s text:c="4"/></text:p>
          <text:p text:style-name="P11"><text:s text:c="3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cm" fo:margin-bottom="0.914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371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Halina Karpiuk, tel.: +4885656654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2-05-31T10:40:08.27</dc:date>
    <meta:print-date>2022-03-31T10:36:30.28</meta:print-date>
    <meta:editing-cycles>56</meta:editing-cycles>
    <meta:editing-duration>P1DT5H13M44S</meta:editing-duration>
    <dc:creator>Halina Karpiuk</dc:creator>
    <meta:printed-by>Halina Karpiuk</meta:printed-by>
    <meta:document-statistic meta:table-count="1" meta:image-count="1" meta:object-count="0" meta:page-count="2" meta:paragraph-count="28" meta:word-count="335" meta:character-count="2471"/>
    <meta:template xlink:type="simple" xlink:actuate="onRequest" xlink:title="" xlink:href="../../Documents%20and%20Settings/Piotr/Pulpit/Pismo%20Urzędowe/Pismo%20Zablokowane.odt/Normal"/>
  </office:meta>
</office:document-meta>
</file>