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TAROSTA SIEMIATYCKI ,17-300 Siemiatycze, ul .Leg. Piłsudskiego 3, el. 85 65 66 500 fax 65 66 501</text:p>
      <text:p text:style-name="P1">Siemiatycze, 28.06.2022 r.</text:p>
      <text:p text:style-name="P1">BS.6522.8.2022.DW</text:p>
      <text:p text:style-name="P1">DECYZJA</text:p>
      <text:p text:style-name="P1">Na podstawie art. 21 ust. 1 pkt 2 i ust. 2, art. 22 ust. 2, art. 30 ust 1 i art. 32 ust. 1</text:p>
      <text:p text:style-name="P1">i ust. 5 oraz art. 161 ust. 2 ustawy z dnia 9 czerwca 2011 r. Prawo geologiczne i górnicze</text:p>
      <text:p text:style-name="P1">(Dz.U. 2022 r. poz. 1072) oraz art. 104 z dnia 14 czerwca 1960 r. Kodeks postępowania</text:p>
      <text:p text:style-name="P1">administracyjnego (Dz. U. 2021 r. poz. 735 z późn. zm.) po rozpatrzeniu wniosku z dnia</text:p>
      <text:p text:style-name="P1">28.04.2022 r. o udzielenie koncesji na wydobywanie kopaliny ze złoża piasku ze żwirem</text:p>
      <text:p text:style-name="P1">„Siemiony IV”, gmina Grodzisk, złożonego przez Pana Konrada Wyszyńskiego, XXX</text:p>
      <text:p text:style-name="P1">udziela się koncesji</text:p>
      <text:p text:style-name="P1">Panu Konradowi Wyszyńskiemu, XXX, prowadzącemu działalność pod nazwą „KONKRUSZ”</text:p>
      <text:p text:style-name="P1">Wyszyński Konrad XXX zwanemu dalej Przedsiębiorcą, na wydobywanie kopaliny ze złoża</text:p>
      <text:p text:style-name="P1">piasku ze żwirem „Siemiony IV”, położonego w obrębie działki o nr ew. geod. 135/3 obręb</text:p>
      <text:p text:style-name="P1">Siemiony, gmina Grodzisk, powiat siemiatycki, województwo podlaskie.</text:p>
      <text:p text:style-name="P1">Złoże „Siemiony IV” udokumentowano w „Dokumentacji geologicznej złoża piasku</text:p>
      <text:p text:style-name="P1">„Siemiony IV” w kat. C1, w obrębie działki nr ew. geod. 135/3, miejscowość: Siemiony, gmina:</text:p>
      <text:p text:style-name="P1">Grodzisk, powiat: siemiatycki, województwo: podlaskie”, zatwierdzonej decyzja Starosty</text:p>
      <text:p text:style-name="P1">Siemiatyckiego z dnia 08.11.2021 r. znak: BS.6541.9.2021.DW.</text:p>
      <text:p text:style-name="P1">Koncesja nadaje Przedsiębiorcy wyłączne prawo do wydobywania kopaliny ze złoża</text:p>
      <text:p text:style-name="P1">„Siemiony IV” w obrębie przestrzeni wyznaczonej granicami obszaru górniczego „Siemiony</text:p>
      <text:p text:style-name="P1">IV” z zastrzeżeniem zamieszczonych niżej warunków i zasad korzystania z koncesji.</text:p>
      <text:p text:style-name="P1">Dla złoża kruszywa naturalnego „Siemiony IV” wyznacza się granice obszaru</text:p>
      <text:p text:style-name="P1">górniczego „Siemiony IV” i pokrywające się z nimi granice terenu górniczego „Siemiony IV”</text:p>
      <text:p text:style-name="P1">(o powierzchni 10 059 m2) oznaczone w skali 1:1000 stanowiącej integralną część niniejszej</text:p>
      <text:p text:style-name="P1">koncesji (załącznik nr 1) linią łączącą punkty o następujących współrzędnych w układzie</text:p>
      <text:p text:style-name="P1">„2000”.</text:p>
      <text:p text:style-name="P1">Wpływ działalności prowadzonej przez Przedsiębiorcę na podstawie niniejszej</text:p>
      <text:p text:style-name="P1">koncesji powinien zawierać się w obrębie ww. terenu górniczego, a jeśli rzeczywiste</text:p>
      <text:p text:style-name="P1">Nr punktu X Y</text:p>
      <text:p text:style-name="P1">1 5834513,90 8418671,62</text:p>
      <text:p text:style-name="P1">2 5834625,32 8418833,91</text:p>
      <text:p text:style-name="P1">3 5834561,46 8418877,10</text:p>
      <text:p text:style-name="P1">4 5834519,72 8418816,50</text:p>
      <text:p text:style-name="P1">5 5834552,67 8418793,81</text:p>
      <text:p text:style-name="P1">6 5834485,78 8418690,10</text:p>
      <text:p text:style-name="P1"><text:soft-page-break/>szkodliwe wpływy robót górniczych przekroczą wyznaczone granice terenów górniczych,</text:p>
      <text:p text:style-name="P1">Przedsiębiorca jest zobowiązany niezwłocznie złożyć wniosek o dokonanie zmiany koncesji.</text:p>
      <text:p text:style-name="P1">Koncesję wydaję się na okres 10 lat od dnia, gdy niniejsza decyzja koncesyjna stanie</text:p>
      <text:p text:style-name="P1">się ostateczna.</text:p>
      <text:p text:style-name="P1">Rozpoczęcie działalności objętej koncesją może nastąpić, gdy niniejsza decyzja</text:p>
      <text:p text:style-name="P1">koncesyjna stanie się ostateczna.</text:p>
      <text:p text:style-name="P1">Określa się, wg. stanu na dzień 31.12.2020 r. ilość zasobów geologicznych</text:p>
      <text:p text:style-name="P1">(bilansowych), piasku, w kat. C1 na 266,41 tys. ton, w tym ilość zasobów możliwych do</text:p>
      <text:p text:style-name="P1">wydobycia na 82,64 tyś. ton, tj. stopień wykorzystania zasobów geologicznych złoża</text:p>
      <text:p text:style-name="P1">wyniesie 0,9. Wydobycie kopaliny ze złoża „Siemiony IV” w roku kalendarzowym nie</text:p>
      <text:p text:style-name="P1">przekroczy 20 000 m3. Eksploatacją objęte będzie złoże piasku ze żwirem „Siemiony IV” na</text:p>
      <text:p text:style-name="P1">powierzchni 0,9721 ha.</text:p>
      <text:p text:style-name="P1">Ustala się następujące warunki i zasady koncesji:</text:p>
      <text:p text:style-name="P1">1. Wydobywanie kopaliny może się odbywać wyłącznie pod kierownictwem i dozorem</text:p>
      <text:p text:style-name="P1">osób posiadających odpowiednie kwalifikacje w zakresie kierownictwa i dozoru ruchu</text:p>
      <text:p text:style-name="P1">zakładu górniczego.</text:p>
      <text:p text:style-name="P1">2. W trakcie korzystania z uprawnień wynikających z koncesji w szczególności</text:p>
      <text:p text:style-name="P1">sporządzając plany ruchu zakładu górniczego, należy uwzględnić uwarunkowania</text:p>
      <text:p text:style-name="P1">środowiskowe wynikające z decyzji Wójta Gminy Grodzisk z dnia 4 stycznia</text:p>
      <text:p text:style-name="P1">2022 r. znak: AG.6220.11.2021, stwierdzającej brak potrzeby przeprowadzania oceny</text:p>
      <text:p text:style-name="P1">oddziaływania na środowisko dla planowanego przedsięwzięcia polegającego</text:p>
      <text:p text:style-name="P1">na „Eksploatacji metodą odkrywkową złoża piasku ze żwirem „Siemiony IV” na działce</text:p>
      <text:p text:style-name="P1">o nr ew. 135/3 obręb Siemiony, gmina Grodzisk, powiat siemiatycki, województwo</text:p>
      <text:p text:style-name="P1">podlaskie „</text:p>
      <text:p text:style-name="P1">3. Teren zakładu górniczego należy w widoczny sposób oznaczyć w terenie, np. poprzez</text:p>
      <text:p text:style-name="P1">wykonanie obwałowania, ogrodzenia oraz umieszczenia odpowiednich tablic</text:p>
      <text:p text:style-name="P1">informacyjnych i ostrzegawczych w charakterystycznych punktach terenu. Należy</text:p>
      <text:p text:style-name="P1">również w widoczny sposób oznakować punkty załamania granic obszaru i terenu</text:p>
      <text:p text:style-name="P1">górniczego.</text:p>
      <text:p text:style-name="P1">4. Wydobywanie kopaliny może odbywać się zgodnie z obowiązującymi przepisami</text:p>
      <text:p text:style-name="P1">prawa geologicznego i górniczego. Eksploatacja kopaliny oraz prace towarzyszące</text:p>
      <text:p text:style-name="P1">muszą być prowadzone w sposób nie powodujący zagrożenia pracowników i osób</text:p>
      <text:p text:style-name="P1">postronnych, nie powodujący ujemnego oddziaływania na istniejące obiekty i tereny</text:p>
      <text:p text:style-name="P1">przyległe do złoża oraz minimalizujący oddziaływanie na środowisko naturalne.</text:p>
      <text:p text:style-name="P1">W szczególności, na wszystkich etapach działalności objętej koncesją, począwszy</text:p>
      <text:p text:style-name="P1">od prac udostępniających złoże, aż do likwidacji zakładu górniczego i zrekultywowania</text:p>
      <text:p text:style-name="P1">wyrobisk, należy przedsięwziąć wszelkie niezbędne środki w celu zapewnienia</text:p>
      <text:p text:style-name="P1">bezpieczeństwa powszechnego (zwłaszcza poprzez zabezpieczenie zakładu</text:p>
      <text:p text:style-name="P1"><text:soft-page-break/>górniczego przed możliwością zaistnienia wypadków spowodowanych przypadkowym</text:p>
      <text:p text:style-name="P1">wejściem osób nieupoważnionych na teren zakładu górniczego), zapewnienia</text:p>
      <text:p text:style-name="P1">bezpieczeństwa pracowników, prawidłowej i racjonalnej gospodarki złożem oraz w celu</text:p>
      <text:p text:style-name="P1">zapobiegania szkodom (szczególnie poprzez prowadzenie robót w sposób</text:p>
      <text:p text:style-name="P1">zapewniający stateczność skarp wyrobisk i zwałowisk), stosując odpowiednio przepisy</text:p>
      <text:p text:style-name="P1">i zasady dotyczące ruchu odkrywkowych zakładów górniczych,</text:p>
      <text:p text:style-name="P1">a także w zakresie bezpieczeństwa pożarowego, bezpieczeństwa i higieny pracy,</text:p>
      <text:p text:style-name="P1">ochrony środowiska oraz naprawiania szkód, zgodnie z odrębnymi przepisami.</text:p>
      <text:p text:style-name="P1">5. W przypadku natrafienia w czasie prowadzenia robót ziemnych na obiekty</text:p>
      <text:p text:style-name="P1">lub przedmioty nieznanego pochodzenia, których cechy mogą wskazywać na</text:p>
      <text:p text:style-name="P1">ich historyczne znaczenie, Przedsiębiorca jest obowiązany wstrzymać roboty i</text:p>
      <text:p text:style-name="P1">zawiadomić Podlaskiego Wojewódzkiego Konserwatora Zabytków.</text:p>
      <text:p text:style-name="P1">6. Wszelkie koszty związane z eksploatacją złoża, rekultywacją terenów</text:p>
      <text:p text:style-name="P1">poeksploatacyjnych oraz naprawieniem szkód i zaspokojeniem innych roszczeń</text:p>
      <text:p text:style-name="P1">powstałych w związku z eksploatacją złoża ponosi Przedsiębiorca.</text:p>
      <text:p text:style-name="P1">7. W razie cofnięcia koncesji lub jej wygaśnięcia, przed wyczerpaniem zasobów złoża,</text:p>
      <text:p text:style-name="P1">Przedsiębiorca jest zobowiązany do rozliczenia zasobów i zabezpieczenia złoża</text:p>
      <text:p text:style-name="P1">kopaliny, a także zabezpieczenia wyrobisk oraz obiektów i urządzeń zakładu</text:p>
      <text:p text:style-name="P1">górniczego uwzględniając wymogi dotyczące bezpieczeństwa powszechnego, ochrony</text:p>
      <text:p text:style-name="P1">wód powierzchniowych i podziemnych, ochrony gruntów rolnych i leśnych oraz</text:p>
      <text:p text:style-name="P1">sąsiednich obiektów i urządzeń, a także zrekultywować tereny, z których wydobyto</text:p>
      <text:p text:style-name="P1">kopalinę.</text:p>
      <text:p text:style-name="P1">8. W przypadku wygaśnięcia koncesji po wyczerpaniu zasobów złoża Przedsiębiorca jest</text:p>
      <text:p text:style-name="P1">obowiązany rozliczyć zasoby złoża oraz przeprowadzić rekultywację terenów</text:p>
      <text:p text:style-name="P1">zmienionych w związku prowadzoną eksploatacją, a także naprawić wszelkie szkody</text:p>
      <text:p text:style-name="P1">spowodowane eksploatacja zgodnie z zasadami ekologii i obowiązującymi przepisami.</text:p>
      <text:p text:style-name="P1">9. Przed przystąpieniem do rekultywacji gruntów zmienionych w wyniku prowadzonej</text:p>
      <text:p text:style-name="P1">działalności, należy uzyskać odpowiednie decyzje Starosty Siemiatyckiego w sprawach</text:p>
      <text:p text:style-name="P1">rekultywacji i zagospodarowania, zgodnie z przepisami ustawy z dnia 3 lutego 1995 r.</text:p>
      <text:p text:style-name="P1">o ochronie gruntów rolnych i leśnych (Dz. U. z 2017 r. poz. 1161 z późn. zm.), które</text:p>
      <text:p text:style-name="P1">określają m.in. kierunek i termin wykonania rekultywacji gruntów oraz uznanie</text:p>
      <text:p text:style-name="P1">rekultywacji gruntów za zakończoną.</text:p>
      <text:p text:style-name="P1">10. Corocznie, w terminie do dnia 28 lutego, należy sporządzać operat ewidencyjny</text:p>
      <text:p text:style-name="P1">zasobów złoża wg stanu na dzień 31 grudnia poprzedniego roku, określając stan</text:p>
      <text:p text:style-name="P1">zasobów złoża kopaliny, wielkość wydobycia i strat jako wielkości szacunkowe,</text:p>
      <text:p text:style-name="P1">pozostawiając szczegółowe ich ustalenie do czasu obmiaru wyrobiska, które dokonuje</text:p>
      <text:p text:style-name="P1">się co 3 lata. Na podstawie operatu ewidencyjnego należy sporządzić informację</text:p>
      <text:p text:style-name="P1">o zmianach zasobów złoża kopaliny i corocznie w terminie do dnia 15 marca,</text:p>
      <text:p text:style-name="P1"><text:soft-page-break/>przekazać Staroście Siemiatyckiemu oraz państwowej służbie geologicznej.</text:p>
      <text:p text:style-name="P1">11. Za wydobyta kopalinę Przedsiębiorca uiszcza opłatę eksploatacyjną ustalaną jako</text:p>
      <text:p text:style-name="P1">iloczyn ilości kopaliny wydobytej ze złoża w okresie rozliczeniowym i stawki tej opłaty</text:p>
      <text:p text:style-name="P1">określonej obowiązującymi przepisami. Opłatę eksploatacyjną Przedsiębiorca ustala</text:p>
      <text:p text:style-name="P1">we własnym zakresie i wnosi ją bez wezwania przed upływem jednego miesiąca</text:p>
      <text:p text:style-name="P1">po upływie okresu rozliczeniowego na rachunki bankowe:</text:p>
      <text:p text:style-name="P1">- Gminy Grodzisk – w części stanowiącej 60% ustalonej opłaty eksploatacyjnej,</text:p>
      <text:p text:style-name="P1">- Narodowego Funduszu Ochrony Środowiska i Gospodarki Wodnej w Warszawie –</text:p>
      <text:p text:style-name="P1">w części stanowiącej 40% tej opłaty.</text:p>
      <text:p text:style-name="P1">W tym samym terminie Przedsiębiorca jest zobowiązany przedstawić organowi</text:p>
      <text:p text:style-name="P1">koncesyjnemu i wyżej wymienionym instytucjom kopie dowodów dokonanych wpłat</text:p>
      <text:p text:style-name="P1">oraz sporządzone wg wzoru określonego przepisami informacje zawierające dane</text:p>
      <text:p text:style-name="P1">identyfikujące przedsiębiorcę, nazwę złoża, numer koncesji, na wydobywane</text:p>
      <text:p text:style-name="P1">na wydobywanie kopaliny z tego złoża, rodzaj i ilość kopaliny wydobytej w okresie</text:p>
      <text:p text:style-name="P1">rozliczeniowym, przyjętą stawkę oraz wysokość ustalonej opłaty, w tym przypadającej</text:p>
      <text:p text:style-name="P1">gminie, na terenie której jest prowadzona działalność oraz Narodowemu Funduszowi</text:p>
      <text:p text:style-name="P1">Ochrony Środowiska i Gospodarki Wodnej. Obowiązek zapłaty eksploatacyjnej nie</text:p>
      <text:p text:style-name="P1">powstaje, jeśli wysokość opłaty należnej za okres rozliczeniowy nie przekracza 300 zł,</text:p>
      <text:p text:style-name="P1">jednak nie zwalnia to z obowiązku złożenia informacji o której mowa wyżej.</text:p>
      <text:p text:style-name="P1">12. Przedsiębiorca jest zobowiązany utworzyć fundusz likwidacji zakładu górniczego,</text:p>
      <text:p text:style-name="P1">funkcjonujący na zasadach określonych ustawą Prawo geologiczne i górnicze, na który</text:p>
      <text:p text:style-name="P1">przeznacza równowartość nie mniej niż 10% należnej opłaty eksploatacyjnej. Środki</text:p>
      <text:p text:style-name="P1">te należy gromadzić na wyodrębnionym rachunku bankowym, dokonując wpłat</text:p>
      <text:p text:style-name="P1">począwszy od dnia powstania obowiązku uiszczenia opłaty eksploatacyjnej</text:p>
      <text:p text:style-name="P1">do rozpoczęcia likwidacji zakładu górniczego.</text:p>
      <text:p text:style-name="P1">13. Jeżeli przedsiębiorca narusza wymagania ustawy Prawo geologiczne i górnicze,</text:p>
      <text:p text:style-name="P1">w szczególności dotyczące ochrony środowiska lub racjonalnej gospodarki złożem,</text:p>
      <text:p text:style-name="P1">albo nie wypełnia warunków określonych w koncesji, w tym nie podejmuje określonej</text:p>
      <text:p text:style-name="P1">w niej działalności albo trwale zaprzestaje jej wykonywania, organ koncesyjny wzywa</text:p>
      <text:p text:style-name="P1">do niezwłocznego usunięcia naruszeń. Organ koncesyjny może, w drodze decyzji,</text:p>
      <text:p text:style-name="P1">określić termin i sposób usunięcia stwierdzonych naruszeń. Jeżeli przedsiębiorca nie</text:p>
      <text:p text:style-name="P1">zastosował się do wezwania lub nie wykonał decyzji, organ koncesyjny może cofnąć</text:p>
      <text:p text:style-name="P1">koncesję lub ograniczyć jej zakres, bez odszkodowania.</text:p>
      <text:p text:style-name="P1">14. Koncesja wygasa z upływem czasu, na jaki została udzielona, jeżeli stała się</text:p>
      <text:p text:style-name="P1">bezprzedmiotowa, w przypadku jej zrzeczenia się lub w przypadku likwidacji</text:p>
      <text:p text:style-name="P1">przedsiębiorcy. W przypadku śmierci przedsiębiorcy będącego osobą fizyczną, stosuje</text:p>
      <text:p text:style-name="P1">się przepisy ustawy z dnia 5 lipca 2018 r. o zarządzie sukcesyjnym przedsiębiorstwem</text:p>
      <text:p text:style-name="P1">osoby fizycznej (Dz. U. 2021 r. poz. 170).</text:p>
      <text:p text:style-name="P1"><text:soft-page-break/>15. Wygaśnięcie koncesji, jej cofnięcie albo utrata przez nią mocy, bez względu</text:p>
      <text:p text:style-name="P1">na przyczynę nie zwalnia Przedsiębiorcy z wykonania obowiązków dotyczących</text:p>
      <text:p text:style-name="P1">ochrony środowiska oraz związanych z likwidacją zakładu górniczego, a także</text:p>
      <text:p text:style-name="P1">naprawienia wszelkich szkód spowodowanych eksploatacją zgodnie z zasadami</text:p>
      <text:p text:style-name="P1">ekologii i obowiązującymi przepisami, w szczególności:</text:p>
      <text:p text:style-name="P1">- jeśli nastąpi przed wyczerpaniem zasobów złoża, Przedsiębiorca jest zobowiązany</text:p>
      <text:p text:style-name="P1">do rozliczenia zasobów i zabezpieczenia złoża kopaliny oraz do zabezpieczenia</text:p>
      <text:p text:style-name="P1">wyrobisk obiektów i urządzeń zakładu górniczego z uwzględnieniem wymogów</text:p>
      <text:p text:style-name="P1">dotyczących bezpieczeństwa powszechnego, ochrony wód powierzchniowych</text:p>
      <text:p text:style-name="P1">i podziemnych, ochrony gruntów rolnych i leśnych oraz sąsiednich obiektów i urządzeń,</text:p>
      <text:p text:style-name="P1">a także do rekultywacji terenów, z których wydobyto kopalinę całkowicie;</text:p>
      <text:p text:style-name="P1">- gdy nastąpi po wyczerpaniu zasobów złoża, na Przedsiębiorcy spoczywa obowiązek</text:p>
      <text:p text:style-name="P1">rozliczenia zasobów złoża oraz przeprowadzenia rekultywacji terenów zmienionych</text:p>
      <text:p text:style-name="P1">w związku z prowadzoną eksploatacją.</text:p>
      <text:p text:style-name="P1">16. Jeśli nie istnieje przedsiębiorca, obowiązki dotyczące ochrony środowiska i likwidacji</text:p>
      <text:p text:style-name="P1">zakładu górniczego wykonuje jego następca prawny, a w razie braku następcy</text:p>
      <text:p text:style-name="P1">prawnego obowiązki wykonuje właściciel nieruchomości lub osoba posiadająca inny</text:p>
      <text:p text:style-name="P1">niż własność tytuł prawny do nieruchomości.</text:p>
      <text:p text:style-name="P1">17. Przedsiębiorca jest obowiązany zgłaszać organowi koncesyjnemu wszelkie zmiany</text:p>
      <text:p text:style-name="P1">danych dotyczące oznaczenia przedsiębiorcy, jego siedziby i adresu, numeru</text:p>
      <text:p text:style-name="P1">w rejestrze przedsiębiorców, wszelkie zmiany zakresu i rodzaju wykonywania</text:p>
      <text:p text:style-name="P1">działalności objętej koncesją oraz informacji i dokumentów dotyczących tej działalności</text:p>
      <text:p text:style-name="P1">objętej koncesja oraz informacji i dokumentów dotyczących tej działalności, w tym</text:p>
      <text:p text:style-name="P1">także określonych w przepisach odrębnych ustaw w terminie 14 dni od daty powstania</text:p>
      <text:p text:style-name="P1">tych zmian.</text:p>
      <text:p text:style-name="P1">18. Cofnięcie koncesji, jej wygaśnięcie lub utrata jej mocy, bez względu na przyczynę,</text:p>
      <text:p text:style-name="P1">nie zwalnia dotychczasowego przedsiębiorcy z wykonania obowiązków dotyczących</text:p>
      <text:p text:style-name="P1">ochrony środowiska i likwidacji zakładu górniczego.</text:p>
      <text:p text:style-name="P1">19. Integralną część niniejszej decyzji stanowi mapa obszaru i terenu górniczego</text:p>
      <text:p text:style-name="P1">po dokonaniu klauzuli o wpisie do rejestru obszarów górniczych.</text:p>
      <text:p text:style-name="P1">20. Rozpoczęcie działalności objętej koncesją może nastąpić, gdy niniejsza decyzja</text:p>
      <text:p text:style-name="P1">stanie się ostateczna, z zastrzeżeniem spełnienia warunków i zasad ustalonych w tej</text:p>
      <text:p text:style-name="P1">decyzji.</text:p>
      <text:p text:style-name="P1">UZASADNIENIE</text:p>
      <text:p text:style-name="P1">Pan Konrad Wyszyński, XXX, prowadzący działalność pod nazwą „KONKRUSZ</text:p>
      <text:p text:style-name="P1">Wyszyński Konrad” w dniu 28.04.2022 r. wystąpił z wnioskiem do Starosty Siemiatyckiego o</text:p>
      <text:p text:style-name="P1">udzielenie koncesji na wydobywanie w obrębie obszaru górniczego, metodą odkrywkową</text:p>
      <text:p text:style-name="P1">piasku ze żwirem ze złoża „Siemiony IV”, położonego w obrębie działki o nr ew. geod. 135/3</text:p>
      <text:p text:style-name="P1"><text:soft-page-break/>obręb Siemiony, gmina Siemiatycze, powiat siemiatycki, województwo podlaskie.</text:p>
      <text:p text:style-name="P1">Do wniosku Przedsiębiorca dołączył m.in.: 6 egz. mapy do celów projektowych</text:p>
      <text:p text:style-name="P1">w skali 1:1000 z naniesionym obszarem i terenem górniczym, decyzję Wójta Gminy Grodzisk</text:p>
      <text:p text:style-name="P1">z dnia 4 styczeń 2022 r. znak: AG.6220.11.2021, stwierdzającą brak potrzeby</text:p>
      <text:p text:style-name="P1">przeprowadzania oceny oddziaływania na środowisko dla planowanego przedsięwzięcia,</text:p>
      <text:p text:style-name="P1">dowód opłaty skarbowej.</text:p>
      <text:p text:style-name="P1">Stwierdzono, że Przedsiębiorca posiada zatwierdzoną dokumentacje geologiczną</text:p>
      <text:p text:style-name="P1">złoża i spełnia wymogi niezbędne do uzyskania koncesji określonej w ustawie – Prawo</text:p>
      <text:p text:style-name="P1">geologiczne i górnicze oraz w ustawie o swobodzie działalności gospodarczej.</text:p>
      <text:p text:style-name="P1">W trakcie postepowania administracyjnego Starosta Siemiatycki wystąpił o stosowne</text:p>
      <text:p text:style-name="P1">opinie i uzgodnienia, zgodnie z art. 23 ust. 2 pkt 2 i ust. 3 ustawy Prawo geologiczne</text:p>
      <text:p text:style-name="P1">i górnicze.</text:p>
      <text:p text:style-name="P1">Udzielenie koncesji zostało uzgodnione z Wójtem Gminy Grodzisk postanowieniem z</text:p>
      <text:p text:style-name="P1">dnia 30.05.2022 r. znak: AG.6523.1.2022 oraz pozytywnie zaopiniowane przez Marszałka</text:p>
      <text:p text:style-name="P1">Województwa Podlaskiego postanowieniem z dnia 01.06.2022 r. znak: DIT-III.7423.41.2022.</text:p>
      <text:p text:style-name="P1">Starosta Siemiatycki po zapoznaniu się z aktami sprawy pozytywnie rozpatrzył</text:p>
      <text:p text:style-name="P1">wniosek Przedsiębiorcy.</text:p>
      <text:p text:style-name="P1">Wobec powyższego postanowiono jak w sentencji.</text:p>
      <text:p text:style-name="P1">Pouczenie</text:p>
      <text:p text:style-name="P1">Od niniejszej decyzji służy stronie prawo wniesienia odwołania do Samorządowego</text:p>
      <text:p text:style-name="P1">Kolegium Odwoławczego w Białymstoku za pośrednictwem Starosty Siemiatyckiego</text:p>
      <text:p text:style-name="P1">w terminie 14 dni od daty jej doręczenia. W trakcie biegu terminu do wniesienia odwołania</text:p>
      <text:p text:style-name="P1">strona może zrzec się prawa do wniesienia odwołania wobec organu administracji</text:p>
      <text:p text:style-name="P1">publicznej, który wydał decyzję. Decyzja staje się ostateczna i prawomocna z dniem</text:p>
      <text:p text:style-name="P1">doręczenia organowi administracji publicznej oświadczenia o zrzeczeniu się prawa</text:p>
      <text:p text:style-name="P1">do wniesienia odwołania przez ostatnią ze stron postępowania.</text:p>
      <text:p text:style-name="P1">Informuje się, że zgodnie z ustawą z dnia 3 października 2008 r. o udostępnianiu</text:p>
      <text:p text:style-name="P1">informacji o środowisku i jego ochronie, udziale społeczeństwa w ochronie środowiska oraz</text:p>
      <text:p text:style-name="P1">o ocenach oddziaływania na środowisko (t.j. Dz. U. z 2022 r. poz. 1029):</text:p>
      <text:p text:style-name="P1"> zgodnie z art. 21 ust. 2 pkt 34 pkt a oraz art. 72 ust. 6 danie dotyczące niniejszej</text:p>
      <text:p text:style-name="P1">decyzji zostaną włączone do publicznie dostępnego wykazu danych,</text:p>
      <text:p text:style-name="P1"> zgodnie z art. 72. ust. 6 podaje się do publicznej wiadomości informacje o wydanej</text:p>
      <text:p text:style-name="P1">decyzji i o możliwościach zapoznania się z jej treścią oraz dokumentacja sprawy.</text:p>
      <text:p text:style-name="P1">Załączniki:</text:p>
      <text:p text:style-name="P1">1. Mapa obszaru i terenu górniczego z adnotacją o dokonaniu wpisu do rejestru obszarów górniczych.</text:p>
      <text:p text:style-name="P1">Z up. STAROSTY mgr inż. Bogumiła Kazimierczak NACZELNIK Wydziału Budownictwa, Rolnictwa, Ochrony Środowiska i Leśnictwa</text:p>
      <text:p text:style-name="P1"><text:soft-page-break/>Otrzymują:</text:p>
      <text:p text:style-name="P1">1. Pan Konrad Wyszyński</text:p>
      <text:p text:style-name="P1">XXX</text:p>
      <text:p text:style-name="P1">2. Pani Wioleta Wyszyńska</text:p>
      <text:p text:style-name="P1">XXX</text:p>
      <text:p text:style-name="P1">Do wiadomości:</text:p>
      <text:p text:style-name="P1">1. Wójt Gminy Grodzisk</text:p>
      <text:p text:style-name="P1">ul. 1 Maja 6</text:p>
      <text:p text:style-name="P1">17-315 Grodzisk</text:p>
      <text:p text:style-name="P1">2. Marszałek Województwa Podlaskiego</text:p>
      <text:p text:style-name="P1">w Białymstoku</text:p>
      <text:p text:style-name="P1">ul. Kard. S. Wyszyńskiego 1</text:p>
      <text:p text:style-name="P1">15-888 Białystok</text:p>
      <text:p text:style-name="P1">3. Dyrektor Okręgowego Urzędu Górniczego w Lublinie</text:p>
      <text:p text:style-name="P1">ul. Magnoliowa 2</text:p>
      <text:p text:style-name="P1">20-143 Lublin</text:p>
      <text:p text:style-name="P1">4. Prezes Wyższego Urzędu Górniczego</text:p>
      <text:p text:style-name="P1">ul. J. Poniatowskiego 31</text:p>
      <text:p text:style-name="P1">40-055 Katowice</text:p>
      <text:p text:style-name="P1">5. Minister Środowiska</text:p>
      <text:p text:style-name="P1">ul. Wawelska 52/54</text:p>
      <text:p text:style-name="P1">00-922 Warszawa</text:p>
      <text:p text:style-name="P1">6. Państwowy Instytut Geologiczny</text:p>
      <text:p text:style-name="P1">- Państwowy Instytut Badawczy</text:p>
      <text:p text:style-name="P1">Zakład Informacji o Złożach i Obszarach Górniczych</text:p>
      <text:p text:style-name="P1">ul. Rakowiecka 4</text:p>
      <text:p text:style-name="P1">00-975 Warszawa</text:p>
      <text:p text:style-name="P1">7. Narodowy Fundusz Ochrony</text:p>
      <text:p text:style-name="P1">Środowiska i Gospodarki Wodnej</text:p>
      <text:p text:style-name="P1">ul. Konstruktorska 3A</text:p>
      <text:p text:style-name="P1">02-673 Warszawa</text:p>
      <text:p text:style-name="P1">8. a/a</text:p>
      <text:p text:style-name="P1">Opłatę skarbową za niniejszą decyzję w wysokości 616,00 zł, zgodnie z ustawą z dnia 16 listopada 2006 r. o</text:p>
      <text:p text:style-name="P1">opłacie skarbowej (t.j Dz. U. z 2021 r. poz. 1923 wraz z późn. zm.) wpłacono w kasie Urzędu Miasta Siemiatycze</text:p>
      <text:p text:style-name="P1">w dniu 28.04.2022 r. Kopia dowodu wpłaty znajduje się w aktach spra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1T10:23:03.20</meta:creation-date>
    <meta:document-statistic meta:table-count="0" meta:image-count="0" meta:object-count="0" meta:page-count="7" meta:paragraph-count="259" meta:word-count="2250" meta:character-count="16599"/>
    <dc:date>2022-07-01T10:27:59.70</dc:date>
    <meta:editing-duration>PT4M57S</meta:editing-duration>
    <meta:editing-cycles>1</meta:editing-cycles>
    <meta:generator>OpenOffice/4.1.7$Win32 OpenOffice.org_project/417m1$Build-9800</meta:generator>
  </office:meta>
</office:document-meta>
</file>