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486in" text:list-level-position-and-space-mode="label-alignment">
          <style:list-level-label-alignment text:label-followed-by="listtab" fo:margin-left="0.4486in" fo:text-indent="-0.4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72in" text:list-level-position-and-space-mode="label-alignment">
          <style:list-level-label-alignment text:label-followed-by="listtab" fo:margin-left="0.5472in" fo:text-indent="-0.5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Domyślnaczcionkaakapitu" style:family="text">
      <style:text-properties fo:color="#FF0066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2" style:family="paragraph">
      <style:paragraph-properties fo:margin-left="0in" fo:text-indent="0in">
        <style:tab-stops/>
      </style:paragraph-properties>
    </style:style>
    <style:style style:name="P18" style:parent-style-name="Standard" style:list-style-name="LFO2" style:family="paragraph"/>
    <style:style style:name="P19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P20" style:parent-style-name="Standard" style:list-style-name="LFO2" style:family="paragraph"/>
    <style:style style:name="P21" style:parent-style-name="Standard" style:family="paragraph">
      <style:text-properties fo:color="#FF0066"/>
    </style:style>
    <style:style style:name="P22" style:parent-style-name="Standard" style:list-style-name="LFO3" style:family="paragraph">
      <style:paragraph-properties fo:text-align="justify"/>
    </style:style>
    <style:style style:name="T23" style:parent-style-name="Domyślnaczcionkaakapitu" style:family="text">
      <style:text-properties fo:color="#FF0066"/>
    </style:style>
    <style:style style:name="T24" style:parent-style-name="Domyślnaczcionkaakapitu" style:family="text">
      <style:text-properties fo:color="#FF0066"/>
    </style:style>
    <style:style style:name="T25" style:parent-style-name="Domyślnaczcionkaakapitu" style:family="text">
      <style:text-properties fo:color="#FF0066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list-style-name="LFO3" style:family="paragraph">
      <style:paragraph-properties fo:text-align="justify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list-style-name="LFO4" style:family="paragraph">
      <style:paragraph-properties fo:text-align="justify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8"/></text:p>
      <text:p text:style-name="P2"><text:tab/><text:tab/><text:tab/><text:tab/><text:tab/><text:tab/>U M O W A <text:s text:c="46"/></text:p>
      <text:p text:style-name="P3">ZP.GG.272.........2022</text:p>
      <text:p text:style-name="Standard"><text:s text:c="13"/></text:p>
      <text:p text:style-name="P4">zawarta w dniu<text:s/>…................2022 r. w Siemiatyczach pomiędzy<text:span text:style-name="T5"><text:s/>Starostą Siemiatyckim wykonującym zadania z zakresu administracji rządowej – Marek Bobel zwanym dalej „ Zamawiającym</text:span>”,</text:p>
      <text:p text:style-name="P6"/>
      <text:p text:style-name="P7"><text:span text:style-name="T8">a…....................................................................................</text:span><text:span text:style-name="T9">..................................<text:s/></text:span>o następującej treści:</text:p>
      <text:p text:style-name="P10"/>
      <text:p text:style-name="P11"><text:span text:style-name="T12">§ 1</text:span><text:s text:c="7"/></text:p>
      <text:list text:style-name="LFO1" text:continue-numbering="true">
        <text:list-item>
          <text:p text:style-name="P13">Przedmiotem zamówienie jest przeprowadzenie gleboznawczej klasyfikacji gruntów zalesionych i opracowanie dokumentacji geodezyjno-kartograficznej niezbędnej<text:line-break/>do przeklasyfikowania z urzędu<text:s/>gruntów rolnych na leśne.</text:p>
        </text:list-item>
        <text:list-item>
          <text:p text:style-name="P14">Usługą objęty jest obszar 12 działek położonych na terenie gmin powiatu siemiatyckiego<text:line-break/>o powierzchni zalesionej 16,64<text:span text:style-name="T15"><text:s/></text:span>ha.</text:p>
        </text:list-item>
        <text:list-item>
          <text:p text:style-name="P16">Wykonawca zobowiązuje się do wykonania gleboznawczej klasyfikacji gruntów rolnych, zalesionych w ramach działania “Inwestycje w rozwój obszarów leśnych<text:line-break/>i poprawę żywotności lasów” objętego Programem Rozwoju Obszarów Wiejskich<text:line-break/>na lata 2014-2020 oraz opracowania dokumentacji geodezyjno-kartograficznej niezbędnej<text:line-break/>do przeklasyfikowania z urzędu gruntów rolnych na leśne na obszarze n/w działek położonych na terenie gmin powiatu siemiatyckiego:</text:p>
        </text:list-item>
      </text:list>
      <text:p text:style-name="Standard"><text:s text:c="9"/></text:p>
      <text:list text:style-name="LFO2" text:continue-numbering="true">
        <text:list-item>
          <text:p text:style-name="P17">Milejczyce</text:p>
        </text:list-item>
      </text:list>
      <text:p text:style-name="Standard"><text:tab/><text:tab/>- obręb Milejczyce<text:tab/><text:tab/>- działki nr 1245/1, 1245/2, 1889/1, 1620/2</text:p>
      <text:p text:style-name="Standard"><text:tab/><text:tab/>- obręb Rogacze<text:tab/><text:tab/>- działka nr 249</text:p>
      <text:p text:style-name="Standard"><text:tab/><text:tab/></text:p>
      <text:list text:style-name="LFO2" text:continue-numbering="true">
        <text:list-item>
          <text:p text:style-name="P18">Mielnik</text:p>
        </text:list-item>
      </text:list>
      <text:p text:style-name="P19"><text:tab/><text:tab/>- obręb Tokary<text:tab/><text:tab/>- działki nr 254/2</text:p>
      <text:p text:style-name="Standard"><text:tab/><text:tab/>-<text:s/>obręb Wilanowo<text:tab/><text:tab/>- działka nr 321</text:p>
      <text:p text:style-name="Standard"/>
      <text:list text:style-name="LFO2" text:continue-numbering="true">
        <text:list-item>
          <text:p text:style-name="P20">Nurzec-Stacja</text:p>
        </text:list-item>
      </text:list>
      <text:p text:style-name="Standard"><text:tab/><text:tab/>- obręb Wólka Nurzecka<text:tab/>- działka nr 1454</text:p>
      <text:p text:style-name="Standard"><text:tab/><text:tab/>- obręb Litwinowicze<text:tab/><text:tab/>- działka nr 107/26</text:p>
      <text:p text:style-name="Standard"><text:tab/><text:tab/>- obręb Nurczyk<text:tab/><text:tab/>- działka nr 326/1</text:p>
      <text:p text:style-name="Standard"><text:tab/><text:tab/><text:s/>-obręb Siemichocze <text:s text:c="4"/><text:tab/>- działki nr 560, 561/4</text:p>
      <text:p text:style-name="P21"/>
      <text:list text:style-name="LFO3" text:continue-numbering="true">
        <text:list-item>
          <text:p text:style-name="P22">Zamawiający informuję, że ocena<text:s/>udatności upraw leśnych założonych w<text:span text:style-name="T23"><text:s/></text:span>2018 r.<text:span text:style-name="T24"><text:s/></text:span>została dokonana w czerwcu 2022<text:span text:style-name="T25"><text:s/></text:span>r.</text:p>
        </text:list-item>
        <text:list-item>
          <text:p text:style-name="P26">Wykonany prawidłowo przedmiot umowy, należy przekazać do ośrodka dokumentacji geodezyjnej w celu dokonania komisyjnego odbioru.</text:p>
        </text:list-item>
        <text:list-item>
          <text:p text:style-name="P27">Wykonawca przedłoży Staroście Siemiatyckiemu operat klasyfikacyjny wraz z wykazami zmian danych ewidencyjnych w postaci cyfrowej, co będzie stanowiło podstawę do wydania decyzji zatwierdzającej projekt gleboznawczej klasyfikacji gruntów .</text:p>
        </text:list-item>
      </text:list>
      <text:p text:style-name="P28"><text:s text:c="64"/><text:s/></text:p>
      <text:p text:style-name="P29"><text:span text:style-name="T30">§ 2</text:span></text:p>
      <text:p text:style-name="Standard">Ustala się termin wykonania zamówienia<text:s/><text:span text:style-name="T31">do dnia</text:span><text:s/><text:span text:style-name="T32">31 października 2022 r</text:span>.</text:p>
      <text:p text:style-name="Standard"><text:s text:c="63"/></text:p>
      <text:p text:style-name="P33"><text:span text:style-name="T34">§ 3</text:span></text:p>
      <text:list text:style-name="LFO4" text:continue-numbering="true">
        <text:list-item>
          <text:p text:style-name="P35">Wynagrodzenie brutto za zamówienie objęte umową wynosi: ….................. (słownie złotych:<text:s/>…........................................................... 00 /100).</text:p>
        </text:list-item>
        <text:list-item>
          <text:p text:style-name="P36">Wynagrodzenie brutto za jedną działkę wynosi: ......... (słownie złotych: <text:s/>................. 00/100).</text:p>
        </text:list-item>
      </text:list>
      <text:soft-page-break/>
      <text:p text:style-name="P37"><text:span text:style-name="T38">§ 4</text:span></text:p>
      <text:p text:style-name="P39">Zmiany i uzupełnienia wpływające na zakres i termin wykonania zamówienia, mogą<text:s/>być podstawą do sporządzenia pisemnego aneksu do umowy pod rygorem nieważności.</text:p>
      <text:p text:style-name="Standard"><text:s text:c="60"/></text:p>
      <text:p text:style-name="P40"><text:span text:style-name="T41">§ 5</text:span></text:p>
      <text:p text:style-name="P42">Zamawiający udostępni niezbędne dokumenty, do realizacji przedmiotu umowy znajdujące<text:line-break/>się w Powiatowym Zasobie Geodezyjno-Kartograficznym w Siemiatyczach.</text:p>
      <text:p text:style-name="Standard"><text:s text:c="61"/></text:p>
      <text:p text:style-name="P43"><text:span text:style-name="T44">§ 6</text:span></text:p>
      <text:p text:style-name="P45">Po przekazaniu przez Wykonawcę faktury, faktury VAT bądź rachunku, nastąpi ostateczne rozliczenie w terminie 30 dni kalendarzowych od daty jej<text:s/>przedłożenia pod warunkiem wykonania przedmiotu umowy, sprawdzeniu i przyjęciu go przez Zamawiającego.</text:p>
      <text:p text:style-name="P46">Wynagrodzenie przysługujące Wykonawcy płatne będzie przelewem bankowym z rachunku Zamawiającego na rachunek Wykonawcy wskazany w fakturze, fakturze VAT bądź rachunku.</text:p>
      <text:p text:style-name="P47"/>
      <text:p text:style-name="P48"><text:span text:style-name="T49">§ 7</text:span></text:p>
      <text:p text:style-name="P50">Wykonawca udzieli gwarancji na wykonane zamówienie<text:span text:style-name="T51"><text:s/></text:span>na okres 3 lat od dnia dokonania odbioru roboty. Ujawnione w okresie gwarancyjnym wady przedmiotu umowy Wykonawca zobowiązuje się usunąć bez prawa żądania dodatkowego wynagrodzenia w terminie 14 dni od dnia ujawnienia wad.</text:p>
      <text:p text:style-name="P52"><text:span text:style-name="T53">§ 8<text:s/></text:span><text:s/></text:p>
      <text:p text:style-name="P54">1. Wykonawca zobowiązany jest do zapłaty kary umownej w wysokości 1% wynagrodzenia brutto określonego w § 3 ust. 1 niniejszej umowy, za każdy dzień opóźnienia w wykonaniu przedmiotu umowy, z zastrzeżeniem § 4.</text:p>
      <text:p text:style-name="P55"/>
      <text:p text:style-name="P56">2.<text:s/>Wykonawca zobowiązany jest do zapłaty kary umownej w wysokości 10 % wynagrodzenia brutto określonego w § 3 ust. 1 niniejszej umowy, z tytułu odstąpienia od umowy przez Wykonawcę lub Zamawiającego z przyczyn, za które odpowiedzialność ponosi Wykonawca.</text:p>
      <text:p text:style-name="P57"/>
      <text:p text:style-name="P58">3.<text:s/>Zamawiający ma prawo potrącenia naliczonych Wykonawcy kar umownych z należnego Wykonawcy wynagrodzenia.</text:p>
      <text:p text:style-name="P59"/>
      <text:p text:style-name="P60">4. W sytuacji, gdy kara umowna nie pokrywa rozmiarów szkody, Zamawiającemu przysługuje prawo dochodzenia odszkodowania na zasadach ogólnych.</text:p>
      <text:p text:style-name="P61"><text:s text:c="9"/><text:s text:c="122"/></text:p>
      <text:p text:style-name="P62"><text:span text:style-name="T63">§ 9</text:span></text:p>
      <text:p text:style-name="P64">W sprawach nieuregulowanych niniejszą umową mają zastosowanie ogólnie obowiązujące przepisy prawa.</text:p>
      <text:p text:style-name="Standard"><text:s text:c="30"/><text:s text:c="10"/></text:p>
      <text:p text:style-name="P65"><text:span text:style-name="T66">§ 10</text:span></text:p>
      <text:p text:style-name="P67">Wszelkie spory wynikające z realizacji niniejszej umowy strony powierzają sądowi powszechnemu właściwemu miejscowo dla siedziby Zamawiającego.</text:p>
      <text:p text:style-name="P68"/>
      <text:p text:style-name="P69"><text:span text:style-name="T70">§ 11</text:span></text:p>
      <text:p text:style-name="P71">Umowę sporządzono w dwóch jednobrzmiących egzemplarzach, po jednej dla Zamawiającego<text:line-break/>i Wykonawcy.<text:s/><text:span text:style-name="T72"><text:s text:c="6"/></text:span></text:p>
      <text:p text:style-name="P73"><text:s text:c="55"/></text:p>
      <text:p text:style-name="Standard"><text:span text:style-name="T74"><text:tab/><text:s/>Zamawiający</text:span><text:span text:style-name="T75">:</text:span><text:span text:style-name="T76"><text:s/></text:span><text:span text:style-name="T77"><text:s text:c="5"/></text:span><text:span text:style-name="T78"><text:s text:c="68"/></text:span><text:span text:style-name="T79"><text:s/></text:span><text:span text:style-name="T80">Wykonawca:</text:span><text:span text:style-name="T81"><text:s text:c="2"/></text:span><text:span text:style-name="T82"><text:s/></text:span><text:span text:style-name="T83"><text:s text:c="72"/></text:span></text:p>
      <text:p text:style-name="Standard"/>
      <text:p text:style-name="P84"/>
      <text:p text:style-name="Standard"><text:span text:style-name="T85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486in" text:list-level-position-and-space-mode="label-alignment">
          <style:list-level-label-alignment text:label-followed-by="listtab" fo:margin-left="0.4486in" fo:text-indent="-0.4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72in" text:list-level-position-and-space-mode="label-alignment">
          <style:list-level-label-alignment text:label-followed-by="listtab" fo:margin-left="0.5472in" fo:text-indent="-0.5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entyna Tararuj</meta:initial-creator>
    <dc:creator>Agata Androsiuk</dc:creator>
    <meta:creation-date>2022-08-16T06:54:00Z</meta:creation-date>
    <dc:date>2022-08-16T06:54:00Z</dc:date>
    <meta:print-date>2022-08-16T06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5" meta:character-count="5276" meta:row-count="37" meta:non-whitespace-character-count="4531"/>
  </office:meta>
</office:document-meta>
</file>