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0000008C1F20FE2446B329E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P2" style:family="paragraph" style:parent-style-name="Footer">
      <style:paragraph-properties fo:text-align="center" style:justify-single-word="false"/>
      <style:text-properties fo:color="#808080" loext:opacity="100%" style:font-name="Arial1" fo:font-size="10pt" officeooo:rsid="0013e196" officeooo:paragraph-rsid="0013e196" style:font-size-asian="10pt" style:font-size-complex="10pt"/>
    </style:style>
    <style:style style:name="P3" style:family="paragraph" style:parent-style-name="Standard">
      <style:paragraph-properties fo:text-align="center" style:justify-single-word="false"/>
      <style:text-properties fo:color="#808080" loext:opacity="100%" style:font-name="Arial1" fo:font-size="10pt" style:font-size-asian="10pt" style:font-size-complex="10pt"/>
    </style:style>
    <style:style style:name="P4" style:family="paragraph" style:parent-style-name="Heading">
      <style:paragraph-properties fo:text-align="center" style:justify-single-word="false"/>
      <style:text-properties fo:color="#7f7f7f" loext:opacity="100%" style:font-name="Arial1" fo:font-size="10pt" fo:language="pl" fo:country="PL" style:font-size-asian="10pt" style:font-size-complex="10pt"/>
    </style:style>
    <style:style style:name="P5" style:family="paragraph" style:parent-style-name="Heading">
      <style:paragraph-properties fo:text-align="center" style:justify-single-word="false"/>
    </style:style>
    <style:style style:name="P6" style:family="paragraph" style:parent-style-name="List_20_Paragraph" style:list-style-name="WWNum1">
      <style:paragraph-properties fo:margin-top="0cm" fo:margin-bottom="0cm" style:contextual-spacing="false" fo:line-height="150%" fo:text-align="start" style:justify-single-word="false"/>
      <style:text-properties style:font-name="Arial1" fo:font-size="12pt" officeooo:paragraph-rsid="0022d889" style:font-size-asian="12pt" style:font-name-complex="Times New Roman1" style:font-size-complex="12pt"/>
    </style:style>
    <style:style style:name="P7" style:family="paragraph" style:parent-style-name="List_20_Paragraph" style:list-style-name="WWNum1">
      <style:paragraph-properties fo:margin-top="0cm" fo:margin-bottom="0cm" style:contextual-spacing="false" fo:line-height="150%" fo:text-align="start" style:justify-single-word="false"/>
      <style:text-properties style:font-name="Arial1" fo:font-size="12pt" fo:font-weight="normal" officeooo:paragraph-rsid="0022d889"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style:contextual-spacing="false" fo:line-height="150%" fo:text-align="start" style:justify-single-word="false" fo:hyphenation-ladder-count="no-limit"/>
      <style:text-properties fo:text-transform="uppercase" style:font-name="Arial1" fo:font-size="12pt" fo:font-weight="bold" officeooo:paragraph-rsid="0022d889" style:font-name-asian="Times New Roman1" style:font-size-asian="12pt" style:language-asian="zh" style:country-asian="CN" style:font-weight-asian="bold" style:font-name-complex="Times New Roman1" style:font-size-complex="12pt" fo:hyphenate="false" fo:hyphenation-remain-char-count="2" fo:hyphenation-push-char-count="2" loext:hyphenation-no-caps="false"/>
    </style:style>
    <style:style style:name="P9" style:family="paragraph" style:parent-style-name="Standard" style:list-style-name="WWNum2">
      <style:paragraph-properties fo:margin-top="0cm" fo:margin-bottom="0cm" style:contextual-spacing="false" fo:line-height="150%" fo:text-align="start" style:justify-single-word="false"/>
      <style:text-properties style:font-name="Arial1" fo:font-size="12pt" officeooo:paragraph-rsid="0022d889" style:font-size-asian="12pt" style:font-name-complex="Times New Roman1" style:font-size-complex="12pt" style:language-complex="en" style:country-complex="US"/>
    </style:style>
    <style:style style:name="P10" style:family="paragraph" style:parent-style-name="Standard">
      <style:paragraph-properties fo:margin-top="0cm" fo:margin-bottom="0cm" style:contextual-spacing="false" fo:line-height="150%" fo:text-align="start" style:justify-single-word="false"/>
      <style:text-properties style:font-name="Arial1" fo:font-size="12pt" officeooo:paragraph-rsid="0022d889" style:font-size-asian="12pt" style:font-name-complex="Times New Roman1" style:font-size-complex="12pt"/>
    </style:style>
    <style:style style:name="P11" style:family="paragraph" style:parent-style-name="Standard">
      <style:paragraph-properties fo:margin-left="0cm" fo:margin-right="0cm" fo:margin-top="0cm" fo:margin-bottom="0cm" style:contextual-spacing="false" fo:line-height="150%" fo:text-align="start" style:justify-single-word="false" fo:text-indent="1.249cm" style:auto-text-indent="false"/>
      <style:text-properties style:font-name="Arial1" fo:font-size="12pt" officeooo:paragraph-rsid="0022d889" style:font-size-asian="12pt" style:font-name-complex="Times New Roman1" style:font-size-complex="12pt"/>
    </style:style>
    <style:style style:name="P12" style:family="paragraph" style:parent-style-name="Standard" style:list-style-name="WWNum2">
      <style:paragraph-properties fo:margin-top="0cm" fo:margin-bottom="0cm" style:contextual-spacing="false" fo:line-height="150%" fo:text-align="start" style:justify-single-word="false"/>
      <style:text-properties style:font-name="Arial1" fo:font-size="12pt" officeooo:paragraph-rsid="0022d889" style:font-size-asian="12pt" style:font-name-complex="Times New Roman1" style:font-size-complex="12pt"/>
    </style:style>
    <style:style style:name="P13" style:family="paragraph" style:parent-style-name="Standard">
      <style:paragraph-properties fo:line-height="150%" fo:text-align="start" style:justify-single-word="false"/>
      <style:text-properties style:font-name="Arial1" fo:font-size="12pt" officeooo:paragraph-rsid="0022d889" style:font-size-asian="12pt" style:font-size-complex="12pt"/>
    </style:style>
    <style:style style:name="P14" style:family="paragraph" style:parent-style-name="Standard">
      <style:paragraph-properties fo:margin-top="0cm" fo:margin-bottom="0cm" style:contextual-spacing="false" fo:line-height="150%" fo:text-align="start" style:justify-single-word="false"/>
      <style:text-properties style:font-name="Arial1" fo:font-size="12pt" officeooo:paragraph-rsid="0022d889" style:font-size-asian="12pt" style:font-size-complex="12pt"/>
    </style:style>
    <style:style style:name="P15" style:family="paragraph" style:parent-style-name="Standard">
      <loext:graphic-properties draw:fill-gradient-name="gradient" draw:fill-hatch-name="hatch"/>
      <style:paragraph-properties fo:margin-top="0cm" fo:margin-bottom="0cm" style:contextual-spacing="false" fo:line-height="150%" fo:text-align="start" style:justify-single-word="false"/>
      <style:text-properties style:font-name="Arial1" fo:font-size="12pt" officeooo:paragraph-rsid="0022d889" style:font-size-asian="12pt" style:font-size-complex="12pt"/>
    </style:style>
    <style:style style:name="P16"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paragraph-properties>
      <style:text-properties style:font-name="Arial1" fo:font-size="12pt" officeooo:paragraph-rsid="0022d889" style:font-size-asian="12pt" style:font-size-complex="12pt"/>
    </style:style>
    <style:style style:name="P17" style:family="paragraph" style:parent-style-name="Standard" style:list-style-name="WWNum2">
      <style:paragraph-properties fo:margin-top="0cm" fo:margin-bottom="0cm" style:contextual-spacing="false" fo:line-height="150%" fo:text-align="start" style:justify-single-word="false"/>
      <style:text-properties style:font-name="Arial1" fo:font-size="12pt" officeooo:paragraph-rsid="0022d889" style:font-size-asian="12pt" style:language-asian="pl" style:country-asian="PL" style:font-name-complex="Times New Roman1" style:font-size-complex="12pt"/>
    </style:style>
    <style:style style:name="P18"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paragraph-properties>
      <style:text-properties style:font-name="Arial1" fo:font-size="12pt" fo:font-style="normal" fo:font-weight="normal" officeooo:rsid="001e2382" officeooo:paragraph-rsid="0022d889" style:font-size-asian="12pt" style:font-style-asian="normal" style:font-weight-asian="normal" style:font-size-complex="12pt" style:font-style-complex="normal" style:font-weight-complex="normal"/>
    </style:style>
    <style:style style:name="P19" style:family="paragraph" style:parent-style-name="Standard" style:master-page-name="MP0">
      <style:paragraph-properties fo:line-height="150%" fo:text-align="start" style:justify-single-word="false" style:page-number="auto" fo:break-before="page">
        <style:tab-stops/>
      </style:paragraph-properties>
      <style:text-properties style:font-name="Arial1" fo:font-size="12pt" fo:font-style="normal" fo:font-weight="normal" officeooo:paragraph-rsid="0022d889"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start" style:justify-single-word="false">
        <style:tab-stops/>
      </style:paragraph-properties>
      <style:text-properties style:font-name="Arial1" fo:font-size="12pt" fo:font-style="normal" fo:font-weight="normal" officeooo:paragraph-rsid="0022d889"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start" style:justify-single-word="false">
        <style:tab-stops/>
      </style:paragraph-properties>
      <style:text-properties style:font-name="Arial1" fo:font-size="12pt" fo:font-style="normal" style:text-underline-style="solid" style:text-underline-width="auto" style:text-underline-color="font-color" fo:font-weight="normal" officeooo:paragraph-rsid="0022d889" fo:background-color="transparen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style:contextual-spacing="false" fo:line-height="150%" fo:text-align="start" style:justify-single-word="false" fo:hyphenation-ladder-count="no-limit"/>
      <style:text-properties style:font-name="Arial1" fo:font-size="12pt" officeooo:paragraph-rsid="0022d889" style:font-name-asian="Times New Roman1" style:font-size-asian="12pt" style:language-asian="zh" style:country-asian="CN" style:font-name-complex="Times New Roman1" style:font-size-complex="12pt" fo:hyphenate="false" fo:hyphenation-remain-char-count="2" fo:hyphenation-push-char-count="2" loext:hyphenation-no-caps="false"/>
    </style:style>
    <style:style style:name="P23" style:family="paragraph" style:parent-style-name="Standard">
      <style:paragraph-properties fo:margin-left="0cm" fo:margin-right="0.127cm" fo:margin-top="0cm" fo:margin-bottom="0cm" style:contextual-spacing="false" fo:line-height="150%" fo:text-align="start" style:justify-single-word="false" fo:hyphenation-ladder-count="no-limit" fo:text-indent="1.249cm" style:auto-text-indent="false"/>
      <style:text-properties style:font-name="Arial1" fo:font-size="12pt" officeooo:paragraph-rsid="0022d889" style:font-name-asian="Times New Roman1" style:font-size-asian="12pt" style:language-asian="zh" style:country-asian="CN" style:font-name-complex="Times New Roman1" style:font-size-complex="12pt" fo:hyphenate="false" fo:hyphenation-remain-char-count="2" fo:hyphenation-push-char-count="2" loext:hyphenation-no-caps="false"/>
    </style:style>
    <style:style style:name="P24" style:family="paragraph" style:parent-style-name="Standard">
      <style:paragraph-properties fo:margin-left="0cm" fo:margin-right="0.127cm" fo:margin-top="0cm" fo:margin-bottom="0cm" style:contextual-spacing="false" fo:line-height="150%" fo:text-align="start" style:justify-single-word="false" fo:hyphenation-ladder-count="no-limit" fo:text-indent="0cm" style:auto-text-indent="false"/>
      <style:text-properties style:font-name="Arial1" fo:font-size="12pt" fo:font-weight="bold" officeooo:paragraph-rsid="0022d889" style:font-name-asian="Times New Roman1" style:font-size-asian="12pt" style:language-asian="zh" style:country-asian="CN" style:font-weight-asian="bold" style:font-name-complex="Times New Roman1" style:font-size-complex="12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50%" fo:text-align="start" style:justify-single-word="false"/>
      <style:text-properties style:font-name="Arial1" fo:font-size="12pt" fo:font-weight="bold" officeooo:paragraph-rsid="0022d889" style:font-size-asian="12pt" style:font-weight-asian="bold" style:font-name-complex="Times New Roman1" style:font-size-complex="12pt"/>
    </style:style>
    <style:style style:name="P26"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paragraph-properties>
      <style:text-properties style:font-name="Arial1" fo:font-size="12pt" fo:language="pl" fo:country="PL" fo:font-style="normal" fo:font-weight="normal" officeooo:paragraph-rsid="0022d889" style:font-size-asian="12pt" style:font-size-complex="12pt"/>
    </style:style>
    <style:style style:name="P27"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paragraph-properties>
      <style:text-properties style:font-name="Arial1" fo:font-size="12pt" fo:language="pl" fo:country="PL" fo:font-style="normal" style:text-underline-style="none" fo:font-weight="normal" officeooo:paragraph-rsid="0022d889" style:font-size-asian="12pt" style:font-style-asian="normal" style:font-size-complex="12pt" style:font-style-complex="normal"/>
    </style:style>
    <style:style style:name="P28" style:family="paragraph">
      <loext:graphic-properties draw:fill="none"/>
    </style:style>
    <style:style style:name="T1" style:family="text">
      <style:text-properties officeooo:rsid="0015899c"/>
    </style:style>
    <style:style style:name="T2" style:family="text">
      <style:text-properties fo:language="pl" fo:country="PL" style:language-asian="pl" style:country-asian="PL"/>
    </style:style>
    <style:style style:name="T3" style:family="text">
      <style:text-properties fo:language="pl" fo:country="PL" fo:font-style="normal" fo:font-weight="bold" style:font-style-asian="normal" style:font-weight-asian="bold" style:font-style-complex="normal" style:font-weight-complex="bold"/>
    </style:style>
    <style:style style:name="T4" style:family="text">
      <style:text-properties fo:language="pl" fo:country="PL" fo:font-style="normal" fo:font-weight="bold" officeooo:rsid="001a1043" style:font-style-asian="normal" style:font-weight-asian="bold" style:font-style-complex="normal" style:font-weight-complex="bold"/>
    </style:style>
    <style:style style:name="T5" style:family="text">
      <style:text-properties fo:language="pl" fo:country="PL" fo:font-style="normal" fo:font-weight="bold" officeooo:rsid="001a1b70" style:font-style-asian="normal" style:font-weight-asian="bold" style:font-style-complex="normal" style:font-weight-complex="bold"/>
    </style:style>
    <style:style style:name="T6" style:family="text">
      <style:text-properties fo:language="pl" fo:country="PL" fo:font-style="normal" style:font-style-asian="normal" style:font-style-complex="normal"/>
    </style:style>
    <style:style style:name="T7" style:family="text">
      <style:text-properties fo:language="pl" fo:country="PL" fo:font-style="normal" officeooo:rsid="001a1b70" style:font-style-asian="normal" style:font-style-complex="normal"/>
    </style:style>
    <style:style style:name="T8" style:family="text">
      <style:text-properties fo:language="pl" fo:country="PL" fo:font-style="normal" fo:font-weight="normal"/>
    </style:style>
    <style:style style:name="T9" style:family="text">
      <style:text-properties fo:language="pl" fo:country="PL" fo:font-style="normal" fo:font-weight="normal" officeooo:rsid="001f16f3"/>
    </style:style>
    <style:style style:name="T10" style:family="text">
      <style:text-properties fo:color="#7f7f7f" loext:opacity="100%" style:font-name="Arial1" fo:font-size="10pt" fo:language="pl" fo:country="PL" style:text-underline-style="none" style:font-size-asian="10pt" style:font-size-complex="10pt"/>
    </style:style>
    <style:style style:name="T11" style:family="text">
      <style:text-properties fo:color="#7f7f7f" loext:opacity="100%" style:font-name="Arial1" fo:font-size="10pt" fo:language="pl" fo:country="PL" style:font-size-asian="10pt" style:font-size-complex="10pt"/>
    </style:style>
    <style:style style:name="T12"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Arial1" fo:font-size="11pt" fo:font-style="normal" style:text-underline-style="none" style:font-size-asian="11pt" style:font-style-asian="normal" style:font-name-complex="Times New Roman1" style:font-size-complex="11pt" style:font-style-complex="normal"/>
    </style:style>
    <style:style style:name="T14"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15" style:family="text">
      <style:text-properties style:font-name="Arial1" fo:font-size="11pt" fo:font-style="normal" fo:font-weight="bold" officeooo:rsid="001a1b70" style:font-size-asian="11pt" style:font-style-asian="normal" style:font-weight-asian="bold" style:font-size-complex="11pt" style:font-style-complex="normal" style:font-weight-complex="bold"/>
    </style:style>
    <style:style style:name="T16" style:family="text">
      <style:text-properties style:font-name="Arial1" fo:font-size="11pt" fo:font-style="normal" fo:font-weight="bold" officeooo:rsid="001e2382" style:font-size-asian="11pt" style:font-style-asian="normal" style:font-weight-asian="bold" style:font-size-complex="11pt" style:font-style-complex="normal" style:font-weight-complex="bold"/>
    </style:style>
    <style:style style:name="T17" style:family="text">
      <style:text-properties style:font-name="Arial1" fo:font-size="11pt" fo:font-style="normal" fo:font-weight="bold" officeooo:rsid="001f16f3" style:font-size-asian="11pt" style:font-style-asian="normal" style:font-weight-asian="bold" style:font-size-complex="11pt" style:font-style-complex="normal" style:font-weight-complex="bold"/>
    </style:style>
    <style:style style:name="T18" style:family="text">
      <style:text-properties style:font-name="Arial1" fo:font-size="11pt" fo:font-style="normal" style:font-size-asian="11pt" style:font-style-asian="normal" style:font-size-complex="11pt" style:font-style-complex="normal"/>
    </style:style>
    <style:style style:name="T19" style:family="text">
      <style:text-properties style:font-name="Arial1" fo:font-size="11pt" fo:language="pl" fo:country="PL" fo:font-style="normal" fo:font-weight="bold" style:font-size-asian="11pt" style:font-style-asian="normal" style:font-weight-asian="bold" style:font-size-complex="11pt" style:font-style-complex="normal" style:font-weight-complex="bold"/>
    </style:style>
    <style:style style:name="T20" style:family="text">
      <style:text-properties style:font-name="Arial1" fo:font-size="11pt" style:font-size-asian="11pt" style:font-size-complex="11pt"/>
    </style:style>
    <style:style style:name="T21" style:family="text">
      <style:text-properties style:font-name="Arial1" fo:font-size="11pt" style:font-size-asian="11pt" style:font-name-complex="Times New Roman1" style:font-size-complex="11pt"/>
    </style:style>
    <style:style style:name="T22" style:family="text">
      <style:text-properties style:font-name="Arial1" fo:font-size="11pt" fo:font-style="italic" style:font-size-asian="11pt" style:font-style-asian="italic" style:font-size-complex="11pt"/>
    </style:style>
    <style:style style:name="T23" style:family="text">
      <style:text-properties style:font-name="Arial1" fo:language="pl" fo:country="PL" fo:font-style="normal" fo:font-weight="normal"/>
    </style:style>
    <style:style style:name="T24" style:family="text">
      <style:text-properties style:font-name="Arial1" fo:language="pl" fo:country="PL" fo:font-style="normal" fo:font-weight="normal" officeooo:rsid="001f16f3"/>
    </style:style>
    <style:style style:name="T25" style:family="text">
      <style:text-properties style:font-name="Arial1" fo:font-style="normal" style:text-underline-style="none" style:font-style-asian="normal" style:font-style-complex="normal"/>
    </style:style>
    <style:style style:name="T26" style:family="text">
      <style:text-properties style:font-name="Arial1" fo:font-style="normal" style:font-style-asian="normal" style:font-style-complex="normal"/>
    </style:style>
    <style:style style:name="T27" style:family="text">
      <style:text-properties style:font-name="Arial1" fo:font-style="normal" fo:font-weight="normal" style:font-style-asian="normal" style:font-weight-asian="normal" style:font-style-complex="normal" style:font-weight-complex="normal"/>
    </style:style>
    <style:style style:name="T28" style:family="text">
      <style:text-properties style:font-name="Arial1" fo:font-style="normal" fo:font-weight="normal" officeooo:rsid="001e2382" style:font-style-asian="normal" style:font-weight-asian="normal" style:font-style-complex="normal" style:font-weight-complex="normal"/>
    </style:style>
    <style:style style:name="T29" style:family="text">
      <style:text-properties style:font-name="Arial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0" style:family="text">
      <style:text-properties style:font-name="Arial1" fo:font-size="8pt" fo:font-style="normal" style:text-underline-style="none" fo:font-weight="bold" style:font-size-asian="8pt" style:font-style-asian="normal" style:font-weight-asian="bold" style:font-size-complex="8pt" style:font-style-complex="normal" style:font-weight-complex="bold"/>
    </style:style>
    <style:style style:name="T31" style:family="text">
      <style:text-properties fo:font-style="italic" style:font-style-asian="italic"/>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1e2382" style:font-style-asian="normal" style:font-weight-asian="normal" style:font-style-complex="normal" style:font-weight-complex="normal"/>
    </style:style>
    <style:style style:name="T35" style:family="text">
      <style:text-properties fo:font-style="normal" fo:font-weight="normal" officeooo:rsid="002288cc" style:font-style-asian="normal" style:font-weight-asian="normal" style:font-name-complex="Times New Roman1" style:font-style-complex="normal" style:font-weight-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style:font-style-asian="normal" style:font-name-complex="Times New Roman1" style:font-style-complex="normal"/>
    </style:style>
    <style:style style:name="T38" style:family="text">
      <style:text-properties fo:font-style="normal" style:text-underline-style="none" fo:font-weight="bold" style:font-style-asian="normal" style:font-weight-asian="bold" style:font-style-complex="normal"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1e2382" style:font-style-asian="normal" style:font-weight-asian="bold" style:font-style-complex="normal" style:font-weight-complex="bold"/>
    </style:style>
    <style:style style:name="T41" style:family="text">
      <style:text-properties fo:font-style="normal" fo:font-weight="bold" officeooo:rsid="001f16f3" style:font-style-asian="normal" style:font-weight-asian="bold" style:font-style-complex="normal" style:font-weight-complex="bold"/>
    </style:style>
    <style:style style:name="T42" style:family="text">
      <style:text-properties fo:font-style="normal" fo:font-weight="bold" officeooo:rsid="001a1b70" style:font-style-asian="normal" style:font-weight-asian="bold" style:font-style-complex="normal" style:font-weight-complex="bold"/>
    </style:style>
    <style:style style:name="T4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text-position="super 58%" style:font-name="Arial1"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style:text-position="super 58%"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text-position="super 58%" fo:font-style="normal" fo:font-weight="normal" style:font-style-asian="normal" style:font-weight-asian="normal" style:font-style-complex="normal" style:font-weight-complex="normal"/>
    </style:style>
    <style:style style:name="T47" style:family="text">
      <style:text-properties fo:font-size="11pt" style:font-size-asian="11pt" style:font-size-complex="11pt"/>
    </style:style>
    <style:style style:name="T48" style:family="text">
      <style:text-properties fo:font-size="11pt" style:font-size-asian="11pt" style:font-name-complex="Times New Roman1" style:font-size-complex="11pt"/>
    </style:style>
    <style:style style:name="T4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fo:font-size="11pt" fo:font-style="normal" fo:font-weight="bold" style:font-size-asian="11pt" style:font-style-asian="normal" style:font-weight-asian="bold" style:font-size-complex="11pt" style:font-style-complex="normal" style:font-weight-complex="bold"/>
    </style:style>
    <style:style style:name="T51" style:family="text">
      <style:text-properties fo:font-size="11pt" fo:font-style="normal" fo:font-weight="bold" officeooo:rsid="001e2382" style:font-size-asian="11pt" style:font-style-asian="normal" style:font-weight-asian="bold" style:font-size-complex="11pt" style:font-style-complex="normal" style:font-weight-complex="bold"/>
    </style:style>
    <style:style style:name="T52" style:family="text">
      <style:text-properties fo:font-size="11pt" fo:font-style="normal" fo:font-weight="bold" officeooo:rsid="001f16f3" style:font-size-asian="11pt" style:font-style-asian="normal" style:font-weight-asian="bold" style:font-size-complex="11pt" style:font-style-complex="normal" style:font-weight-complex="bold"/>
    </style:style>
    <style:style style:name="T53" style:family="text">
      <style:text-properties fo:font-size="11pt" fo:font-style="normal" fo:font-weight="bold" officeooo:rsid="001a1b70" style:font-size-asian="11pt" style:font-style-asian="normal" style:font-weight-asian="bold" style:font-size-complex="11pt" style:font-style-complex="normal" style:font-weight-complex="bold"/>
    </style:style>
    <style:style style:name="T54" style:family="text">
      <style:text-properties fo:font-size="11pt" fo:font-style="normal" style:font-size-asian="11pt" style:font-style-asian="normal" style:font-size-complex="11pt" style:font-style-complex="normal"/>
    </style:style>
    <style:style style:name="T55" style:family="text">
      <style:text-properties fo:font-size="11pt" fo:font-style="normal" style:text-underline-style="none" style:font-size-asian="11pt" style:font-style-asian="normal" style:font-name-complex="Times New Roman1" style:font-size-complex="11pt" style:font-style-complex="normal"/>
    </style:style>
    <style:style style:name="T56" style:family="text">
      <style:text-properties fo:font-size="11pt" fo:language="pl" fo:country="PL" fo:font-style="normal" fo:font-weight="bold" style:font-size-asian="11pt" style:font-style-asian="normal" style:font-weight-asian="bold" style:font-size-complex="11pt" style:font-style-complex="normal" style:font-weight-complex="bold"/>
    </style:style>
    <style:style style:name="T57" style:family="text">
      <style:text-properties fo:font-size="11pt" fo:font-style="italic" style:font-size-asian="11pt" style:font-style-asian="italic" style:font-size-complex="11pt"/>
    </style:style>
    <style:style style:name="T58" style:family="text">
      <style:text-properties style:font-name-complex="Times New Roman1"/>
    </style:style>
    <style:style style:name="T59" style:family="text">
      <style:text-properties officeooo:rsid="002288cc" style:font-name-complex="Times New Roman1"/>
    </style:style>
    <style:style style:name="T60" style:family="text">
      <style:text-properties officeooo:rsid="00221f4e" style:font-name-complex="Times New Roman1"/>
    </style:style>
    <style:style style:name="T61" style:family="text">
      <style:text-properties officeooo:rsid="0018912c"/>
    </style:style>
    <style:style style:name="T62" style:family="text">
      <style:text-properties officeooo:rsid="001a1043"/>
    </style:style>
    <style:style style:name="T63" style:family="text">
      <style:text-properties officeooo:rsid="001d4ac5"/>
    </style:style>
    <style:style style:name="T64" style:family="text">
      <style:text-properties officeooo:rsid="001f16f3"/>
    </style:style>
    <style:style style:name="T65" style:family="text">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66" style:family="text">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Siemiatycze, dnia <text:span text:style-name="T63">16</text:span>-0<text:span text:style-name="T63">8</text:span>-202<text:span text:style-name="T61">2</text:span> r.</text:p>
      <text:p text:style-name="P20"><text:span text:style-name="T62">MSP</text:span>.6821.1.<text:span text:style-name="T61">3</text:span>.2020.<text:span text:style-name="T63">2022</text:span> <text:s text:c="54"/></text:p>
      <text:p text:style-name="P20"><text:s/></text:p>
      <text:p text:style-name="P8">Zawiadomienie</text:p>
      <text:p text:style-name="P22"/>
      <text:p text:style-name="P23">Na podstawie art. 61 § 1 i 4, art. 28, art. 49a , art.91 ustawy z dnia 14 czerwca 1960 roku Kodeks postępowania administracyjnego /Dz. U. z <text:s/>202<text:span text:style-name="T62">1</text:span> r., poz. <text:span text:style-name="T62">735</text:span> z późn. zm./ oraz art. 136 ust. 3, art. 142 ust. 1 i 2 ustawy z dnia 21 sierpnia 1997 roku o gospodarce nieruchomościami /Dz.U. z 202<text:span text:style-name="T62">1</text:span> r., poz.1<text:span text:style-name="T62">899</text:span> z późn. zm./</text:p>
      <text:p text:style-name="P24"/>
      <text:p text:style-name="P24">zawiadamiam o:</text:p>
      <text:p text:style-name="P24"/>
      <text:list xml:id="list3968318901" text:style-name="WWNum1">
        <text:list-item>
          <text:p text:style-name="P6">prowadzonym przez Starostę Siemiatyckiego, postępowaniu administracyjnym w zakresie zwrotu wywłaszczonej nieruchomości, położonej w Białymstoku, oznaczonej na dzień wywłaszczenia numerami geodezyjnymi działek 45, 121, 98, <text:s/>wchodzącej obecnie w skład działek oznaczonych w operacie ewidencji gruntów <text:line-break/>i budynków miasta Białystok, obręb 0018, numerami geodezyjnymi: <text:span text:style-name="T3">1658, </text:span><text:span text:style-name="T4"><text:s/>566/42</text:span><text:span text:style-name="T3">, stanowiącej własność Gminy Białystok; <text:s/>nr geod. </text:span><text:span text:style-name="T4">566/6, </text:span><text:span text:style-name="T3">566/17, </text:span><text:span text:style-name="T4">566/26,</text:span><text:span text:style-name="T3"> </text:span><text:span text:style-name="T5">566/29, 566/38, </text:span><text:span text:style-name="T3">566/73, <text:s/></text:span><text:span text:style-name="T4">566/121, 566/202</text:span><text:span text:style-name="T3"> stanowiących własność osób fizycznych; nr geod.1668, 566/3, <text:s/>stanowiących współwłasność osób <text:s/>fizycznych.</text:span></text:p>
        </text:list-item>
        <text:list-item>
          <text:p text:style-name="P7"><text:span text:style-name="T3">rozprawie administracyjnej</text:span><text:span text:style-name="T6"> <text:s/>w sprawie zwrotu <text:s/>działek oznaczonych w operacie ewidencji gruntów i budynków miasta Białystok, obręb 0018, numerami geodezyjnymi: </text:span><text:span text:style-name="T5">nr geod</text:span><text:span text:style-name="T7">.</text:span><text:span text:style-name="T3">1658, </text:span><text:span text:style-name="T4"><text:s/>566/42</text:span><text:span text:style-name="T3">, stanowiącej własność Gminy Białystok; <text:s/>nr geod. </text:span><text:span text:style-name="T4">566/6, </text:span><text:span text:style-name="T3">566/17, </text:span><text:span text:style-name="T4">566/26,</text:span><text:span text:style-name="T3"> </text:span><text:span text:style-name="T5">566/29, 566/38, </text:span><text:span text:style-name="T3">566/73, <text:s/></text:span><text:span text:style-name="T4">566/121, 566/202</text:span><text:span text:style-name="T3"> stanowiących własność osób fizycznych; nr geod.1668, 566/3, <text:s/>stanowiących współwłasność osób <text:s/>fizycznych. </text:span></text:p>
        </text:list-item>
        <text:list-item>
          <text:p text:style-name="P6">zamiarze zawiadamiania stron prowadzonego postępowania administracyjnego <text:line-break/>o decyzjach i innych czynnościach, w formie obwieszczenia zamieszczonego <text:soft-page-break/>na stronach Biuletynu Informacji Publicznej Starostwa Powiatowego w Siemiatyczach.</text:p>
        </text:list-item>
      </text:list>
      <text:p text:style-name="P10"/>
      <text:p text:style-name="P25">Uzasadnienie</text:p>
      <text:p text:style-name="P11">Starosta Siemiatycki prowadzi postępowanie administracyjne w sprawie zwrotu wywłaszczonej nieruchomości, położonej w Białymstoku, oznaczonej na dzień wywłaszczenia numerami geodezyjnymi działek <text:s/>45, 121, 98, wchodzącej obecnie w skład działek oznaczonych w operacie ewidencji gruntów i budynków miasta Białystok, numerami geodezyjnymi:<text:span text:style-name="T8"> </text:span><text:span text:style-name="T3"><text:s/>1658, </text:span><text:span text:style-name="T4"><text:s/>566/42</text:span><text:span text:style-name="T3">, stanowiącej własność Gminy Białystok; <text:s/>nr geod. </text:span><text:span text:style-name="T4">566/6, </text:span><text:span text:style-name="T3">566/17, </text:span><text:span text:style-name="T4">566/26,</text:span><text:span text:style-name="T3"> </text:span><text:span text:style-name="T5">566/29, 566/38, </text:span><text:span text:style-name="T3">566/73, <text:s/></text:span><text:span text:style-name="T4">566/121, 566/202</text:span><text:span text:style-name="T3"> stanowiących własność osób fizycznych; nr geod.1668, 566/3, <text:s/>stanowiących współwłasność osób <text:s/>fizycznych. </text:span>Postępowanie administracyjne w zakresie zwrotu, <text:s/>prowadzone jest z wniosku spadkobierców byłych współwłaścicieli wywłaszczonej nieruchomości. </text:p>
      <text:p text:style-name="P11">Zasady zwrotu wywłaszczonych nieruchomości reguluje ustawa z dnia 21 sierpnia 1997 roku o gospodarce nieruchomościami (Dz.U. z 202<text:span text:style-name="T64">1</text:span> r., poz. 1<text:span text:style-name="T64">899</text:span> z późn. zm.). Przepisy powołanej ustawy stanowią, że poprzedni właściciel lub jego spadkobierca mogą żądać zwrotu wywłaszczonej nieruchomości lub jej części, jeżeli stała się ona zbędna na cel określony <text:line-break/>w decyzji o wywłaszczeniu.</text:p>
      <text:p text:style-name="P11">Zgodnie z art. 28 ustawy z dnia 14 czerwca 1960 roku Kodeks postępowania administracyjnego stroną postępowania jest każdy, czyjego interesu prawnego lub obowiązku dotyczy postępowanie albo kto żąda czynności organu ze względu na swój interes prawny lub obowiązek. Stronami postępowania administracyjnego w przedmiocie zwrotu wywłaszczonej nieruchomości są zarówno poprzedni właściciele lub ich spadkobiercy jak i obecni właściciele nieruchomości. Z uwagi na powyższe zasadnym okazało się zawiadamianiami wszystkich obecnych właścicieli nieruchomości objętych postępowaniem o zwrot o toczącym się postępowaniu administracyjnym w tym zakresie.</text:p>
      <text:p text:style-name="P13"><text:span text:style-name="T33"><text:tab/>Mając powyższe na uwadze zawiadamia się, że </text:span><text:span text:style-name="T39">w dniu </text:span><text:span text:style-name="T40">3</text:span><text:span text:style-name="T41">1</text:span><text:span text:style-name="T40"> </text:span><text:span text:style-name="T39"><text:s/></text:span><text:span text:style-name="T42">sierpnia </text:span><text:span text:style-name="T39">202</text:span><text:span text:style-name="T42">2</text:span><text:span text:style-name="T39"> roku o godz.11</text:span>ºº<text:span text:style-name="T46"> </text:span><text:span text:style-name="T33"><text:s/></text:span><text:span text:style-name="T39"><text:s text:c="2"/>na gruncie na działce nr geod.566/3 przy ul.42 Pułku Piechoty 80A</text:span><text:span text:style-name="T33">, </text:span><text:soft-page-break/><text:span text:style-name="T39">zostanie przeprowadzona rozprawa w sprawie </text:span><text:span text:style-name="T3">o zwrot przedmiotowych nieruchomości</text:span><text:span text:style-name="T39">. <text:s text:c="14"/></text:span><text:span text:style-name="T32"><text:s text:c="2"/><text:tab/>N</text:span><text:span text:style-name="T33">a rozprawie strony mogą składać wyjaśnienia, zgłaszać żądania, propozycje i zarzuty oraz przedstawiać dowody na ich poparcie. Ponadto strony mogą wypowiadać się co do wyników postępowania dowodowego.</text:span><text:span text:style-name="T31"> </text:span><text:span text:style-name="T32">Na podstawie art. 90 §2 Kpa prosi się Państwa do stawienia się na rozprawę w charakterze stron osobiście lub przez przedstawiciela – pełnomocnika. <text:s/>Stosownie do art.94 §1 Kpa nieobecność na rozprawie stron, należycie wezwanych na rozprawę, nie stanowi przeszkody do jej przeprowadzenia.</text:span></text:p>
      <text:p text:style-name="P13"><text:span text:style-name="T37"><text:tab/> <text:s/></text:span><text:span text:style-name="T58">Stosownie do przepisu art. 49a Kodeksu postępowania administracyjnego organ może dokonywać zawiadomienia o decyzjach i innych czynnościach organu administracji publicznej w formie publicznego obwieszczenia, w innej formie publicznego ogłoszenia zwyczajowo przyjętej w danej miejscowości lub przez udostępnienie pisma w Biuletynie Informacji Publicznej na stronie podmiotowej właściwego organu administracji publicznej, jeżeli w postępowaniu bierze udział więcej niż dwadzieścia stron. Zawiadomienie jest w takim przypadku skuteczne wobec stron, które zostały na piśmie uprzedzone o zamiarze zawiadamiania ich w określony sposób. </text:span></text:p>
      <text:p text:style-name="P11"/>
      <text:p text:style-name="P25">Pouczenie:</text:p>
      <text:list xml:id="list365994576" text:style-name="WWNum2">
        <text:list-item>
          <text:p text:style-name="P17">Dzień, w którym nastąpiło udostępnienie pisma w Biuletynie Informacji Publicznej wskazuje się w Biuletynie Informacji Publicznej.</text:p>
        </text:list-item>
        <text:list-item>
          <text:p text:style-name="P9">Zawiadomienie uważa się za dokonane po upływie czternastu dni od dnia, w którym nastąpiło udostępnienie pisma w Biuletynie Informacji Publicznej (art. 49 § 2 k.p.a.).</text:p>
        </text:list-item>
        <text:list-item>
          <text:p text:style-name="P9">W przypadku zawiadomienia strony zgodnie z art. 49a k.p.a. o decyzji lub postanowieniu, które podlega zaskarżeniu, na wniosek strony, organ, który wydał decyzję lub postanowienie, niezwłocznie, nie później niż w terminie trzech dni od dnia otrzymania wniosku, udostępnia stronie odpis decyzji lub postanowienia w sposób <text:line-break/><text:soft-page-break/>i formie określonych we wniosku, chyba że środki techniczne, którymi dysponuje organ, nie umożliwiają udostępnienia w taki sposób lub takiej formie.</text:p>
        </text:list-item>
        <text:list-item>
          <text:p text:style-name="P12">Jeżeli decyzja lub ww. postanowienie nie mogą być udostępnione stronie w sposób lub formie określonych we wniosku, organ powiadamia o tym stronę i wskazuje, w jaki sposób lub jakiej formie odpis decyzji lub postanowienia może być niezwłocznie udostępniony (art. 49b § 1 i 2 k.p.a.).</text:p>
          <text:p text:style-name="P12"/>
        </text:list-item>
      </text:list>
      <text:p text:style-name="P10">Z poważaniem</text:p>
      <text:p text:style-name="P14"><text:span text:style-name="T59">STAROSTA</text:span></text:p>
      <text:p text:style-name="P15"><text:span text:style-name="T35">mgr Marek Bobel</text:span><text:span text:style-name="T33"> <text:s text:c="205"/></text:span></text:p>
      <text:p text:style-name="P15"><text:span text:style-name="T32"><text:s/></text:span><text:span text:style-name="T43">Otrzymują</text:span><text:span text:style-name="T38"> </text:span></text:p>
      <text:p text:style-name="P26">1.Piotr Mieczysław Ciszyński</text:p>
      <text:p text:style-name="P16"><text:span text:style-name="T8">2.Eugenia Prack</text:span><text:span text:style-name="T9">a</text:span></text:p>
      <text:p text:style-name="P26">3.Czesława Kujta <text:s/></text:p>
      <text:p text:style-name="P26">4.Anna Naręgowska</text:p>
      <text:p text:style-name="P27">5.Alicja Biały</text:p>
      <text:p text:style-name="P16"><text:span text:style-name="T36">6.Gmina Białystok <text:s text:c="29"/></text:span><text:span text:style-name="T32"><text:s text:c="20"/></text:span></text:p>
      <text:p text:style-name="P16"><text:span text:style-name="T34">7. </text:span><text:span text:style-name="T33">Prezydent Miasta Białegostoku</text:span></text:p>
      <text:p text:style-name="P18">8.Radca Prawny Iwona Wójcik-Nikitiuk</text:p>
      <text:p text:style-name="P18">9. a/a</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OpenSymbol" svg:font-family="Open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zastępczy" style:display-name="Tekst zastępczy" style:family="text" style:parent-style-name="Domyślna_20_czcionka_20_akapitu">
      <style:text-properties fo:color="#808080" loext:opacity="100%"/>
    </style:style>
    <style:style style:name="WW_5f_CharLFO1LVL1" style:display-name="WW_CharLFO1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2z0" style:family="text">
      <style:text-properties fo:language="pl" fo:country="P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2" style:family="table">
      <style:table-properties style:width="17.503cm" fo:margin-left="-1.009cm" table:align="left"/>
    </style:style>
    <style:style style:name="Tabela2.A" style:family="table-column">
      <style:table-column-properties style:column-width="2.895cm"/>
    </style:style>
    <style:style style:name="Tabela2.B" style:family="table-column">
      <style:table-column-properties style:column-width="14.609cm"/>
    </style:style>
    <style:style style:name="Tabela2.1" style:family="table-row">
      <style:table-row-properties style:min-row-height="2.111cm"/>
    </style:style>
    <style:style style:name="Tabela2.A1" style:family="table-cell">
      <style:table-cell-properties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1pt" fo:language="pl" fo:country="PL" fo:font-style="normal" style:text-underline-style="none" fo:font-weight="normal" style:font-size-asian="11pt" style:font-size-complex="11pt"/>
    </style:style>
    <style:style style:name="MP2" style:family="paragraph">
      <loext:graphic-properties draw:fill="none"/>
    </style:style>
    <style:style style:name="MP3" style:family="paragraph" style:parent-style-name="Footer">
      <style:paragraph-properties fo:text-align="center" style:justify-single-word="false"/>
      <style:text-properties fo:color="#808080" loext:opacity="100%" style:font-name="Arial1" fo:font-size="10pt" officeooo:rsid="0013e196" officeooo:paragraph-rsid="0013e196" style:font-size-asian="10pt" style:font-size-complex="10pt"/>
    </style:style>
    <style:style style:name="MP4" style:family="paragraph" style:parent-style-name="Standard">
      <style:paragraph-properties fo:text-align="center" style:justify-single-word="false"/>
      <style:text-properties fo:color="#808080" loext:opacity="100%" style:font-name="Arial1" fo:font-size="10pt" style:font-size-asian="10pt" style:font-size-complex="10pt"/>
    </style:style>
    <style:style style:name="MP5" style:family="paragraph" style:parent-style-name="Heading">
      <style:paragraph-properties fo:text-align="center" style:justify-single-word="false"/>
      <style:text-properties fo:color="#7f7f7f" loext:opacity="100%" style:font-name="Arial1" fo:font-size="10pt" fo:language="pl" fo:country="PL" style:font-size-asian="10pt" style:font-size-complex="10pt"/>
    </style:style>
    <style:style style:name="MP6" style:family="paragraph" style:parent-style-name="Heading">
      <style:paragraph-properties fo:text-align="center" style:justify-single-word="false"/>
    </style:style>
    <style:style style:name="MT1" style:family="text">
      <style:text-properties officeooo:rsid="0015899c"/>
    </style:style>
    <style:style style:name="MT2" style:family="text">
      <style:text-properties fo:language="pl" fo:country="PL" style:language-asian="pl" style:country-asian="PL"/>
    </style:style>
    <style:style style:name="MT3" style:family="text">
      <style:text-properties fo:color="#7f7f7f" loext:opacity="100%" style:font-name="Arial1" fo:font-size="10pt" fo:language="pl" fo:country="PL" style:text-underline-style="none" style:font-size-asian="10pt" style:font-size-complex="10pt"/>
    </style:style>
    <style:style style:name="MT4" style:family="text">
      <style:text-properties fo:color="#7f7f7f" loext:opacity="100%" style:font-name="Arial1" fo:font-size="10pt" fo:language="pl" fo:country="P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5cm" fo:margin-bottom="0.914cm" fo:margin-left="2.249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2.565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able:table table:name="Tabela2" table:style-name="Tabela2">
          <table:table-column table:style-name="Tabela2.A"/>
          <table:table-column table:style-name="Tabela2.B"/>
          <table:table-row table:style-name="Tabela2.1">
            <table:table-cell table:style-name="Tabela2.A1" office:value-type="string">
              <text:p text:style-name="Heading"><draw:frame draw:style-name="Mfr1" draw:name="grafika2" text:anchor-type="paragraph" svg:x="0.159cm" svg:y="0cm" svg:width="2.514cm" svg:height="2.815cm" draw:z-index="7"><draw:image xlink:href="Pictures/10000000000007D0000008C1F20FE2446B329E34.jpg" xlink:type="simple" xlink:show="embed" xlink:actuate="onLoad" draw:mime-type="image/jpeg"/></draw:frame><text:span text:style-name="Domyślna_20_czcionka_20_akapitu"><text:span text:style-name="MT2"/></text:span></text:p>
            </table:table-cell>
            <table:table-cell table:style-name="Tabela2.B1" office:value-type="string">
              <text:p text:style-name="MP5"/>
              <text:p text:style-name="MP5">Starostwo Powiatowe w Siemiatyczach</text:p>
              <text:p text:style-name="MP5">ul .Legionów Piłsudskiego 3</text:p>
              <text:p text:style-name="MP5">17-300 Siemiatycze</text:p>
              <text:p text:style-name="MP6"><text:a xlink:type="simple" xlink:href="http://www.siemiatycze.pl/" office:target-frame-name="_top" xlink:show="replace" text:style-name="Internet_20_link" text:visited-style-name="Visited_20_Internet_20_Link"><text:span text:style-name="Hiperłącze"><text:span text:style-name="MT3">www.siemiatycze.pl</text:span></text:span></text:a><text:span text:style-name="Domyślna_20_czcionka_20_akapitu"><text:span text:style-name="MT4">, <text:s/>e-mail: </text:span></text:span><text:a xlink:type="simple" xlink:href="mailto:powiat@siemiatycze.pl" office:target-frame-name="_top" xlink:show="replace" text:style-name="Internet_20_link" text:visited-style-name="Visited_20_Internet_20_Link"><text:span text:style-name="Hiperłącze"><text:span text:style-name="MT3">powiat@siemiatycze.pl</text:span></text:span></text:a><text:span text:style-name="Domyślna_20_czcionka_20_akapitu"><text:span text:style-name="MT4"> <text:s/>tel. 85 6566500, fax: 856566501</text:span></text:span></text:p>
              <text:p text:style-name="MP6"><text:span text:style-name="Domyślna_20_czcionka_20_akapitu"><text:span text:style-name="MT4"/></text:span></text:p>
            </table:table-cell>
          </table:table-row>
        </table:table>
        <text:p text:style-name="MP1"><draw:connector text:anchor-type="paragraph" draw:z-index="11" draw:name="Łącznik prosty 5" draw:style-name="Mgr1" draw:text-style-name="MP2" draw:type="line" svg:x1="-0.803cm" svg:y1="0.233cm" svg:x2="17.159cm" svg:y2="0.233cm" svg:d="M-803 233h17962" svg:viewBox="0 0 17963 2"><text:p/></draw:connector></text:p>
      </style:header>
      <style:footer>
        <text:p text:style-name="Footer"><draw:connector text:anchor-type="paragraph" draw:z-index="3" draw:name="Łącznik prosty 5" draw:style-name="Mgr1" draw:text-style-name="MP2" draw:type="line" svg:x1="-0.803cm" svg:y1="0.233cm" svg:x2="17.159cm" svg:y2="0.233cm" svg:d="M-803 233h17962" svg:viewBox="0 0 17963 2"><text:p/></draw:connector></text:p>
        <text:p text:style-name="MP3">Samodzielne Stanowisko ds .<text:span text:style-name="MT1">Mienia Skarbu Państwa</text:span></text:p>
        <text:p text:style-name="MP4">Sprawę prowadzi: Barbara Troc tel.: +488565665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Radosław Jaszczołt</meta:initial-creator>
    <meta:creation-date>2015-09-17T10:29:00Z</meta:creation-date>
    <dc:date>2022-08-17T14:20:34.365000000</dc:date>
    <meta:editing-cycles>264</meta:editing-cycles>
    <meta:editing-duration>P6DT6H19M55S</meta:editing-duration>
    <meta:print-date>2022-08-16T14:28:25.579000000</meta:print-date>
    <meta:document-statistic meta:table-count="1" meta:image-count="1" meta:object-count="0" meta:page-count="4" meta:paragraph-count="39" meta:word-count="829" meta:character-count="6613" meta:non-whitespace-character-count="5455"/>
    <meta:template xlink:type="simple" xlink:actuate="onRequest" xlink:title="" xlink:href="../../../../Documents%20and%20Settings/Piotr/Pulpit/Pismo%20Urzędowe/Pismo%20Zablokowane.odt/Normal"/>
  </office:meta>
</office:document-meta>
</file>