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0000008C1F20FE2446B329E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l" fo:country="PL" fo:font-style="normal" style:text-underline-style="none" fo:font-weight="normal" style:font-size-asian="11pt" style:font-size-complex="11pt"/>
    </style:style>
    <style:style style:name="P2" style:family="paragraph" style:parent-style-name="Heading_20_4">
      <style:paragraph-properties fo:text-align="center" style:justify-single-word="false"/>
      <style:text-properties style:font-name="Arial" fo:font-size="11pt" officeooo:paragraph-rsid="00237e8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237e8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2888a4" officeooo:paragraph-rsid="00237e86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1pt" officeooo:paragraph-rsid="00237e86" style:font-size-asian="11pt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fo:font-style="normal" style:text-underline-style="none" fo:font-weight="normal" officeooo:paragraph-rsid="00237e86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237e86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fo:font-style="normal" style:text-underline-style="solid" style:text-underline-width="auto" style:text-underline-color="font-color" fo:font-weight="normal" officeooo:paragraph-rsid="00237e86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fo:font-style="normal" style:text-underline-style="solid" style:text-underline-width="auto" style:text-underline-color="font-color" fo:font-weight="normal" officeooo:paragraph-rsid="00237e86" style:font-size-asian="10pt" style:font-size-complex="10pt"/>
    </style:style>
    <style:style style:name="P10" style:family="paragraph" style:parent-style-name="Standard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Arial" fo:font-size="9pt" fo:language="pl" fo:country="PL" fo:font-style="normal" style:text-underline-style="solid" style:text-underline-width="auto" style:text-underline-color="font-color" fo:font-weight="normal" officeooo:paragraph-rsid="00237e86" style:font-size-asian="9pt" style:font-size-complex="9pt"/>
    </style:style>
    <style:style style:name="P11" style:family="paragraph" style:parent-style-name="Standard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Arial" fo:font-size="9pt" fo:language="pl" fo:country="PL" fo:font-style="normal" fo:font-weight="normal" officeooo:paragraph-rsid="00237e86" style:font-size-asian="9pt" style:font-size-complex="9pt"/>
    </style:style>
    <style:style style:name="P12" style:family="paragraph" style:parent-style-name="Standard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Arial" fo:font-size="9pt" fo:language="pl" fo:country="PL" fo:font-style="normal" style:text-underline-style="none" fo:font-weight="normal" officeooo:paragraph-rsid="00237e86" style:font-size-asian="9pt" style:font-size-complex="9pt"/>
    </style:style>
    <style:style style:name="P13" style:family="paragraph" style:parent-style-name="Standard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Arial" fo:font-size="9pt" fo:language="pl" fo:country="PL" fo:font-style="normal" style:text-underline-style="none" fo:font-weight="normal" officeooo:rsid="002a730d" officeooo:paragraph-rsid="00237e86" style:font-size-asian="9pt" style:font-size-complex="9pt"/>
    </style:style>
    <style:style style:name="P14" style:family="paragraph" style:parent-style-name="Footer">
      <style:paragraph-properties fo:text-align="center" style:justify-single-word="false"/>
      <style:text-properties fo:color="#808080" loext:opacity="100%" style:font-name="Arial" fo:font-size="10pt" officeooo:rsid="0013e196" officeooo:paragraph-rsid="0013e196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808080" loext:opacity="100%" style:font-name="Arial" fo:font-size="10pt" style:font-size-asian="10pt" style:font-size-complex="10pt"/>
    </style:style>
    <style:style style:name="P16" style:family="paragraph" style:parent-style-name="Heading">
      <style:paragraph-properties fo:text-align="center" style:justify-single-word="false"/>
      <style:text-properties fo:color="#7f7f7f" loext:opacity="100%" style:font-name="Arial" fo:font-size="10pt" fo:language="pl" fo:country="PL" style:font-size-asian="10pt" style:font-size-complex="10pt"/>
    </style:style>
    <style:style style:name="P17" style:family="paragraph" style:parent-style-name="Heading">
      <style:paragraph-properties fo:text-align="center" style:justify-single-word="false"/>
    </style:style>
    <style:style style:name="P1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237e86" style:font-size-asian="11pt" style:language-asian="pl" style:country-asian="PL" style:font-name-complex="Times New Roman1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237e86" style:font-size-asian="11pt" style:font-name-complex="Times New Roman1" style:font-size-complex="11pt" style:language-complex="en" style:country-complex="US"/>
    </style:style>
    <style:style style:name="P20" style:family="paragraph" style:parent-style-name="Standard" style:list-style-name="L1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Arial" fo:font-size="11pt" style:text-underline-style="none" fo:font-weight="normal" officeooo:rsid="00237e86" officeooo:paragraph-rsid="00237e86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" fo:font-size="11pt" style:text-underline-style="none" fo:font-weight="normal" officeooo:rsid="00237e86" officeooo:paragraph-rsid="00237e86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1pt" style:text-underline-style="none" fo:font-weight="normal" officeooo:rsid="00237e86" officeooo:paragraph-rsid="00237e86" style:font-size-asian="11pt" style:font-weight-asian="normal" style:font-size-complex="11pt" style:font-weight-complex="normal"/>
    </style:style>
    <style:style style:name="P23" style:family="paragraph" style:parent-style-name="Standard" style:master-page-name="MP0">
      <style:paragraph-properties fo:margin-left="1.635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Arial" fo:font-size="10pt" fo:language="pl" fo:country="PL" fo:font-style="normal" style:text-underline-style="none" fo:font-weight="normal" officeooo:paragraph-rsid="00237e86" style:font-size-asian="10pt" style:font-size-complex="10pt"/>
    </style:style>
    <style:style style:name="P24" style:family="paragraph">
      <loext:graphic-properties draw:fill="none"/>
    </style:style>
    <style:style style:name="T1" style:family="text">
      <style:text-properties officeooo:rsid="0015899c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fo:language="pl" fo:country="PL" fo:font-style="normal" fo:font-weight="bold" style:font-style-asian="normal" style:font-weight-asian="bold" style:font-name-complex="Times New Roman1" style:font-style-complex="normal" style:font-weight-complex="bold"/>
    </style:style>
    <style:style style:name="T4" style:family="text">
      <style:text-properties fo:language="pl" fo:country="PL" fo:font-style="normal" fo:font-weight="bold" officeooo:rsid="001a1043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language="pl" fo:country="PL" fo:font-style="normal" fo:font-weight="bold" officeooo:rsid="002a730d" style:font-style-asian="normal" style:font-weight-asian="bold" style:font-name-complex="Times New Roman1" style:font-style-complex="normal" style:font-weight-complex="bold"/>
    </style:style>
    <style:style style:name="T6" style:family="text">
      <style:text-properties fo:language="pl" fo:country="PL" fo:font-style="normal" fo:font-weight="bold" officeooo:rsid="001a1b70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language="pl" fo:country="PL" fo:font-style="normal" fo:font-weight="normal"/>
    </style:style>
    <style:style style:name="T8" style:family="text">
      <style:text-properties fo:language="pl" fo:country="PL" fo:font-style="normal" fo:font-weight="normal" style:font-name-complex="Times New Roman1"/>
    </style:style>
    <style:style style:name="T9" style:family="text">
      <style:text-properties fo:color="#7f7f7f" loext:opacity="100%" style:font-name="Arial" fo:font-size="10pt" fo:language="pl" fo:country="PL" style:text-underline-style="none" style:font-size-asian="10pt" style:font-size-complex="10pt"/>
    </style:style>
    <style:style style:name="T10" style:family="text">
      <style:text-properties fo:color="#7f7f7f" loext:opacity="100%" style:font-name="Arial" fo:font-size="10pt" fo:language="pl" fo:country="PL" style:font-size-asian="10pt" style:font-size-complex="10pt"/>
    </style:style>
    <style:style style:name="T11" style:family="text">
      <style:text-properties officeooo:rsid="002888a4"/>
    </style:style>
    <style:style style:name="T12" style:family="text">
      <style:text-properties officeooo:rsid="0028ce71"/>
    </style:style>
    <style:style style:name="T13" style:family="text">
      <style:text-properties officeooo:rsid="002d9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iemiatycze, <text:span text:style-name="T11">2022-09-28</text:span></text:p>
      <text:p text:style-name="P3"/>
      <text:p text:style-name="P4">MSP.6821.1.3.2020</text:p>
      <text:p text:style-name="P3"/>
      <text:h text:style-name="P2" text:outline-level="4">Z A W I A D O M I E N I E <text:s text:c="13"/></text:h>
      <text:p text:style-name="P3"><text:s text:c="10"/>Mając na uwadze art.10 <text:s/>§1 ustawy z dnia 14 czerwca 1960 r. – Kodeksu postępowania administracyjnego (<text:span text:style-name="T12">t.j. </text:span>Dz.U. z 202<text:span text:style-name="T11">1</text:span> r. poz.<text:span text:style-name="T12">735</text:span> z późń.zm.) informuje się, że strony w terminie 7 dni od daty otrzymania niniejszego zawiadomienia mogą w pok.107 tut. Starostwa zapoznać się z aktami sprawy <text:span text:style-name="T7">postępowania prowadzonego z wniosku <text:s/>z dnia 13 maja 2020 r., w sprawie o zwrot nieruchomości położonej w Białymstoku,</text:span><text:span text:style-name="T8">oznaczonej na dzień wywłaszczenia numerami geodezyjnymi działek 45, 121, 98, <text:s/>wchodzącej obecnie w skład działek oznaczonych w operacie ewidencji gruntów i budynków miasta Białystok, obręb 0018, numerami geodezyjnymi: </text:span><text:span text:style-name="T3">1658, </text:span><text:span text:style-name="T4"><text:s/>566/42</text:span><text:span text:style-name="T3">, stanowiąc</text:span><text:span text:style-name="T5">ych</text:span><text:span text:style-name="T3"> własność Gminy Białystok; <text:s/>nr geod. </text:span><text:span text:style-name="T4">566/6, </text:span><text:span text:style-name="T3">566/17, </text:span><text:span text:style-name="T4">566/26,</text:span><text:span text:style-name="T3"> </text:span><text:span text:style-name="T6">566/29, 566/38, </text:span><text:span text:style-name="T3">566/73, <text:s/></text:span><text:span text:style-name="T4">566/121, 566/202</text:span><text:span text:style-name="T3"> stanowiących własność osób fizycznych; nr geod.1668, 566/3, <text:s/>stanowiących współwłasność osób <text:s/>fizycznych,</text:span><text:span text:style-name="T7"> </text:span>wypowiedzieć się co do zebranych dowodów oraz zgłosić swoje żądania w przedmiotowej sprawie. <text:s/></text:p>
      <text:p text:style-name="P3"><text:s text:c="11"/>Po upływie tego terminu Starosta Siemiatycki podejmie decyzję w oparciu o zebrany w sprawie materiał dowodowy .</text:p>
      <text:p text:style-name="P6"><text:tab/>Wobec powyższego osoby, które chcą skorzystać z prawa do informacji o prowadzonym postępowaniu oraz z prawa zapoznania się ze zgromadzonym materiałem dowodowym, uprzejmie proszone są o uprzedni kontakt z pracownikiem prowadzącym przedmiotowe postępowanie <text:span text:style-name="T13">Inspektorem ds. Mienia Skarbu Państwa Starostwa </text:span>Powiatowego w Siemiatyczach, nr tel. 85 65 66 549. </text:p>
      <text:p text:style-name="P5">Stosownie do przepisu art. 49a Kodeksu postępowania administracyjnego organ może dokonywać zawiadomienia o decyzjach i innych czynnościach organu administracji publicznej w formie publicznego obwieszczenia, w innej formie publicznego ogłoszenia zwyczajowo przyjętej w danej miejscowości lub przez udostępnienie pisma w Biuletynie Informacji Publicznej na stronie podmiotowej właściwego organu administracji publicznej, jeżeli <text:line-break/>w postępowaniu bierze udział więcej niż dwadzieścia stron. Zawiadomienie jest w takim przypadku skuteczne wobec stron, które zostały na piśmie uprzedzone o zamiarze zawiadamiania ich w określony sposób. </text:p>
      <text:p text:style-name="P5"/>
      <text:p text:style-name="P7">Pouczenie</text:p>
      <text:p text:style-name="P7"/>
      <text:list xml:id="list1265514818" text:style-name="L1">
        <text:list-item>
          <text:p text:style-name="P18">Dzień, w którym nastąpiło udostępnienie pisma w Biuletynie Informacji Publicznej wskazuje się w Biuletynie Informacji Publicznej.</text:p>
        </text:list-item>
        <text:list-item>
          <text:p text:style-name="P19">Zawiadomienie uważa się za dokonane po upływie czternastu dni od dnia, w którym nastąpiło udostępnienie pisma w Biuletynie Informacji Publicznej (art. 49 § 2 k.p.a.).</text:p>
        </text:list-item>
        <text:list-item>
          <text:p text:style-name="P19">W przypadku zawiadomienia strony zgodnie z art. 49a k.p.a. o decyzji lub postanowieniu, które podlega zaskarżeniu, na wniosek strony, organ, który wydał</text:p>
          <text:p text:style-name="P19"/>
          <text:p text:style-name="P19"/>
          <text:p text:style-name="P19"/>
          <text:p text:style-name="P19"><text:soft-page-break/></text:p>
          <text:p text:style-name="P19"/>
          <text:p text:style-name="P19">decyzję lub postanowienie, niezwłocznie, nie później niż w terminie trzech dni od dnia</text:p>
          <text:p text:style-name="P19">otrzymania wniosku, udostępnia stronie odpis decyzji lub postanowienia w sposób <text:line-break/>i formie określonych we wniosku, chyba że środki techniczne, którymi dysponuje organ, nie umożliwiają udostępnienia w taki sposób lub takiej formie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/>
                                              <text:p text:style-name="P21"><text:s text:c="28"/>STAROSTA</text:p>
                                              <text:p text:style-name="P22"><text:s text:c="42"/>mgr Marek Bobel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>Otrzymują:</text:p>
      <text:p text:style-name="P11">1.Piotr Mieczysław Ciszyński</text:p>
      <text:p text:style-name="P11">2.Eugenia Pracka</text:p>
      <text:p text:style-name="P11">3.Czesława Kujta</text:p>
      <text:p text:style-name="P11">4.Anna Naręgowska</text:p>
      <text:p text:style-name="P11">5.Alicja Biały</text:p>
      <text:p text:style-name="P11">6.Gmina Białystok</text:p>
      <text:p text:style-name="P11">7.Prezydent Miasta Białegostoku, </text:p>
      <text:p text:style-name="P12"><text:s/>działający jako starosta, <text:s/>wykonujący zadania z zakresu </text:p>
      <text:p text:style-name="P12"><text:s/>administracji rządowej</text:p>
      <text:p text:style-name="P13">8.a/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 PSMT'" style:font-family-generic="roman" fo:font-size="12pt" style:font-name-asian="Times New Roman2" style:font-family-asian="'Times New Roman', 'Times New Roman PSMT'" style:font-family-generic-asian="roman" style:font-size-asian="12pt" style:font-name-complex="Times New Roman2" style:font-family-complex="'Times New Roman', 'Times New Roman PSMT'" style:font-family-generic-complex="roman" style:font-size-complex="12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2z0" style:family="text">
      <style:text-properties fo:language="pl" fo:country="P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l" fo:country="PL" fo:font-style="normal" style:text-underline-style="none" fo:font-weight="normal" style:font-size-asian="11pt" style:font-size-complex="11pt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text-align="center" style:justify-single-word="false"/>
      <style:text-properties fo:color="#808080" loext:opacity="100%" style:font-name="Arial" fo:font-size="10pt" officeooo:rsid="0013e196" officeooo:paragraph-rsid="0013e196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808080" loext:opacity="100%" style:font-name="Arial" fo:font-size="10pt" style:font-size-asian="10pt" style:font-size-complex="10pt"/>
    </style:style>
    <style:style style:name="MP5" style:family="paragraph" style:parent-style-name="Heading">
      <style:paragraph-properties fo:text-align="center" style:justify-single-word="false"/>
      <style:text-properties fo:color="#7f7f7f" loext:opacity="100%" style:font-name="Arial" fo:font-size="10pt" fo:language="pl" fo:country="PL" style:font-size-asian="10pt" style:font-size-complex="10pt"/>
    </style:style>
    <style:style style:name="MP6" style:family="paragraph" style:parent-style-name="Heading">
      <style:paragraph-properties fo:text-align="center" style:justify-single-word="false"/>
    </style:style>
    <style:style style:name="MT1" style:family="text">
      <style:text-properties officeooo:rsid="0015899c"/>
    </style:style>
    <style:style style:name="MT2" style:family="text">
      <style:text-properties fo:language="pl" fo:country="PL" style:language-asian="pl" style:country-asian="PL"/>
    </style:style>
    <style:style style:name="MT3" style:family="text">
      <style:text-properties fo:color="#7f7f7f" loext:opacity="100%" style:font-name="Arial" fo:font-size="10pt" fo:language="pl" fo:country="PL" style:text-underline-style="none" style:font-size-asian="10pt" style:font-size-complex="10pt"/>
    </style:style>
    <style:style style:name="MT4" style:family="text">
      <style:text-properties fo:color="#7f7f7f" loext:opacity="100%" style:font-name="Arial" fo:font-size="10pt" fo:language="pl" fo:country="PL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5cm" fo:margin-bottom="0.914cm" fo:margin-left="2.249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56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.159cm" svg:y="0cm" svg:width="2.514cm" svg:height="2.815cm" draw:z-index="3"><draw:image xlink:href="Pictures/10000000000007D0000008C1F20FE2446B329E34.jpg" xlink:type="simple" xlink:show="embed" xlink:actuate="onLoad" draw:mime-type="image/jpeg"/></draw:frame><text:span text:style-name="Domyślna_20_czcionka_20_akapitu"><text:span text:style-name="MT2"/></text:span></text:p>
            </table:table-cell>
            <table:table-cell table:style-name="Tabela2.B1" office:value-type="string">
              <text:p text:style-name="MP5"/>
              <text:p text:style-name="MP5">Starostwo Powiatowe w Siemiatyczach</text:p>
              <text:p text:style-name="MP5">ul .Legionów Piłsudskiego 3</text:p>
              <text:p text:style-name="MP5">17-300 Siemiatycze</text:p>
              <text:p text:style-name="MP6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3">www.siemiatycze.pl</text:span></text:span></text:a><text:span text:style-name="Domyślna_20_czcionka_20_akapitu"><text:span text:style-name="MT4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3">powiat@siemiatycze.pl</text:span></text:span></text:a><text:span text:style-name="Domyślna_20_czcionka_20_akapitu"><text:span text:style-name="MT4"> <text:s/>tel. 85 6566500, fax: 856566501</text:span></text:span></text:p>
              <text:p text:style-name="MP6"><text:span text:style-name="Domyślna_20_czcionka_20_akapitu"><text:span text:style-name="MT4"/></text:span></text:p>
            </table:table-cell>
          </table:table-row>
        </table:table>
        <text:p text:style-name="MP1"><draw:connector text:anchor-type="paragraph" draw:z-index="5" draw:name="Łącznik prosty 5" draw:style-name="Mgr1" draw:text-style-name="MP2" draw:type="line" svg:x1="-0.803cm" svg:y1="0.233cm" svg:x2="17.159cm" svg:y2="0.233cm" svg:d="M-803 233h17962" svg:viewBox="0 0 17963 2"><text:p/></draw:connector></text:p>
      </style:header>
      <style:footer>
        <text:p text:style-name="Footer"><draw:connector text:anchor-type="paragraph" draw:z-index="1" draw:name="Łącznik prosty 5" draw:style-name="Mgr1" draw:text-style-name="MP2" draw:type="line" svg:x1="-0.803cm" svg:y1="0.233cm" svg:x2="17.159cm" svg:y2="0.233cm" svg:d="M-803 233h17962" svg:viewBox="0 0 17963 2"><text:p/></draw:connector></text:p>
        <text:p text:style-name="MP3">Samodzielne Stanowisko ds .<text:span text:style-name="MT1">Mienia Skarbu Państwa</text:span></text:p>
        <text:p text:style-name="MP4">Sprawę prowadzi: Barbara Troc tel.: +488565665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Radosław Jaszczołt</meta:initial-creator>
    <meta:creation-date>2015-09-17T10:29:00Z</meta:creation-date>
    <dc:date>2022-10-03T09:59:01.028000000</dc:date>
    <meta:editing-cycles>264</meta:editing-cycles>
    <meta:editing-duration>P6DT6H20M57S</meta:editing-duration>
    <meta:print-date>2022-08-16T14:28:25.579000000</meta:print-date>
    <meta:document-statistic meta:table-count="1" meta:image-count="1" meta:object-count="0" meta:page-count="2" meta:paragraph-count="32" meta:word-count="462" meta:character-count="3514" meta:non-whitespace-character-count="2959"/>
    <meta:template xlink:type="simple" xlink:actuate="onRequest" xlink:title="" xlink:href="../../../../Documents%20and%20Settings/Piotr/Pulpit/Pismo%20Urzędowe/Pismo%20Zablokowane.odt/Normal"/>
  </office:meta>
</office:document-meta>
</file>