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Arial" fo:font-size="11pt" fo:language="en" fo:country="US" style:font-size-asian="11pt" style:font-size-complex="11pt"/>
    </style:style>
    <style:style style:name="P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Arial" fo:font-size="11pt" fo:font-style="normal" style:text-underline-style="none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Arial" fo:font-size="11pt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Arial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7" style:family="paragraph" style:parent-style-name="Standard">
      <style:paragraph-properties fo:margin-top="0cm" fo:margin-bottom="0cm" fo:line-height="100%" fo:text-align="start" style:justify-single-word="false"/>
      <style:text-properties style:font-name="Arial" fo:font-size="11pt" fo:font-style="normal" fo:background-color="transparent" style:font-size-asian="11pt" style:font-style-asian="normal" style:font-size-complex="11pt" style:font-style-complex="normal"/>
    </style:style>
    <style:style style:name="P8" style:family="paragraph" style:parent-style-name="Standard">
      <style:paragraph-properties fo:margin-top="0cm" fo:margin-bottom="0cm" fo:line-height="100%" fo:text-align="start" style:justify-single-word="false"/>
      <style:text-properties style:font-name="Arial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Standard">
      <style:paragraph-properties fo:margin-top="0cm" fo:margin-bottom="0cm" fo:line-height="100%" fo:text-align="start" style:justify-single-word="false"/>
      <style:text-properties style:font-name="Arial" fo:font-size="11pt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Standard">
      <style:paragraph-properties fo:margin-top="0cm" fo:margin-bottom="0cm" fo:line-height="100%" fo:text-align="start" style:justify-single-word="false"/>
      <style:text-properties style:font-name="Arial" fo:font-size="10pt" fo:font-style="normal" fo:background-color="transparent" style:font-size-asian="10pt" style:font-style-asian="normal" style:font-size-complex="10pt" style:font-style-complex="normal"/>
    </style:style>
    <style:style style:name="P11" style:family="paragraph" style:parent-style-name="Standard">
      <style:paragraph-properties fo:margin-top="0cm" fo:margin-bottom="0cm" fo:line-height="100%" fo:text-align="start" style:justify-single-word="false"/>
      <style:text-properties style:font-name="Arial"/>
    </style:style>
    <style:style style:name="P12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Arial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Text_20_body">
      <style:paragraph-properties fo:margin-top="0cm" fo:margin-bottom="0cm" fo:line-height="100%" fo:text-align="start" style:justify-single-word="false"/>
      <style:text-properties fo:color="#000000" style:font-name="Arial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Standard">
      <style:paragraph-properties fo:margin-top="0cm" fo:margin-bottom="0.499cm" fo:line-height="100%" fo:text-align="start" style:justify-single-word="false"/>
      <style:text-properties style:font-name="Arial" fo:font-size="11pt" style:text-underline-style="none" fo:background-color="transparent" style:font-size-asian="11pt" style:font-size-complex="11pt"/>
    </style:style>
    <style:style style:name="P15" style:family="paragraph" style:parent-style-name="Standard">
      <style:paragraph-properties fo:margin-top="0cm" fo:margin-bottom="0.499cm" fo:text-align="start" style:justify-single-word="false"/>
      <style:text-properties style:font-name="Arial"/>
    </style:style>
    <style:style style:name="P16" style:family="paragraph" style:parent-style-name="Standard">
      <style:paragraph-properties fo:line-height="100%" fo:text-align="start" style:justify-single-word="false"/>
      <style:text-properties style:font-name="Arial" fo:font-size="10pt" fo:font-style="normal" fo:background-color="transparent" style:font-size-asian="10pt" style:font-style-asian="normal" style:font-size-complex="10pt" style:font-style-complex="normal"/>
    </style:style>
    <style:style style:name="P17" style:family="paragraph" style:parent-style-name="Standard" style:master-page-name="Standard">
      <style:paragraph-properties fo:margin-left="0cm" fo:margin-right="0cm" fo:margin-top="0cm" fo:margin-bottom="0cm" fo:line-height="100%" fo:text-align="start" style:justify-single-word="false" fo:text-indent="0cm" style:auto-text-indent="false" style:page-number="auto"/>
    </style:style>
    <style:style style:name="T1" style:family="text"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T2" style:family="text">
      <style:text-properties fo:language="en" fo:country="US" style:text-underline-style="none" fo:font-weight="normal" style:font-weight-asian="normal" style:font-weight-complex="normal"/>
    </style:style>
    <style:style style:name="T3" style:family="text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T4" style:family="text">
      <style:text-properties fo:font-size="11pt" style:text-underline-style="none" fo:background-color="transparent" style:font-size-asian="11pt" style:font-name-complex="Times New Roman1" style:font-size-complex="11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00ccff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T7" style:family="text">
      <style:text-properties fo:color="#00ccff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Mocno_20_wyr_3f__3f_niony"><text:span text:style-name="T1">STAROSTA SIEMIATYCKI</text:span></text:span></text:p>
      <text:p text:style-name="P1"><text:span text:style-name="Mocno_20_wyr_3f__3f_niony"><text:span text:style-name="T3">17-300 Siemiatycze</text:span></text:span></text:p>
      <text:p text:style-name="P2">ul .Legionów Piłsudskiego 3</text:p>
      <text:p text:style-name="P3">tel. 85 6566500</text:p>
      <text:p text:style-name="P2"><text:span text:style-name="Mocno_20_wyr_3f__3f_niony"><text:span text:style-name="T2">fax: 85 6566501</text:span></text:span></text:p>
      <text:p text:style-name="P2">Siemiatycze, 2022-10-21</text:p>
      <text:p text:style-name="P7">GG.6640.1.1.2019</text:p>
      <text:p text:style-name="P9">Informacja</text:p>
      <text:p text:style-name="P4">o wyłożeniu do wglądu osób fizycznych, osób prawnych i jednostek organizacyjnych nieposiadających osobowości prawnej projektu operatu opisowo-kartograficznego </text:p>
      <text:p text:style-name="P4">z modernizacji ewidencji gruntów i budynków </text:p>
      <text:p text:style-name="P6">Zgodnie z art. 24a ust. 4 i 5 ustawy z dnia 17 maja 1989 r. – Prawo geodezyjne i kartograficzne (t.j. Dz.U.2021.1990 ze zm.), Starosta Siemiatycki zawiadamia o wyłożeniu do wglądu osób fizycznych, osób prawnych i jednostek organizacyjnych nieposiadających osobowości prawnej projektu operatu opisowo-kartograficznego z modernizacji ewidencji gruntów i budynków przeprowadzonej na terenach następujących obrębów: </text:p>
      <text:p text:style-name="P5">Adamowo, Osłowo, Maćkowicze położonych w jednostce ewidencyjnej 201005_2 Mielnik w zakresie gruntów, budynków i lokali. </text:p>
      <text:p text:style-name="P8">Wyłożenie nastąpi w dniach <text:span text:style-name="T5">14.11.2022 r. - 02.12.2022 r. w siedzibie Starostwa Powiatowego w Siemiatyczach</text:span> przy ul. Leg. Piłsudskiego 3, pok. 119 w godzinach pracy tut. Urzędu. </text:p>
      <text:p text:style-name="P12">Projekt operatu opisowo-kartograficznego opracowany został na podstawie ustawy z dnia 17 maja 1989 r. – Prawo geodezyjne i kartograficzne (t.j. Dz.U.2021.1990 ze zm.) oraz przepisów rozporządzenia Ministra Rozwoju, Pracy i Technologii z dnia 27 lipca 2021 r. w sprawie ewidencji gruntów i budynków (Dz.U.2021.1390 ze zm.). Podstawowymi elementami ww. projektu są: mapa ewidencyjna oraz rejestr ewidencji gruntów, budynków i lokali.</text:p>
      <text:p text:style-name="P13">Weryfikacja danych ewidencyjnych ujawnionych w projekcie leży w interesie osób zainteresowanych. Niestawienie się w terminie i miejscu określonym w niniejszym zawiadomieniu nie stanowi przeszkody do prowadzenia dalszych czynności związanych z opracowaniem, zatwierdzeniem operatu opisowo-kartograficznego oraz ujawnieniem nowych danych w ewidencji gruntów i budynków. Ponadto informuję, że wgląd do dokumentacji winien być poprzedzony okazaniem dokumentu potwierdzającego tożsamość. W imieniu zainteresowanych mogą występować umocowani w formie pisemnej pełnomocnicy. </text:p>
      <text:p text:style-name="P13">Upoważniony pracownik Starostwa Powiatowego w Siemiatyczach, przy udziale przedstawiciela wykonawcy prac geodezyjnych związanych z modernizacją ewidencji gruntów i budynków, w terminie 15 dni roboczych, od upływu terminu wyłożenia do wglądu projektu operatu opisowo-kartograficznego, rozstrzyga o przyjęciu, lub odrzuceniu uwag zgłoszonych do tego projektu, po czym informuje zgłaszającego uwagi o sposobie ich rozpatrzenia. Po upływie powyższego terminu, dane objęte modernizacją zawarte w projekcie operatu opisowo – kartograficznego stają się danymi ewidencji gruntów i budynków i podlegają ujawnieniu w bazie danych ewidencji gruntów i budynków. Informację o tym starosta ogłasza w dzienniku urzędowym województwa oraz w Biuletynie Informacji Publicznej na stronie podmiotowej Starostwa.</text:p>
      <text:p text:style-name="P12">W terminie 30 dni od daty ogłoszenia informacji w dzienniku urzędowym województwa, każdy czyjego interesu prawnego dotyczą dane zawarte w tym operacie, może złożyć zarzuty do tych danych. O przyjęciu lub odrzuceniu zarzutów Starosta rozstrzyga w formie decyzji. Zarzuty zgłaszane po tym terminie traktuje się jak wnioski o zmianę danych objętych ewidencją gruntów i budynków. </text:p>
      <text:p text:style-name="P8">W związku z przyszłymi skutkami podatkowymi niniejszego opracowania, prosimy właścicieli nieruchomości o czynny udział w prowadzonym postępowaniu, udzielanie rzetelnych informacji oraz zapoznanie się z nową dokumentacją w trakcie wyłożenia projektu. </text:p>
      <text:p text:style-name="P8"><text:soft-page-break/>Informacja podlega podaniu do wiadomości publicznej poprzez wywieszenie na stronie BIP Starostwa Powiatowego, tablicy ogłoszeń w siedzibie Starostwa Powiatowego i właściwego Urzędu Gminy na okres 14 dni, oraz ogłoszeniu w prasie o zasięgu krajowym. </text:p>
      <text:p text:style-name="P8"/>
      <text:p text:style-name="P15"><text:span text:style-name="Strong_20_Emphasis"><text:span text:style-name="T7"/></text:span></text:p>
      <text:p text:style-name="P11"><text:span text:style-name="h2"><text:span text:style-name="T4">STAROSTA</text:span></text:span></text:p>
      <text:p text:style-name="P9">mgr Marek Bobel</text:p>
      <text:p text:style-name="P16"><text:span text:style-name="Strong_20_Emphasis"><text:span text:style-name="T6"/></text:span></text:p>
      <text:p text:style-name="P10"/>
      <text:p text:style-name="P7"/>
      <text:p text:style-name="P14"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7%" fo:orphans="2" fo:widows="2" style:writing-mode="lr-tb"/>
      <style:text-properties style:use-window-font-color="true" style:language-asian="en" style:country-asian="US" style:font-name-complex="Calibri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western" style:family="paragraph" style:parent-style-name="Standard" style:default-outline-level="" style:list-style-name="">
      <style:paragraph-properties fo:margin-top="0.176cm" fo:margin-bottom="0cm" fo:line-height="200%"/>
      <style:text-properties fo:font-size="12pt" style:font-size-asian="12pt" style:language-asian="pl" style:country-asian="PL" style:font-size-complex="12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Mocno_20_wyr_3f__3f_niony" style:display-name="Mocno wyr??niony" style:family="text" style:parent-style-name="Default_20_Paragraph_20_Font">
      <style:text-properties fo:font-weight="bold" style:font-weight-asian="bold" style:font-weight-complex="bold"/>
    </style:style>
    <style:style style:name="h2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GG</dc:title>
    <meta:initial-creator>Mirosław Dmitruk</meta:initial-creator>
    <dc:creator>Anna Radzicka</dc:creator>
    <meta:editing-cycles>55</meta:editing-cycles>
    <meta:print-date>2020-09-30T07:41:55.31</meta:print-date>
    <meta:creation-date>2019-02-22T06:38:00</meta:creation-date>
    <dc:date>2022-10-20T15:13:09.84</dc:date>
    <meta:editing-duration>PT3H6M31S</meta:editing-duration>
    <meta:generator>OpenOffice/4.1.11$Win32 OpenOffice.org_project/4111m1$Build-9808</meta:generator>
    <meta:printed-by>Anna Radzicka</meta:printed-by>
    <meta:document-statistic meta:table-count="0" meta:image-count="0" meta:object-count="0" meta:page-count="2" meta:paragraph-count="22" meta:word-count="488" meta:character-count="3749"/>
    <meta:user-defined meta:name="AppVersion">12.0000</meta:user-defined>
    <meta:user-defined meta:name="Company">Starostwo powiatow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