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Segoe UI" svg:font-family="'Segoe UI'"/>
    <style:font-face style:name="Times New Roman3" svg:font-family="'Times New Roman'" style:font-family-generic="roman"/>
    <style:font-face style:name="Times New Roman2" svg:font-family="'Times New Roman', 'Times New Roman PS'" style:font-family-generic="roman"/>
    <style:font-face style:name="Times New Roman1" svg:font-family="'Times New Roman', 'Times New Roman PSMT'" style:font-family-generic="roman"/>
    <style:font-face style:name="Courier New" svg:font-family="'Courier New'" style:font-adornments="Normalny" style:font-family-generic="modern" style:font-pitch="fixed"/>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style:text-autospace="none"/>
      <style:text-properties style:text-line-through-style="none" style:font-name="Arial" fo:font-size="11pt" fo:language="pl" fo:country="PL" style:text-underline-style="none" fo:font-weight="normal" style:font-size-asian="11pt" style:font-weight-asian="normal" style:font-name-complex="Times New Roman4" style:font-size-complex="11pt" style:font-weight-complex="normal"/>
    </style:style>
    <style:style style:name="P2" style:family="paragraph" style:parent-style-name="Standard">
      <style:paragraph-properties fo:line-height="150%" fo:text-align="start" style:justify-single-word="false" style:text-autospace="none"/>
      <style:text-properties style:text-line-through-style="none" style:font-name="Arial" fo:font-size="11pt" style:text-underline-style="none" fo:font-weight="normal" style:font-name-asian="Times New Roman1" style:font-size-asian="11pt" style:font-weight-asian="normal" style:font-name-complex="Times New Roman4" style:font-size-complex="11pt" style:font-weight-complex="normal"/>
    </style:style>
    <style:style style:name="P3" style:family="paragraph" style:parent-style-name="Standard">
      <style:paragraph-properties fo:line-height="150%" fo:text-align="start" style:justify-single-word="false" style:text-autospace="none"/>
      <style:text-properties style:text-line-through-style="none" style:font-name="Arial" fo:font-size="11pt" style:text-underline-style="none" fo:font-weight="normal" style:font-name-asian="Times New Roman1" style:font-size-asian="11pt" style:language-asian="pl" style:country-asian="PL" style:font-weight-asian="normal" style:font-name-complex="Times New Roman4" style:font-size-complex="11pt" style:font-weight-complex="normal"/>
    </style:style>
    <style:style style:name="P4" style:family="paragraph" style:parent-style-name="Standard">
      <style:paragraph-properties fo:line-height="150%" fo:text-align="start"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line-height="150%" fo:text-align="start" style:justify-single-word="false" style:text-autospace="none"/>
      <style:text-properties style:font-name="Arial" fo:font-size="11pt" fo:font-weight="normal" style:font-size-asian="11pt" style:font-weight-asian="normal" style:font-size-complex="11pt" style:font-weight-complex="normal"/>
    </style:style>
    <style:style style:name="P6" style:family="paragraph" style:parent-style-name="Standard" style:list-style-name="WWNum6">
      <style:paragraph-properties fo:line-height="150%" fo:text-align="start" style:justify-single-word="false" fo:orphans="0" fo:widows="0"/>
      <style:text-properties style:font-name="Arial" fo:font-size="11pt" fo:font-weight="normal" style:font-size-asian="11pt" style:font-weight-asian="normal" style:font-size-complex="11pt" style:font-weight-complex="normal"/>
    </style:style>
    <style:style style:name="P7" style:family="paragraph" style:parent-style-name="Standard">
      <style:paragraph-properties fo:line-height="150%" fo:text-align="start" style:justify-single-word="false" style:text-autospace="none"/>
      <style:text-properties style:font-name="Arial" fo:font-size="11pt" fo:font-weight="normal" style:font-size-asian="11pt" style:font-weight-asian="normal" style:font-name-complex="Times New Roman4" style:font-size-complex="11pt" style:font-weight-complex="normal"/>
    </style:style>
    <style:style style:name="P8" style:family="paragraph" style:parent-style-name="Standard" style:list-style-name="L2">
      <style:paragraph-properties fo:margin-top="0cm" fo:margin-bottom="0cm" fo:line-height="150%" fo:text-align="start" style:justify-single-word="false"/>
      <style:text-properties style:font-name="Arial" fo:font-size="11pt" fo:font-style="normal" style:text-underline-style="none" fo:font-weight="normal" style:font-size-asian="11pt" style:font-style-asian="normal" style:font-weight-asian="normal" style:font-name-complex="Times New Roman4" style:font-size-complex="11pt" style:font-style-complex="normal" style:font-weight-complex="normal"/>
    </style:style>
    <style:style style:name="P9" style:family="paragraph" style:parent-style-name="Standard">
      <style:paragraph-properties fo:margin-left="0cm" fo:margin-right="0cm" fo:line-height="150%" fo:text-align="start" style:justify-single-word="false" fo:text-indent="1.249cm" style:auto-text-indent="false"/>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margin-left="0cm" fo:margin-right="0cm" fo:line-height="150%" fo:text-align="start" style:justify-single-word="false" fo:orphans="0" fo:widows="0" fo:text-indent="1.249cm" style:auto-text-indent="false"/>
      <style:text-properties style:font-name="Arial" fo:font-size="11pt" fo:font-weight="normal" style:font-size-asian="11pt" style:font-weight-asian="normal" style:font-size-complex="11pt" style:font-weight-complex="normal"/>
    </style:style>
    <style:style style:name="P11" style:family="paragraph" style:parent-style-name="Standard">
      <style:paragraph-properties fo:margin-left="0cm" fo:margin-right="0cm" fo:line-height="150%" fo:text-align="start" style:justify-single-word="false" fo:text-indent="1.249cm" style:auto-text-indent="false"/>
      <style:text-properties style:text-line-through-style="none" style:font-name="Arial"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12" style:family="paragraph" style:parent-style-name="Standard">
      <style:paragraph-properties fo:margin-left="0cm" fo:margin-right="0cm" fo:line-height="150%" fo:text-align="start" style:justify-single-word="false" fo:text-indent="1.249cm" style:auto-text-indent="false"/>
      <style:text-properties style:text-line-through-style="none"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P13" style:family="paragraph" style:parent-style-name="Standard">
      <style:paragraph-properties fo:margin-left="0cm" fo:margin-right="0cm" fo:line-height="150%" fo:text-align="start" style:justify-single-word="false" fo:text-indent="1.249cm" style:auto-text-indent="false"/>
      <style:text-properties style:text-line-through-style="none" style:font-name="Arial" fo:font-size="11pt" style:text-underline-style="none" fo:font-weight="normal" fo:background-color="#ffff00" style:font-name-asian="Times New Roman1" style:font-size-asian="11pt" style:font-weight-asian="normal" style:font-name-complex="Times New Roman1" style:font-size-complex="11pt" style:font-weight-complex="normal"/>
    </style:style>
    <style:style style:name="P14" style:family="paragraph" style:parent-style-name="p">
      <style:paragraph-properties fo:margin-left="0cm" fo:margin-right="0cm" fo:margin-top="0cm" fo:margin-bottom="0cm" fo:line-height="150%" fo:text-align="start" style:justify-single-word="false" fo:text-indent="1.249cm" style:auto-text-indent="false"/>
      <style:text-properties fo:color="#00000a" style:font-name="Arial" fo:font-size="11pt" fo:font-weight="normal" style:font-size-asian="11pt" style:font-weight-asian="normal" style:font-name-complex="Times New Roman4" style:font-size-complex="11pt" style:font-weight-complex="normal"/>
    </style:style>
    <style:style style:name="P15" style:family="paragraph" style:parent-style-name="Default">
      <style:paragraph-properties fo:line-height="150%" fo:text-align="start" style:justify-single-word="false" style:text-autospace="none"/>
      <style:text-properties style:font-name="Arial" fo:font-size="11pt" fo:font-weight="normal" style:font-size-asian="11pt" style:font-weight-asian="normal" style:font-size-complex="11pt" style:font-weight-complex="normal"/>
    </style:style>
    <style:style style:name="P16" style:family="paragraph" style:parent-style-name="Default">
      <style:paragraph-properties fo:line-height="150%" fo:text-align="start" style:justify-single-word="false" style:text-autospace="none"/>
      <style:text-properties style:text-line-through-style="none"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P17" style:family="paragraph" style:parent-style-name="Default">
      <style:paragraph-properties fo:line-height="150%" fo:text-align="start" style:justify-single-word="false" style:text-autospace="none"/>
      <style:text-properties style:text-line-through-style="none" style:font-name="Arial" fo:font-size="11pt" style:text-underline-style="none" fo:font-weight="normal" style:font-name-asian="Times New Roman2" style:font-size-asian="11pt" style:font-weight-asian="normal" style:font-name-complex="Times New Roman2" style:font-size-complex="11pt" style:font-weight-complex="normal"/>
    </style:style>
    <style:style style:name="P18" style:family="paragraph" style:parent-style-name="Default">
      <style:paragraph-properties fo:line-height="150%" fo:text-align="start" style:justify-single-word="false" style:text-autospace="none"/>
      <style:text-properties style:text-line-through-style="none" style:font-name="Arial" fo:font-size="11pt" style:text-underline-style="none" fo:font-weight="normal" style:font-size-asian="11pt" style:font-weight-asian="normal" style:font-size-complex="11pt" style:font-weight-complex="normal"/>
    </style:style>
    <style:style style:name="P19" style:family="paragraph" style:parent-style-name="Default" style:list-style-name="L1">
      <style:paragraph-properties fo:margin-top="0cm" fo:margin-bottom="0cm" fo:line-height="150%" fo:text-align="start" style:justify-single-word="false" style:text-autospace="none"/>
      <style:text-properties style:text-line-through-style="none"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P20" style:family="paragraph" style:parent-style-name="Default" style:list-style-name="L1">
      <style:paragraph-properties fo:margin-top="0cm" fo:margin-bottom="0cm" fo:line-height="150%" fo:text-align="start" style:justify-single-word="false" style:text-autospace="none"/>
      <style:text-properties style:text-line-through-style="none" style:font-name="Arial"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21" style:family="paragraph" style:parent-style-name="Default">
      <style:paragraph-properties fo:margin-left="0cm" fo:margin-right="0cm" fo:margin-top="0cm" fo:margin-bottom="0cm" fo:line-height="150%" fo:text-align="start" style:justify-single-word="false" fo:text-indent="0cm" style:auto-text-indent="false" style:text-autospace="none"/>
      <style:text-properties style:text-line-through-style="none"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P22" style:family="paragraph" style:parent-style-name="Default">
      <style:paragraph-properties fo:margin-left="0cm" fo:margin-right="0cm" fo:margin-top="0cm" fo:margin-bottom="0cm" fo:line-height="150%" fo:text-align="start" style:justify-single-word="false" fo:text-indent="0cm" style:auto-text-indent="false" style:text-autospace="none"/>
      <style:text-properties style:text-line-through-style="none" style:font-name="Arial" fo:font-size="11pt" style:text-underline-style="none" fo:font-weight="normal" style:font-size-asian="11pt" style:font-weight-asian="normal" style:font-size-complex="11pt" style:font-weight-complex="normal"/>
    </style:style>
    <style:style style:name="P23" style:family="paragraph" style:parent-style-name="Default">
      <style:paragraph-properties fo:margin-left="0cm" fo:margin-right="0cm" fo:margin-top="0cm" fo:margin-bottom="0cm" fo:line-height="150%" fo:text-align="start" style:justify-single-word="false" fo:text-indent="0cm" style:auto-text-indent="false" style:text-autospace="none"/>
      <style:text-properties style:font-name="Arial" fo:font-size="11pt" fo:font-weight="normal" style:font-size-asian="11pt" style:font-weight-asian="normal" style:font-size-complex="11pt" style:font-weight-complex="normal"/>
    </style:style>
    <style:style style:name="P24" style:family="paragraph" style:parent-style-name="Default">
      <style:paragraph-properties fo:margin-left="0cm" fo:margin-right="0cm" fo:margin-top="0cm" fo:margin-bottom="0.041cm" fo:line-height="150%" fo:text-align="start" style:justify-single-word="false" fo:text-indent="0cm" style:auto-text-indent="false" style:text-autospace="none"/>
      <style:text-properties style:text-line-through-style="none"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T1" style:family="text">
      <style:text-properties style:text-line-through-style="none" style:font-name="Times New Roman1" style:text-underline-style="none" fo:font-weight="normal" style:font-name-asian="Times New Roman1" style:font-weight-asian="normal" style:font-name-complex="Times New Roman1" style:font-weight-complex="normal"/>
    </style:style>
    <style:style style:name="T2" style:family="text">
      <style:text-properties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3" style:family="text">
      <style:text-properties style:text-line-through-style="none" style:font-name="Times New Roman1" fo:font-size="12pt" style:text-underline-style="none" style:font-name-asian="Times New Roman1" style:font-size-asian="12pt" style:font-name-complex="Times New Roman1" style:font-size-complex="12pt"/>
    </style:style>
    <style:style style:name="T4" style:family="text">
      <style:text-properties style:text-line-through-style="none" fo:font-size="11.5pt" style:text-underline-style="none" style:font-size-asian="11.5pt" style:font-size-complex="11.5pt"/>
    </style:style>
    <style:style style:name="T5" style:family="text">
      <style:text-properties style:text-line-through-style="none" style:text-underline-style="none"/>
    </style:style>
    <style:style style:name="T6" style:family="text">
      <style:text-properties style:text-line-through-style="none" style:text-underline-style="none" fo:font-weight="normal" style:font-name-asian="Times New Roman1" style:font-weight-asian="normal" style:font-name-complex="Times New Roman1" style:font-weight-complex="normal"/>
    </style:style>
    <style:style style:name="T7" style:family="text">
      <style:text-properties style:text-line-through-style="none" style:text-underline-style="none" fo:font-weight="normal" style:font-name-asian="Times New Roman1" style:language-asian="pl" style:country-asian="PL" style:font-weight-asian="normal" style:font-weight-complex="normal"/>
    </style:style>
    <style:style style:name="T8" style:family="text">
      <style:text-properties style:text-line-through-style="none" style:text-underline-style="none" fo:font-weight="normal" style:font-weight-asian="normal" style:font-weight-complex="normal"/>
    </style:style>
    <style:style style:name="T9" style:family="text">
      <style:text-properties style:text-line-through-style="none" style:text-underline-style="none" style:font-name-asian="Times New Roman1" style:font-name-complex="Times New Roman1"/>
    </style:style>
    <style:style style:name="T10" style:family="text">
      <style:text-properties style:text-line-through-style="none" style:text-underline-style="none" style:font-name-asian="Times New Roman1" style:language-asian="pl" style:country-asian="PL"/>
    </style:style>
    <style:style style:name="T11" style:family="text">
      <style:text-properties style:text-line-through-style="none" style:text-underline-style="none" fo:font-weight="bold" style:font-weight-asian="bold" style:font-weight-complex="bold"/>
    </style:style>
    <style:style style:name="T12" style:family="text">
      <style:text-properties style:text-line-through-style="none" style:font-name="Segoe UI" style:text-underline-style="none" fo:font-weight="normal" style:font-name-asian="Times New Roman1" style:font-weight-asian="normal" style:font-name-complex="Times New Roman1" style:font-weight-complex="normal"/>
    </style:style>
    <style:style style:name="T13" style:family="text">
      <style:text-properties style:text-line-through-style="none" style:font-name="Segoe UI" fo:font-size="12pt" style:text-underline-style="none" style:font-name-asian="Times New Roman1" style:font-size-asian="12pt" style:font-name-complex="Times New Roman1" style:font-size-complex="12pt"/>
    </style:style>
    <style:style style:name="T14" style:family="text">
      <style:text-properties style:text-line-through-style="none" fo:font-size="12pt" style:text-underline-style="none" style:font-size-asian="12pt" style:font-size-complex="12pt"/>
    </style:style>
    <style:style style:name="T15" style:family="text">
      <style:text-properties style:text-line-through-style="none" fo:font-size="12pt" style:text-underline-style="none" fo:font-weight="normal" style:font-name-asian="Times New Roman1" style:font-size-asian="12pt" style:font-weight-asian="normal" style:font-name-complex="Times New Roman1" style:font-size-complex="12pt" style:font-weight-complex="normal"/>
    </style:style>
    <style:style style:name="T16" style:family="text">
      <style:text-properties style:text-line-through-style="none" fo:font-size="12pt" style:text-underline-style="none" fo:font-weight="normal" style:font-size-asian="12pt" style:font-weight-asian="normal" style:font-size-complex="12pt" style:font-weight-complex="normal"/>
    </style:style>
    <style:style style:name="T17" style:family="text">
      <style:text-properties style:text-line-through-style="none" fo:font-size="12pt" style:text-underline-style="none" style:font-name-asian="Times New Roman1" style:font-size-asian="12pt" style:font-name-complex="Times New Roman1" style:font-size-complex="12pt"/>
    </style:style>
    <style:style style:name="T18" style:family="text">
      <style:text-properties style:text-line-through-style="none" fo:font-size="12pt" style:text-underline-style="none" fo:font-weight="bold" style:font-size-asian="12pt" style:font-weight-asian="bold" style:font-size-complex="12pt" style:font-weight-complex="bold"/>
    </style:style>
    <style:style style:name="T19" style:family="text">
      <style:text-properties style:text-line-through-style="none" style:font-name="Times New Roman" fo:font-size="12pt" style:text-underline-style="none" style:font-size-asian="12pt" style:font-size-complex="12pt"/>
    </style:style>
    <style:style style:name="T20" style:family="text">
      <style:text-properties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21" style:family="text">
      <style:text-properties style:text-line-through-style="none" style:font-name="Times New Roman" fo:font-size="12pt" style:text-underline-style="none" fo:font-weight="normal" style:font-size-asian="12pt" style:font-weight-asian="normal" style:font-size-complex="12pt" style:font-weight-complex="normal"/>
    </style:style>
    <style:style style:name="T22" style:family="text">
      <style:text-properties style:text-line-through-style="none" style:font-name="Times New Roman" fo:font-size="12pt" style:text-underline-style="none" style:font-name-asian="Times New Roman1" style:font-size-asian="12pt" style:font-name-complex="Times New Roman1" style:font-size-complex="12pt"/>
    </style:style>
    <style:style style:name="T23" style:family="text">
      <style:text-properties style:text-line-through-style="none" style:font-name="Times New Roman" fo:font-size="12pt" style:text-underline-style="none" fo:font-weight="bold" style:font-size-asian="12pt" style:font-weight-asian="bold" style:font-size-complex="12pt" style:font-weight-complex="bold"/>
    </style:style>
    <style:style style:name="T24" style:family="text">
      <style:text-properties style:text-line-through-style="none" style:font-name="Times New Roman" style:text-underline-style="none" fo:font-weight="normal" style:font-name-asian="Times New Roman1" style:font-weight-asian="normal" style:font-name-complex="Times New Roman1" style:font-weight-complex="normal"/>
    </style:style>
    <style:style style:name="T25" style:family="text">
      <style:text-properties style:text-line-through-style="none" style:font-name="Times New Roman3" style:text-underline-style="none" fo:font-weight="normal" style:font-name-asian="Times New Roman1" style:font-weight-asian="normal" style:font-name-complex="Times New Roman1" style:font-weight-complex="normal"/>
    </style:style>
    <style:style style:name="T26" style:family="text">
      <style:text-properties fo:font-size="12pt" style:font-size-asian="12pt" style:font-size-complex="12pt"/>
    </style:style>
    <style:style style:name="T27" style:family="text">
      <style:text-properties fo:font-size="12pt" fo:background-color="transparent" style:font-size-asian="12pt" style:font-size-complex="12pt" loext:char-shading-value="0"/>
    </style:style>
    <style:style style:name="T28" style:family="text">
      <style:text-properties fo:font-size="12pt" fo:background-color="transparent" style:font-size-asian="12pt" style:font-size-complex="12pt" loext:char-shading-value="0"/>
    </style:style>
    <style:style style:name="T29" style:family="text">
      <style:text-properties fo:font-size="12pt" fo:background-color="transparent" style:font-size-asian="12pt" style:font-size-complex="12pt" loext:char-shading-value="0"/>
    </style:style>
    <style:style style:name="T30" style:family="text">
      <style:text-properties fo:font-size="12pt" fo:background-color="transparent" style:font-size-asian="12pt" style:font-size-complex="12pt" loext:char-shading-value="0"/>
    </style:style>
    <style:style style:name="T31" style:family="text">
      <style:text-properties fo:font-size="12pt" fo:font-weight="normal" style:font-name-asian="Times New Roman1" style:font-size-asian="12pt" style:font-weight-asian="normal" style:font-name-complex="Times New Roman1" style:font-size-complex="12pt" style:font-weight-complex="normal"/>
    </style:style>
    <style:style style:name="T32" style:family="text">
      <style:text-properties fo:font-size="12pt" fo:font-weight="normal" fo:background-color="transparent" style:font-name-asian="Times New Roman1" style:font-size-asian="12pt" style:font-weight-asian="normal" style:font-name-complex="Times New Roman1" style:font-size-complex="12pt" style:font-weight-complex="normal" loext:char-shading-value="0"/>
    </style:style>
    <style:style style:name="T33" style:family="text">
      <style:text-properties fo:font-size="12pt" fo:font-weight="normal" fo:background-color="transparent" style:font-name-asian="Times New Roman1" style:font-size-asian="12pt" style:font-weight-asian="normal" style:font-name-complex="Times New Roman1" style:font-size-complex="12pt" style:font-weight-complex="normal" loext:char-shading-value="0"/>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fo:font-weight="normal" style:font-size-asian="12pt" style:language-asian="zh" style:country-asian="CN" style:font-weight-asian="normal" style:font-size-complex="12pt" style:font-weight-complex="normal"/>
    </style:style>
    <style:style style:name="T36" style:family="text">
      <style:text-properties fo:font-size="12pt" fo:font-weight="normal" style:font-size-asian="12pt" style:language-asian="en" style:country-asian="US" style:font-weight-asian="normal" style:font-name-complex="Calibri" style:font-size-complex="12pt" style:font-weight-complex="normal"/>
    </style:style>
    <style:style style:name="T37" style:family="text">
      <style:text-properties style:font-name="Times New Roman"/>
    </style:style>
    <style:style style:name="T38" style:family="text">
      <style:text-properties style:font-name="Times New Roman" fo:font-weight="normal" style:font-name-asian="Times New Roman1" style:font-weight-asian="normal" style:font-name-complex="Times New Roman1" style:font-weight-complex="normal"/>
    </style:style>
    <style:style style:name="T39" style:family="text">
      <style:text-properties style:font-name="Times New Roman" fo:font-weight="normal" style:font-weight-asian="normal" style:font-weight-complex="normal"/>
    </style:style>
    <style:style style:name="T40" style:family="text">
      <style:text-properties style:font-name="Times New Roman" fo:font-size="12pt" style:font-size-asian="12pt" style:font-size-complex="12pt"/>
    </style:style>
    <style:style style:name="T41" style:family="text">
      <style:text-properties style:font-name="Times New Roman" fo:font-size="12pt" fo:font-weight="normal" style:font-size-asian="12pt" style:font-weight-asian="normal" style:font-size-complex="12pt" style:font-weight-complex="normal"/>
    </style:style>
    <style:style style:name="T42" style:family="text">
      <style:text-properties style:font-name="Times New Roman" fo:font-size="12pt" fo:font-weight="normal" style:font-size-asian="12pt" style:language-asian="zh" style:country-asian="CN" style:font-weight-asian="normal" style:font-size-complex="12pt" style:font-weight-complex="normal"/>
    </style:style>
    <style:style style:name="T43" style:family="text">
      <style:text-properties style:font-name="Times New Roman" fo:font-size="12pt" fo:font-weight="normal" style:font-size-asian="12pt" style:language-asian="en" style:country-asian="US" style:font-weight-asian="normal" style:font-name-complex="Calibri" style:font-size-complex="12pt" style:font-weight-complex="normal"/>
    </style:style>
    <style:style style:name="T44"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45" style:family="text">
      <style:text-properties style:font-name="Times New Roman" fo:font-size="12pt" fo:font-weight="normal" fo:background-color="transparent" style:font-name-asian="Times New Roman1" style:font-size-asian="12pt" style:font-weight-asian="normal" style:font-name-complex="Times New Roman1" style:font-size-complex="12pt" style:font-weight-complex="normal" loext:char-shading-value="0"/>
    </style:style>
    <style:style style:name="T46" style:family="text">
      <style:text-properties style:font-name="Times New Roman" fo:font-size="12pt" fo:font-weight="normal" fo:background-color="transparent" style:font-name-asian="Times New Roman1" style:font-size-asian="12pt" style:font-weight-asian="normal" style:font-name-complex="Times New Roman1" style:font-size-complex="12pt" style:font-weight-complex="normal" loext:char-shading-value="0"/>
    </style:style>
    <style:style style:name="T47" style:family="text">
      <style:text-properties style:font-name="Times New Roman" fo:font-size="12pt" fo:background-color="transparent" style:font-size-asian="12pt" style:font-size-complex="12pt" loext:char-shading-value="0"/>
    </style:style>
    <style:style style:name="T48" style:family="text">
      <style:text-properties style:font-name="Times New Roman" fo:font-size="12pt" fo:background-color="transparent" style:font-size-asian="12pt" style:font-size-complex="12pt" loext:char-shading-value="0"/>
    </style:style>
    <style:style style:name="T49" style:family="text">
      <style:text-properties style:font-name="Times New Roman" fo:font-size="12pt" fo:background-color="transparent" style:font-size-asian="12pt" style:font-size-complex="12pt" loext:char-shading-value="0"/>
    </style:style>
    <style:style style:name="T50" style:family="text">
      <style:text-properties style:font-name="Times New Roman" fo:font-size="12pt" fo:background-color="transparent" style:font-size-asian="12pt" style:font-size-complex="12pt" loext:char-shading-value="0"/>
    </style:style>
    <style:style style:name="T51" style:family="text">
      <style:text-properties style:font-name="Times New Roman" fo:font-weight="bold" style:font-weight-asian="bold" style:font-weight-complex="bold"/>
    </style:style>
    <style:style style:name="T52" style:family="text">
      <style:text-properties style:font-name="Times New Roman" style:font-name-asian="Times New Roman1" style:font-name-complex="Times New Roman1"/>
    </style:style>
    <style:style style:name="T53" style:family="text">
      <style:text-properties style:font-name="Times New Roman1"/>
    </style:style>
    <style:style style:name="T54" style:family="text">
      <style:text-properties style:font-name="Times New Roman1" fo:font-weight="normal" style:font-name-asian="Times New Roman1" style:font-weight-asian="normal" style:font-name-complex="Times New Roman1" style:font-weight-complex="normal"/>
    </style:style>
    <style:style style:name="T55" style:family="text">
      <style:text-properties style:font-name="Times New Roman1" style:font-name-asian="Times New Roman1" style:font-name-complex="Times New Roman1"/>
    </style:style>
    <style:style style:name="T56" style:family="text">
      <style:text-properties fo:font-style="italic" style:font-style-asian="italic"/>
    </style:style>
    <style:style style:name="T57" style:family="text">
      <style:text-properties fo:font-style="italic" fo:background-color="transparent" style:font-style-asian="italic" loext:char-shading-value="0"/>
    </style:style>
    <style:style style:name="T58" style:family="text">
      <style:text-properties style:font-name="Times New Roman3" fo:font-weight="normal" style:font-name-asian="Times New Roman1" style:font-weight-asian="normal" style:font-name-complex="Times New Roman1" style:font-weight-complex="normal"/>
    </style:style>
    <style:style style:name="T59" style:family="text">
      <style:text-properties fo:font-weight="bold" style:font-weight-asian="bold" style:font-weight-complex="bold"/>
    </style:style>
    <style:style style:name="T60" style:family="text">
      <style:text-properties fo:font-weight="normal" style:font-weight-asian="normal" style:font-weight-complex="normal"/>
    </style:style>
    <style:style style:name="T61" style:family="text">
      <style:text-properties fo:font-weight="normal" style:font-name-asian="Times New Roman1" style:font-weight-asian="normal" style:font-name-complex="Times New Roman1" style:font-weight-complex="normal"/>
    </style:style>
    <style:style style:name="T62" style:family="text">
      <style:text-properties fo:font-weight="normal" fo:background-color="transparent" style:font-name-asian="Times New Roman1" style:font-weight-asian="normal" style:font-name-complex="Times New Roman1" style:font-weight-complex="normal" loext:char-shading-value="0"/>
    </style:style>
    <style:style style:name="T63" style:family="text">
      <style:text-properties fo:font-weight="normal" fo:background-color="transparent" style:font-name-asian="Times New Roman1" style:font-weight-asian="normal" style:font-name-complex="Times New Roman1" style:font-weight-complex="normal" loext:char-shading-value="0"/>
    </style:style>
    <style:style style:name="T64" style:family="text">
      <style:text-properties fo:font-weight="normal" style:language-asian="zh" style:country-asian="CN" style:font-weight-asian="normal" style:font-weight-complex="normal"/>
    </style:style>
    <style:style style:name="T65" style:family="text">
      <style:text-properties fo:font-weight="normal" style:language-asian="en" style:country-asian="US" style:font-weight-asian="normal" style:font-name-complex="Calibri" style:font-weight-complex="normal"/>
    </style:style>
    <style:style style:name="T66" style:family="text">
      <style:text-properties style:font-name="Segoe UI" style:font-name-asian="Times New Roman1" style:font-name-complex="Times New Roman1"/>
    </style:style>
    <style:style style:name="T67" style:family="text">
      <style:text-properties style:font-weight-complex="bold"/>
    </style:style>
    <style:style style:name="T68" style:family="text">
      <style:text-properties style:font-style-complex="italic"/>
    </style:style>
    <style:style style:name="T69" style:family="text">
      <style:text-properties style:font-style-complex="italic" style:font-weight-complex="bold"/>
    </style:style>
    <style:style style:name="T70" style:family="text">
      <style:text-properties style:language-asian="pl" style:country-asian="PL"/>
    </style:style>
    <style:style style:name="T71" style:family="text">
      <style:text-properties style:language-complex="en" style:country-complex="US"/>
    </style:style>
    <style:style style:name="T72" style:family="text">
      <style:text-properties fo:background-color="transparent" loext:char-shading-value="0"/>
    </style:style>
    <style:style style:name="T73" style:family="text">
      <style:text-properties fo:background-color="transparent" loext:char-shading-value="0"/>
    </style:style>
    <style:style style:name="T74" style:family="text">
      <style:text-properties fo:background-color="transparent" loext:char-shading-value="0"/>
    </style:style>
    <style:style style:name="T75" style:family="text">
      <style:text-properties fo:background-color="transparent" loext:char-shading-value="0"/>
    </style:style>
    <style:style style:name="T76" style:family="text">
      <style:text-properties fo:background-color="transparent" loext:char-shading-value="0"/>
    </style:style>
    <style:style style:name="T77" style:family="text">
      <style:text-properties fo:background-color="transparent" loext:char-shading-value="0"/>
    </style:style>
    <style:style style:name="T78" style:family="text">
      <style:text-properties fo:background-color="transparent" loext:char-shading-value="0"/>
    </style:style>
    <style:style style:name="T79" style:family="text">
      <style:text-properties fo:background-color="transparent" loext:char-shading-value="0"/>
    </style:style>
    <style:style style:name="T80" style:family="text">
      <style:text-properties fo:background-color="transparent" loext:char-shading-value="0"/>
    </style:style>
    <style:style style:name="T81" style:family="text">
      <style:text-properties fo:background-color="transparent" loext:char-shading-value="0"/>
    </style:style>
    <style:style style:name="T82" style:family="text">
      <style:text-properties fo:background-color="transparent" loext:char-shading-value="0"/>
    </style:style>
    <style:style style:name="T83" style:family="text">
      <style:text-properties fo:background-color="transparent" style:font-name-asian="Times New Roman1" style:font-name-complex="Times New Roman1" loext:char-shading-value="0"/>
    </style:style>
    <style:style style:name="T84" style:family="text">
      <style:text-properties fo:background-color="transparent" style:font-name-asian="Times New Roman1" style:font-name-complex="Times New Roman1" loext:char-shading-value="0"/>
    </style:style>
    <style:style style:name="T85" style:family="text">
      <style:text-properties style:font-name-asian="Times New Roman1" style:font-name-complex="Times New Roman1"/>
    </style:style>
    <style:style style:name="T86" style:family="text">
      <style:text-properties style:language-asian="zh" style:country-asian="CN"/>
    </style:style>
    <style:style style:name="T87" style:family="text">
      <style:text-properties style:language-asian="en" style:country-asian="US" style:font-name-complex="Calibri"/>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6">Siemiatycze, 2022-10-27</text:p>
      <text:p text:style-name="P17">MSP.6821.1.3.2020 </text:p>
      <text:p text:style-name="P17"/>
      <text:p text:style-name="P17">D E C Y Z J A </text:p>
      <text:p text:style-name="P17"/>
      <text:p text:style-name="P16"><text:tab/>Na podstawie art. 142 ust. 1, art. 96 ust. 1b i 4, art. 217 ust. 2, art. 5, art. 137 ust. 1 i 2, art. 140 ust. 1, 2, 3 i 4, art. 139 ustawy z dnia 21 sierpnia 1997 roku o gospodarce nieruchomościami (t.j. Dz.U. z 2021 r., poz. 1899 z późn. zm.) oraz art. 104 i 105 ustawy z dnia 14 czerwca 1960 roku Kodeks postępowania administracyjnego (t.j. Dz.U. z 2022 r. poz. 2000), po <text:s/>rozpatrzeniu wniosku Piotra Mieczysława Ciszyńskiego, Eugenii Prackiej, Czesławy Kujty, Anny Naręgowskiej i Alicji Biały w sprawie zwrotu wywłaszczonej nieruchomości, położonej w Białymstoku, oznaczonej na dzień przejęcia numerem geodezyjnym działki 45, 121, 98, obręb 93, obecnie wchodzącej w skład działek oznaczonych nr geodezyjnym <text:s/>566/42, 1658, obręb 0018 Pieczurki, stanowiących własność Gminy Białystok oraz działek oznaczonych nr geodezyjnymi 566/17, 566/73, 566/26, 566/38, 566/121, 566/6, 566/29 obręb 0018 Pieczurki, stanowiących własność osób fizycznych, nr geod.566/202 obręb 0018 Pieczurki stanowiącej własność osoby prawnej, nr geod.1668, 566/3 obręb 0018 Pieczurki stanowiących współwłasność osób fizycznych.</text:p>
      <text:p text:style-name="P16"/>
      <text:p text:style-name="P17">o r z e k a <text:s/>s i ę: </text:p>
      <text:p text:style-name="P17"/>
      <text:list xml:id="list6895110015421659862" text:style-name="L1">
        <text:list-item>
          <text:p text:style-name="P19">Odmówić zwrotu części nieruchomości oznaczonej w okresie przejęcia na Skarb Państwa numerem geodezyjnym 45, 121, 98 <text:s/>obr. 93, położonej w Białymstoku, obecnie wchodzącej w skład działki, oznaczonej numerem geodezyjnym 566/42 (księga wieczysta KW nr BI1B/00018604/1) stanowiącą drogę gminną (ul. Warzywna) i numerem geodezyjnym 1658 (księga wieczysta KW nr BI1B/00035416/1 stanowiącą drogę publiczną gminną (ul. 42 Pułku Piechoty), obręb ewidencyjny nr 18 Pieczurki, stanowiących własność Gminy Białystok.</text:p>
        </text:list-item>
        <text:list-item>
          <text:p text:style-name="P19">Odmówić zwrotu części nieruchomości oznaczonej w okresie przejęcia na Skarb Państwa numerem geodezyjnym 45, 121, 98 <text:s/>obr. 93, położonej w Białymstoku, obecnie wchodzącej w skład działki, oznaczonej numerem geodezyjnym 566/6 (księga wieczysta KW nr BI1B/00135059/1) obręb ewidencyjny nr 18 Pieczurki, stanowiącej własność osób fizycznych.</text:p>
        </text:list-item>
        <text:list-item>
          <text:p text:style-name="P19">Odmówić zwrotu części nieruchomości oznaczonej w okresie przejęcia na Skarb Państwa numerem geodezyjnym 45, 121, 98 <text:s/>obr. 93, położonej w Białymstoku, obecnie wchodzącej w skład działki, oznaczonej numerem geodezyjnym 566/202 (księga wieczysta KW nr BI1B/00226564/9) obręb ewidencyjny nr 18 Pieczurki, stanowiącej własność <text:soft-page-break/>Przedsiębiorstwa Produkcyjno-Usługowo-Handlowego „Kombinat Budowlany” Spółka z o.o.</text:p>
        </text:list-item>
        <text:list-item>
          <text:p text:style-name="P19">Umorzyć postępowanie o zwrot części nieruchomości oznaczonej w okresie przejęcia na Skarb Państwa numerem geodezyjnym 45, 121, 98 <text:s/>obr. 93, położonej w Białymstoku, obecnie wchodzącej w skład działki, oznaczonej numerem geodezyjnym 566/17 (księga wieczysta KW nr 63822) obręb ewidencyjny nr 18 Pieczurki, stanowiącej własność osób fizycznych.</text:p>
        </text:list-item>
        <text:list-item>
          <text:p text:style-name="P20">Umorzyć postępowanie o zwrot części działki oznaczonej w okresie przejęcia na Skarb Państwa numerem geodezyjnym 115, 37, 76, 116 obręb 92, obecnie wchodzącej w skład działki oznaczonej nr geodezyjnymi 566/73 (księga wieczysta KW nr BI1B/00123930/4) <text:s/>obręb 0018 Pieczurki, stanowiącej własność osób fizycznych.</text:p>
        </text:list-item>
        <text:list-item>
          <text:p text:style-name="P19"><text:s/>Umorzyć postępowanie o zwrot części działki oznaczonej w okresie przejęcia na Skarb Państwa numerem geodezyjnym 45, 121, 98 obręb 93, obecnie wchodzącej w skład działki oznaczonej nr geodezyjnymi 566/26 (księga wieczysta KW nr 63816) <text:s/>obręb 0018 Pieczurki, stanowiącej własność osób fizycznych.</text:p>
        </text:list-item>
        <text:list-item>
          <text:p text:style-name="P19">Umorzyć postępowanie o zwrot części działki oznaczonej w okresie przejęcia na Skarb Państwa numerem geodezyjnym 45, 121, 98 obręb 93, obecnie wchodzącej w skład działki oznaczonej nr geodezyjnymi 566/38 (księga wieczysta KW nr BI1B/00063824/9) <text:s/>obręb 0018 Pieczurki, stanowiącej własność osób fizycznych.</text:p>
        </text:list-item>
        <text:list-item>
          <text:p text:style-name="P20">Umorzyć postępowanie o zwrot części działki oznaczonej w okresie przejęcia na Skarb Państwa numerem geodezyjnym 115, 37, 76, 116 obręb 92, obecnie wchodzącej w skład działki oznaczonej nr geodezyjnymi 566/121 (księga wieczysta KW nr BI1B/00033805/1) <text:s/>obręb 0018 Pieczurki, stanowiącej własność osób fizycznych.</text:p>
        </text:list-item>
        <text:list-item>
          <text:p text:style-name="P19">Umorzyć postępowanie o zwrot części działki oznaczonej w okresie przejęcia na Skarb Państwa numerem geodezyjnym 45, 121, 98 obręb 93, obecnie wchodzącej w skład działki oznaczonej nr geodezyjnymi 566/29 (księga wieczysta KW nr BI1B/00063834/2) <text:s/>obręb 0018 Pieczurki, stanowiącej własność osoby fizycznej.</text:p>
        </text:list-item>
        <text:list-item>
          <text:p text:style-name="P19">Umorzyć postępowanie o zwrot części działki oznaczonej w okresie przejęcia na Skarb Państwa numerem geodezyjnym 45, 121, 98 obręb 93, obecnie wchodzącej w skład działki oznaczonej nr geodezyjnym 566/3 (księga wieczysta KW nr BI1B/00051105/6) <text:s/>obręb 0018 Pieczurki, stanowiącej współwłasność osób fizycznych oraz obecnie wchodzącej w skład działki oznaczonej nr geod.1668 (księga wieczysta KW nr BI1B/00059497/6) obręb Pieczurki, stanowiącej współwłasność osób fizycznych.</text:p>
        </text:list-item>
      </text:list>
      <text:p text:style-name="P16"/>
      <text:p text:style-name="P17">U z a s a d n i e n i e </text:p>
      <text:p text:style-name="P17"/>
      <text:p text:style-name="P16"><text:tab/>Postanowieniem wydanym z upoważnienia Wojewody Podlaskiego nr WG-IV.7534. 247.2020.TC z dnia 03 września 2020 r., Starosta Siemiatycki został wyznaczony do załatwienia <text:soft-page-break/>sprawy z wniosku Piotra Mieczysława Ciszyńskiego, Eugenii Prackiej, Czesławy Kujta, Anny Naręgowskiej oraz Alicji Biały o zwrot wywłaszczonych nieruchomości, położonych w Białymstoku, uprzednio oznaczonych numerami geodezyjnymi 45, 121, 98 obręb 93 oraz numerami geodezyjnymi 115, 37, 76, 116 obręb 92.</text:p>
      <text:p text:style-name="P16"><text:tab/>Starosta Siemiatycki decyzją z dnia 21 czerwca 2021 r. Nr GG.6821.1.3.2020 odmówił w pkt.1 decyzji zwrotu części nieruchomości oznaczonej w okresie przejęcia na Skarb Państwa numerem geodezyjnym 45, 121, 98 <text:s/>obr. 93, położonej w Białymstoku, obecnie wchodzącej w skład działki, oznaczonej numerem geodezyjnym 566/42 (księga wieczysta KW nr BI1B/00018604/1) stanowiącą drogę gminną (ul. Warzywna) i numerem geodezyjnym 1658 (księga wieczysta KW nr BI1B/00035416/1 stanowiącą drogę publiczną gminną (ul. 42 Pułku Piechoty), obręb ewidencyjny nr 18 Pieczurki, stanowiących własność Gminy Białystok.</text:p>
      <text:p text:style-name="P16"><text:tab/>W pkt.2 ww. decyzji, odmówił zwrotu części nieruchomości oznaczonej w okresie przejęcia na Skarb Państwa numerem geodezyjnym 45, 121, 98 <text:s/>obr. 93, położonej w Białymstoku, obecnie wchodzącej w skład działki, oznaczonej numerem geodezyjnym 566/6 (księga wieczysta KW nr BI1B/00135059/1) obręb ewidencyjny nr 18 Pieczurki, stanowiącej własność osób fizycznych.</text:p>
      <text:p text:style-name="P16"><text:tab/>W pkt.3 ww. decyzji, odmówił zwrotu części nieruchomości oznaczonej w okresie przejęcia na Skarb Państwa numerem geodezyjnym 45, 121, 98 <text:s/>obr. 93, położonej w Białymstoku, obecnie wchodzącej w skład działki, oznaczonej numerem geodezyjnym 566/202 (księga wieczysta KW nr BI1B/00226564/9) obręb ewidencyjny nr 18 Pieczurki, stanowiącej własność Przedsiębiorstwa Produkcyjno-Usługowo-Handlowego „Kombinat Budowlany” Spółka z o.o.</text:p>
      <text:p text:style-name="P16"><text:tab/>W pkt.4 ww. decyzji, umorzył postępowanie o zwrot części nieruchomości oznaczonej w okresie przejęcia na Skarb Państwa numerem geodezyjnym 45, 121, 98 <text:s/>obr. 93, położonej w Białymstoku, obecnie wchodzącej w skład działki, oznaczonej numerem geodezyjnym 566/17 (księga wieczysta KW nr 63822) obręb ewidencyjny nr 18 Pieczurki, stanowiącej własność osób fizycznych.</text:p>
      <text:p text:style-name="P16"><text:tab/>W pkt.5 ww. decyzji, <text:span text:style-name="T72">u</text:span><text:span text:style-name="T72">morzy</text:span><text:span text:style-name="T72">ł</text:span><text:span text:style-name="T72"> postępowanie o zwrot części działki oznaczonej w okresie przejęcia na Skarb Państwa numerem geodezyjnym </text:span><text:span text:style-name="T72">115, 37, 76, 116</text:span><text:span text:style-name="T72"> obręb 9</text:span><text:span text:style-name="T72">2</text:span><text:span text:style-name="T72">, obecnie wchodzącej w skład działki oznaczonej nr geodezyjnymi 566/73 (księga wieczysta KW nr BI1B/00123930/4) <text:s/>obręb 0018 Pieczurki, stanowiącej własność osób fizycznych.</text:span></text:p>
      <text:p text:style-name="P16"><text:span text:style-name="T72"><text:tab/>W pkt.6 ww. decyzji, u</text:span>morzył postępowanie o zwrot części działki oznaczonej w okresie przejęcia na Skarb Państwa numerem geodezyjnym 45, 121, 98 obręb 93, obecnie wchodzącej w skład działki oznaczonej nr geodezyjnymi 566/26 (księga wieczysta KW nr 63816) <text:s/>obręb 0018 Pieczurki, stanowiącej własność osób fizycznych.</text:p>
      <text:p text:style-name="P16"><text:tab/>W pkt.7 ww. decyzji umorzył postępowanie o zwrot części działki oznaczonej w okresie przejęcia na Skarb Państwa numerem geodezyjnym 45, 121, 98 obręb 93, obecnie wchodzącej w skład działki oznaczonej nr geodezyjnymi 566/38 (księga wieczysta KW nr BI1B/00063824/9) <text:s/>obręb 0018 Pieczurki, stanowiącej własność osób fizycznych.</text:p>
      <text:p text:style-name="P16"><text:soft-page-break/><text:tab/>W pkt.8 ww. decyzji, <text:span text:style-name="T72">u</text:span><text:span text:style-name="T72">morzy</text:span><text:span text:style-name="T72">ł</text:span><text:span text:style-name="T72"> postępowanie o zwrot części działki oznaczonej w okresie przejęcia na Skarb Państwa numerem geodezyjnym </text:span><text:span text:style-name="T72">115, 37,</text:span><text:span text:style-name="T72"> </text:span><text:span text:style-name="T72">76, 116 </text:span><text:span text:style-name="T72">obręb 9</text:span><text:span text:style-name="T72">2</text:span><text:span text:style-name="T72">, obecnie wchodzącej w skład działki oznaczonej nr geodezyjnymi 566/121 (księga wieczysta KW nr BI1B/00033805/1) <text:s/>obręb 0018 Pieczurki, stanowiącej własność osób fizycznych.</text:span></text:p>
      <text:p text:style-name="P16"><text:span text:style-name="T72"><text:tab/>W pkt.9 ww. decyzji, u</text:span>morzył postępowanie o zwrot części działki oznaczonej w okresie przejęcia na Skarb Państwa numerem geodezyjnym 45, 121, 98 obręb 93, obecnie wchodzącej w skład działki oznaczonej nr geodezyjnymi 566/29 (księga wieczysta KW nr BI1B/00063834/2) <text:s/>obręb 0018 Pieczurki, stanowiącej własność osoby fizycznej.</text:p>
      <text:p text:style-name="P16"><text:tab/>W pkt.10 ww. decyzji, umorzył postępowanie o zwrot części działki oznaczonej w okresie przejęcia na Skarb Państwa numerem geodezyjnym 45, 121, 98 obręb 93, obecnie wchodzącej w skład działki oznaczonej nr geodezyjnym 566/3 (księga wieczysta KW nr BI1B/00051105/6) <text:s/>obręb 0018 Pieczurki, stanowiącej współwłasność osób fizycznych oraz obecnie wchodzącej w skład działki oznaczonej nr geod.1668 (księga wieczysta KW nr BI1B/00059497/6) obręb Pieczurki, stanowiącej współwłasność osób fizycznych.</text:p>
      <text:p text:style-name="P16"><text:tab/>Od decyzji Starosty Siemiatyckiego z dnia 21 czerwca 2021 roku Nr GG.6821.1.3.2020 wnioskodawcy tj. Państwo <text:s/>Piotr Mieczysław Ciszyński, Eugenia Pracka, Czesława Kujta, Anna Naręgowska oraz Alicja Biały, reprezentowani przez Radcę Prawnego Iwonę Wójcik-Nikitiuk, wnieśli odwołanie z dnia 19 lipca 2021 roku do Wojewody Podlaskiego za pośrednictwem Starosty Siemiatyckiego.</text:p>
      <text:p text:style-name="P16"><text:tab/>Starosta Siemiatycki pismem z dnia 22 lipca 2021 r. , w trybie art.133 Kodeksu postępowania administracyjnego, przesłał ww. odwołanie wraz z aktami sprawy Wojewodzie Podlaskiemu, nie znajdując podstaw do zmiany swojej decyzji w myśl art.132 Kodeksu postępowania administracyjnego.</text:p>
      <text:p text:style-name="P16"><text:tab/>Wojewoda Podlaski decyzją z dnia 15 grudnia 20221 r. Nr WG-VI.7534.131.2021.ZWK uchylił zaskarżoną decyzję w całości i przekazał sprawę do ponownego rozpatrzenia przez organ I instancji. W ww. decyzji organ II instancji nakazał należycie uzasadnić umorzenie postępowania, poprzez ujawnienie przejścia prawa własności poszczególnych nieruchomości, będących przedmiotem postępowania w księgach wieczystych przed dniem 1 stycznia 1998 roku. </text:p>
      <text:p text:style-name="P16"/>
      <text:p text:style-name="P4"><text:span text:style-name="T9"><text:tab/></text:span>W wyniku ponownego rozpatrzenia sprawy i przeprowadzonego postępowania wyjaśniającego oraz analizy materiałów zasobu geodezyjnego i kartograficznego przechowywanych w Urzędzie Miejskim w Białymstoku, lotniczych zdjęć fotogrametrycznych udostępnionych z państwowego zasobu geodezyjnego i kartograficznego przez Główny Urząd Geodezji i Kartografii w Warszawie, akt wieczystoksięgowych znajdujących się w Sądzie Rejonowym w Białymstoku IX Wydziale Ksiąg Wieczystych, <text:s/>a także dokumentów złożonych przez wnioskodawców dokonano poniższych ustaleń.</text:p>
      <text:p text:style-name="P15"><text:span text:style-name="T9"><text:tab/>Wniosek Piotra Mieczysława Ciszyńskiego, Eugenii Prackiej, Czesławy Kujta, Anny </text:span><text:soft-page-break/><text:span text:style-name="T9">Naręgowskiej oraz Alicji Biały skierowany do Prezydenta Miasta Białegostoku w dniu 13.05.2020 </text:span><text:span text:style-name="T9">r. zawiera żądanie zwrotu „nieruchomości przejętej lub wywłaszczonej na rzecz Skarbu Państwa, <text:s/>z wniosku Urzędu Miejskiego w Białymstoku Wydziału Gospodarki Rolnej i Mieszkaniowej z dnia 10 maja 1977 r. Nr ZGT.8222a/15/77 wskazanej w pozycji 1 nr obrębu geodezyjnego 93, nr geod.45, powierzchnia 888 m</text:span><text:span text:style-name="T9">²</text:span><text:span text:style-name="T9">, pozycji 2 nr obrębu geodezyjnego 93 nr działki 121, powierzchnia 282 m</text:span><text:span text:style-name="T9">²</text:span><text:span text:style-name="T9">, pozycji 3 nr obrębu geodezyjnego 93 nr działki 98, powierzchnia 1733 m</text:span><text:span text:style-name="T9">².</text:span></text:p>
      <text:p text:style-name="P16"><text:tab/>W wyniku postępowania wyjaśniającego ustalono, że wnioskowane do zwrotu nieruchomości obejmują także działki poprzednio oznaczone numerami geodezyjnymi 115, 37, 76, 116 obręb 92.</text:p>
      <text:p text:style-name="P15"><text:span text:style-name="T9"><text:tab/>Decyzją Prezydium Wojewódzkiej Rady Narodowej w Białymstoku Wydział Gospodarki Komunalnej i Mieszkaniowej o wywłaszczeniu nieruchomości i odszkodowaniu nr GKM-II-8221/70/77 z dnia 12 listopada 1977 r. zostały przejęte na rzecz Skarbu Państwa od Ciszyńskiej Zofii i Ciszyńskiego Adolfa działki nr 45, 121, 98 o łącznej powierzchni 3844 </text:span><text:span text:style-name="T9">²</text:span><text:span text:style-name="T9"> . </text:span><text:span text:style-name="T9">Przedmiotową decyzją wywłaszczono również działki o numerach geodezyjnych 115, 37, 76, 116 od Państwa Michała i Ireny Michalskich.</text:span><text:span text:style-name="T9"> Treść decyzji wskazuje, że działk</text:span><text:span text:style-name="T9">i</text:span><text:span text:style-name="T9"> numer 45, 121, 98, </text:span><text:span text:style-name="T9">115, 37, 76, 116</text:span><text:span text:style-name="T9"> zostały wywłaszczon</text:span><text:span text:style-name="T9">e</text:span><text:span text:style-name="T9"> z przeznaczeniem pod budowę Kombinatu Szklarniowego przy ul.27 Lipca b/n w Białymstoku, zgodnie z decyzją zatwierdzającą plan realizacyjny wydaną przez Prezydenta Miasta Białegostoku z dnia 28 czerwca 1977 r. Nr GP.II.8380A/57/77. Nieruchomość stanowiąca przedmiot wywłaszczenia nie posiadała założonej księgi wieczystej ani zbioru dokumentów.</text:span></text:p>
      <text:p text:style-name="P16"/>
      <text:p text:style-name="P15"><text:span text:style-name="T9"><text:tab/> </text:span>Przejęcie nieruchomości na Skarb Państwa nastąpiło w trybie przepisów ustawy z dnia 12 marca 1958 r. o zasadach i trybie wywłaszczania nieruchomości na podstawie wniosku Państwowego Przedsiębiorstwa Rolnego w Ignatkach.</text:p>
      <text:p text:style-name="P4"><text:tab/>Za przejętą nieruchomość zostało ustalone spadkodawcom odszkodowanie, do wypłaty którego zobowiązano Państwowe Gospodarstwo Rolne w Ignatkach.<text:tab/></text:p>
      <text:p text:style-name="P18"><text:tab/>Prawo własności do wywłaszczonych nieruchomości oznaczonych numerem 98, 45, 121 (obręb 93) przed wywłaszczeniem stwierdzone zostało na podstawie Aktu Własności Ziemi Nr Rol.OU.457102-104/74 z dnia 27 grudnia 1974 r. wydanego z upoważnienia Prezydenta Miasta Białegostoku. Wymienionym Aktem Własności Ziemi stwierdzono, że Adolf Ciszyński s. Stanisława i Kamili i jego żona Zofia Ciszyńska c. Aleksandra i Leokadii stali się z mocy samego prawa właścicielami nieruchomości (działek) położonych w Białymstoku, w tym oznaczonej w ewidencji gruntów miasta Białegostoku: obręb 93, poz. 12 dz. 98, obręb 93 poz.10 dz. 45, 121. </text:p>
      <text:p text:style-name="P18"><text:tab/>Postanowieniem Sądu Rejonowego w Białymstoku Wydział II Cywilny Sygn. akt II Ns.280/91 z dnia 1 lutego 1991 r. stwierdzono, iż spadek po Adolfie Ciszyńskim na podstawie ustawy nabyli: żona Zofia Ciszyńska w 5/20 częściach, córka Alicja Biała w 3/20 częściach, córka Eugenia Pracka w 3/20 częściach, córka Czesława Kujta w 3/20 częściach, córka Anna Naręgowska w 3/20 częściach, syn Piotr Mieczysław Ciszyński w 3/20 częściach. Postanowieniem <text:soft-page-break/>Sądu Rejonowego w Białymstoku II Wydział Cywilny Sygn. akt: II Ns 2003/13 z dnia 28 czerwca 2013 r. stwierdzono, iż spadek po Zofii Ciszyńskiej na podstawie ustawy nabyli: syn Piotr Mieczysław Ciszyński s. Adolfa i Zofii w 1/5 części, córka Eugenia Pracka c. Adolfa i Zofii w 1/5 części, córka Czesława Kujta c. Adolfa i Zofii w 1/5 części, córka Anna Naręgowska c. Adolfa i Zofii w 1/5 części, córka Alicja Biały c. Adolfa i Zofii w 1/5 części. </text:p>
      <text:p text:style-name="P18"><text:tab/>Aktualnie obszar działek oznaczonych w okresie wywłaszczenia numerem 98, 45, 121 wchodzi w skład <text:s/>działek oznaczonych nr geodezyjnymi: <text:s/><text:span text:style-name="T85">oznaczonej numerem geodezyjnym 566/42 (księga wieczysta KW nr BI1B/00018604/1) stanowiącą drogę gminną (ul. Warzywna) i numerem geodezyjnym 1658 (księga wieczysta KW nr BI1B/00035416/1 stanowiącą drogę publiczną gminną (ul. 42 Pułku Piechoty), obręb ewidencyjny nr 18 Pieczurki, stanowiących własność Gminy Białystok; oznaczonej numerem geodezyjnym 566/6 (księga wieczysta KW nr BI1B/00135059/1) obręb ewidencyjny nr 18 Pieczurki, stanowiącej własność osób fizycznych, oznaczonej numerem geodezyjnym 566/202 (księga wieczysta KW nr BI1B/00226564/9) obręb ewidencyjny nr 18 Pieczurki, stanowiącej własność Przedsiębiorstwa Produkcyjno-Usługowo-</text:span><text:span text:style-name="T85">Handlowego „Kombinat Budowlany” Spółka z o.o., oznaczonej numerem geodezyjnym 566/17 (księga wieczysta KW nr 63822) obręb ewidencyjny nr 18 Pieczurki, stanowiącej własność osób fizycznych, <text:s/>oznaczonej nr geodezyjnym 566/26 (księga wieczysta KW nr 63816) <text:s/>obręb 0018 Pieczurki, stanowiącej własność osób fizycznych, oznaczonej nr geodezyjnym 566/38 (księga wieczysta KW nr BI1B/00063824/9) <text:s/>obręb 0018 Pieczurki, stanowiącej własność osób fizycznych, oznaczonej nr geodezyjnym 566/29 (księga wieczysta KW nr BI1B/00063834/2) <text:s/>obręb 0018 Pieczurki, stanowiącej własność osoby fizycznej, <text:s text:c="3"/>oznaczonej nr geodezyjnym 566/3 (księga wieczysta KW nr BI1B/00051105/6) <text:s/>obręb 0018 Pieczurki, stanowiącej współwłasność osób fizycznych oraz obecnie wchodzącej w skład działki oznaczonej nr geod.1668 (księga wieczysta KW nr BI1B/00059497/6) obręb Pieczurki, stanowiącej współwłasność osób fizycznych. <text:s text:c="2"/><text:tab/></text:span><text:span text:style-name="T83">Aktualnie obszar działek oznaczonych w okresie wywłaszczenia numerem </text:span><text:span text:style-name="T83">115, 37, 76, 116 obręb 92</text:span><text:span text:style-name="T83"> wchodzi w skład <text:s/>działek oznaczonych nr geodezyjnymi: oznaczonej nr geodezyjnym 566/73 (księga wieczysta KW nr BI1B/00123930/4) <text:s/>obręb 0018 Pieczurki, stanowiącej własność osób fizycznych,oznaczonej nr geodezyjnym 566/121 (księga wieczysta KW nr BI1B/00033805/1) <text:s/>obręb 0018 Pieczurki, stanowiącej własność osób fizycznych,</text:span></text:p>
      <text:p text:style-name="P1"><text:tab/>Zwrot wywłaszczonych nieruchomości w drodze postępowania administracyjnego regulują przepisy ustawy z dnia 21 sierpnia 1997 roku o gospodarce nieruchomościami <text:line-break/>/t.j. Dz.U. z 2021 r., poz. 1899 z późn. zm./. Przepis art. 136 ust. 3 ustawy stanowi, iż poprzedni właściciel lub jego spadkobierca mogą żądać zwrotu wywłaszczonej nieruchomości lub udziału w tej nieruchomości albo części wywłaszczonej nieruchomości lub udziału w tej części, jeżeli, stosownie do przepisu art. 137, nieruchomość lub jej część stała się zbędna na cel określony w decyzji o wywłaszczeniu. Oznacza to, iż organy mają obowiązek ustalenia, czy o zwrot ubiega się poprzedni właściciel czyli osoba, która została wywłaszczona (jej spadkobiercy). Nie ma natomiast <text:soft-page-break/>podstaw, aby osoba ta raz jeszcze udowadniała, iż była właścicielem nieruchomości w momencie wywłaszczenia. Zgodnie z orzecznictwem sądowym jeżeli uprawnienia właścicielskie osób wywłaszczonych nie budziły wątpliwości w momencie wywłaszczenia, to nie mogą również budzić wątpliwości w postępowaniu o zwrot wywłaszczonej nieruchomości (wyrok WSA w Białymstoku z dnia 22 grudnia 2008 r., sygn.akt II SA/Bk 567/08). </text:p>
      <text:p text:style-name="P4"><text:tab/>Zgodnie z art. 28 ustawy z dnia 14 czerwca 1960 roku Kodeks postępowania administracyjnego stroną postępowania jest każdy, czyjego interesu prawnego lub obowiązku dotyczy postępowanie albo kto żąda czynności organu ze względu na swój interes prawny lub obowiązek. <text:span text:style-name="T72">Stronami postępowania administracyjnego w przedmiocie zwrotu wywłaszczonej nieruchomości są zarówno poprze</text:span><text:span text:style-name="T72">d</text:span><text:span text:style-name="T72">ni właściciele lub ich spadkobiercy jak i obecni właściciele nieruchomości. Z uwagi na powyższe Starosta Siemiatycki pismem nr </text:span><text:span text:style-name="T72">MSP</text:span><text:span text:style-name="T72">.6821.1.3.2020.</text:span><text:span text:style-name="T72">2022</text:span><text:span text:style-name="T72"> z dnia 1</text:span><text:span text:style-name="T72">6 sierpnia </text:span><text:span text:style-name="T72">202</text:span><text:span text:style-name="T72">2</text:span><text:span text:style-name="T72">r. </text:span><text:span text:style-name="T72">z</text:span><text:span text:style-name="T72">awiadomił </text:span><text:span text:style-name="T72">wnioskodawców </text:span><text:span text:style-name="T72">o toczącym się postępowaniu administracyjnym </text:span><text:span text:style-name="T72">oraz o terminie i miejscu rozprawy administracyjnej, </text:span><text:span text:style-name="T72">w zakresie zwrotu wywłaszczonej nieruchomości, położonej w Białymstoku, oznaczonej na dzień wywłaszczenia numerami geodezyjnymi działek 45, 121, 98, obr. 93, wchodzącej obecnie w skład działek oznaczonych w operacie ewidencji gruntów i budynków miasta Białystok, obręb 0018 Pieczurki, numerami geodezyjnymi: 566/42, 1658, stanowiącej własność Gminy Białystok oraz nr geod.566/17, 566/73, 566/26, 566/38, 566/202, 566/121, 1668, 566/3, 566/6, 566/29 stanowiących własność osób prawnych <text:s/>i fizycznych</text:span><text:span text:style-name="T57">. </text:span>Jednocześnie, z uwagi na dużą liczbę stron postępowania, strony zostały <text:s/>zawiadomione o<text:span text:style-name="T56"> </text:span>zamiarze wydania decyzji i innych czynnościach, w formie obwieszczenia zamieszczonego na stronach Biuletynu Informacji Publicznej Starostwa Powiatowego w Siemiatyczach. Zgodnie bowiem z 49a Kodeksu postępowania administracyjnego organ może dokonywać zawiadomienia o decyzjach i innych czynnościach organu administracji publicznej w formie publicznego obwieszczenia, w innej formie publicznego ogłoszenia zwyczajowo przyjętej w danej miejscowości lub przez udostępnienie pisma w Biuletynie Informacji Publicznej na stronie podmiotowej właściwego organu administracji publicznej, jeżeli w postępowaniu bierze udział więcej niż dwadzieścia stron. Zawiadomienie jest w takim przypadku skuteczne wobec stron, które zostały uprzedzone o zamiarze zawiadamiania ich w określony sposób.</text:p>
      <text:p text:style-name="P18"><text:tab/>Zgodnie z zapisem w rejestrze ewidencji gruntów miasta Białystok działki oznaczone w chwili wywłaszczenia nr geod.45, 121, 98 zostały zapisane pod pozycją rejestrową 60 na właściciela Skarb Państwa osoba władająca gruntem Państwowe Gospodarstwo Rolne w Ignatkach.</text:p>
      <text:p text:style-name="P18"><text:tab/>Nieruchomość została przekazana w użytkowanie Państwowemu Gospodarstwu Rolnemu w Ignatkach decyzją Prezydenta Miasta Białegostoku z dnia 7.12.1977 r. Nr ZGT 8222/53/77. W wyniku podziału Państwowego Gospodarstwa Rolnego Ignatki dokonanego zarządzeniem Nr 48/88 Wojewody Białostockiego z dnia 25.11.1988 r., wyodrębniono Zakład Szklarniowy Białystok <text:soft-page-break/>(zarządzenie Nr 50/88 Wojewody Białostockiego z dnia 8.12.1988 r., na bazie którego powstało Państwowe Gospodarstwo Ogrodnicze Białystok.</text:p>
      <text:p text:style-name="P18"><text:tab/>Decyzją Urzędu Miejskiego w Białymstoku z dnia 26.06.1989 r. Nr G.VI.8415/112/89 postanowiono zatwierdzić podział nieruchomości położonej w Białymstoku oznaczonej nr geod.566 (obejmującej między innymi działki oznaczone w dniu wywłaszczenia nr geod.45, 121, 98) o powierzchni 361446 m<text:span text:style-name="T85">²</text:span> na działki nr geod.566/1 o powierzchni 17.6262 m<text:span text:style-name="T85">²</text:span><text:span text:style-name="T85"> i 566/2 o powierzchni 18.5184 m</text:span><text:span text:style-name="T85">²</text:span><text:span text:style-name="T85">.</text:span></text:p>
      <text:p text:style-name="P18"><text:span text:style-name="T85"><text:tab/>Decyzją Urzędu Miejskiego w Białymstoku z dnia 10.11.1990 r. postanowiono zatwierdzić projekt podziału nieruchomości położonej w Białymstoku oznaczonej nr geod.566/2 o powierzchni 18,5184 ha na działki nr geod.566/3 o powierzchni 2656 m</text:span><text:span text:style-name="T85">²</text:span><text:span text:style-name="T85">, 566/4 o powierzchni 1119 m</text:span><text:span text:style-name="T85">²</text:span><text:span text:style-name="T85">, 566/5 o powierzchni 18,1409 ha.</text:span></text:p>
      <text:p text:style-name="P18"><text:span text:style-name="T85"><text:tab/>Decyzją Urzędu Miejskiego w Białymstoku z dnia 17.07.1992 r. Nr 100-7415-128/92 postanowiono zatwierdzić projekt podziału nieruchomości położonej w Białymstoku oznaczonej nr geod.566/5 o powierzchni 18,1409 ha na działki o numerach 566/6 o pow.2112 m</text:span><text:span text:style-name="T85">²</text:span><text:span text:style-name="T85">, 566/7, 566/8, 566/9, 566/10, 566/11, 566/12 . Podziału postanowiono dokonać zgodnie z założeniami miejscowego planu zagospodarowania przestrzennego miasta Białegostoku zatwierdzonego uchwałą nr XI/83/86 Miejskiej Rady Narodowej w Białymstoku z dnia 17 kwietnia 1986 r. gdzie przedmiotowa nieruchomość wchodzi w skład terenów przeznaczonych pod istniejące tereny upraw ogrodniczo-szklarniowych.</text:span></text:p>
      <text:p text:style-name="P18"><text:span text:style-name="T85"><text:tab/>Decyzją Urzędu Miejskiego w Białymstoku z dnia 26.02.1993 r. postanowiono wprowadzić zmiany w operacie ewidencji gruntów <text:s/>m. Białegostoku polegającą na połączeniu działek nr geod.566/4 o pow.1119 m</text:span><text:span text:style-name="T85">² i</text:span><text:span text:style-name="T85"> 566/7 o pow. 1183 m²</text:span><text:span text:style-name="T85"> w jedną działkę oznaczając ją nr geod.1668 o pow.2304 m</text:span><text:span text:style-name="T85">²,</text:span><text:span text:style-name="T85"> zabudowaną budynkiem mieszkalnym</text:span><text:span text:style-name="T85">, </text:span><text:span text:style-name="T85">z wniosku Gospodarstwa Ogrodniczego Zasobu Skarbu Państwa w celu założenia ksiąg wieczystych i zbycia.</text:span></text:p>
      <text:p text:style-name="P16"><text:tab/>Decyzją Urzędu Miejskiego w Białymstoku z dnia 12.02.1993 r. Nr G.100-7415-21/93 postanowiono zatwierdzić projekt podziału nieruchomości położonej w Białymstoku oznaczonej nr geod.566/8 na działki o numerach geodezyjnych566/13, 566/14, 566/15, 566/16, 566/17, 566/18, 566/19, 566/20, 566/21, 566/22, 566/23, 566/24, 566/25, 566/26, 566/27, 566/28, 566/29, 566/30, 566/31, 566/31, 566/32, 566/33, 566/34, 566/35, 566/36, 566/37, 566/38, 566/39, 566/40, 566/41, 566/42, 566/43. <text:s/></text:p>
      <text:p text:style-name="P18"><text:tab/>Decyzją Urzędu Miejskiego w Białymstoku Wydziału Geodezji Gospodarki Gruntami i Rolnictwa z dnia 15 września 1989 r. Nr G.VI.82240/85/89 postanowiono wygasić Państwowemu Gospodarstwu Ogrodniczemu w Białymstoku zarząd gruntem państwowym położonym w Białymstoku przy ulicy 27-go Lipca oznaczonym w ewidencji gruntów jako działka nr geod.566/1 o powierzchni 17 ha 6262 m<text:span text:style-name="T85">²</text:span> obręb 18 arkusz 9 w związku z tym, że w/w działka została przeznaczona pod skoncentrowane budownictwo jednorodzinne zgodnie ze zmianami w miejscowym planie ogólnym zagospodarowania przestrzennego miasta Białego stoku <text:s/>i w <text:soft-page-break/>miejscowych planach szczegółowych części osiedla Pietrasze i Nowe Miasto zatwierdzonym Uchwałą MRN w Białymstoku nr VI/59/89 z dnia 29 czerwca 1989 r.</text:p>
      <text:p text:style-name="P18"><text:tab/>Nabycie z mocy prawa przez Gminę Białystok własność nieruchomości oznaczonej w ewidencji gruntów, obręb 18 Pieczurki, numerem działki 566/1, stwierdzono decyzją wydaną z upoważnienia Wojewody Białostockiego nr GG.I.0181/01/4150/92 z dnia 25 maja 1992 r., na podstawie przepisów ustawy z dnia 10 maja 1990 r. Przepisy wprowadzające ustawę o samorządzie terytorialnym i ustawę o pracownikach samorządowych (Dz.U. Nr 32, poz. 191 z późn. zm.). <text:tab/></text:p>
      <text:p text:style-name="P18"><text:tab/>Obszar działki oznaczonej w okresie wywłaszczenia numerem 45, 121, 98, <text:s/>wchodzi obecnie w skład części działki oznaczonej numerem geodezyjnym <text:span text:style-name="T85"><text:s/>566/42 (księga wieczysta KW nr BI1B/00018604/1) stanowiącą drogę <text:s/>gminną (ul. Warzywna) i numerem geodezyjnym 1658 (księga wieczysta KW nr BI1B/00035416/1 stanowiącą drogę publiczną gminną (ul. 42 Pułku Piechoty), obręb ewidencyjny nr 18 Pieczurki, stanowiących własność Gminy Białystok.</text:span></text:p>
      <text:p text:style-name="P18"><text:span text:style-name="T85"><text:tab/>Na podstawie Uchwały Nr LII/609/05 Rady Miejskiej Białegostoku z dnia 19 grudnia 2005 </text:span><text:span text:style-name="T85">r.</text:span><text:span text:style-name="T85"> w sprawie nadania nazwy ulicy, położonej na osiedlu nr 10 – Wygoda, uchwalono w </text:span><text:span text:style-name="T85">§</text:span><text:span text:style-name="T85">1.1. ulicy, oznaczonej na szkicu stanowiącym załącznik do uchwały, nadać nazwę – Warzywna (stanowi to grunt oznaczony nr geod.566/42).</text:span></text:p>
      <text:p text:style-name="P9">Przepisy art. 2 ustawy o gospodarce nieruchomościami stanowi, że ustawa w zakresie dotyczącym gospodarki nieruchomościami nie narusza innych ustaw. Użyte w nim sformułowanie „w szczególności” oznaczają, że katalog wskazanych w tym przepisie ustaw jest otwarty. Tak więc przepisy innych ustaw, zarówno wymienionych przykładowo w art. 2, jak i niewymienionych (np. ustawa o drogach publicznych), należy uznać za przepisy odrębne, które mają pierwszeństwo w ich stosowaniu (wyrok NSA z dnia 12 lutego 2009 r., I OSK 361/08).</text:p>
      <text:p text:style-name="P9">Zgodnie z art. 2a ustawy z dnia 21 marca 1985 r. o drogach publicznych <text:line-break/>(Dz.U. z 2022 r., poz. 1692 ze zm.) o drogach publicznych, drogi krajowe stanowią własność Skarbu Państwa, a drogi wojewódzkie, powiatowe i gminne stanowią własność właściwego samorządu województwa, powiatu i gminy. Przepis ten określa strukturę własnościową dróg publicznych w sposób niedopuszczający wyjątków. Z przepisu tego wynika zarazem zakaz przenoszenia własności dróg publicznych na rzecz podmiotów innych niż wymienione w tym przepisie. A zatem z woli ustawodawcy drogi publiczne zostały zaliczone do kategorii rzeczy o ograniczonym obrocie. Jedyna dopuszczalna forma obrotu nieruchomościami zajętymi pod drogi publiczne może polegać na przenoszeniu własności między podmiotami wymienionymi w art. 2a ustawy o drogach publicznych (wyrok NSA z dnia 21 stycznia 2011 r., I OSK 515/10, wyrok NSA z dnia 12 lutego 2009 r., I OSK 361/08, wyrok Wojewódzkiego Sądu Administracyjnego z siedzibą w Krakowie z dnia 7 maja 2014 r., II SA/Kr 317/14).</text:p>
      <text:p text:style-name="P9">Wykładnia art. 136 ust. 3 ustawy o gospodarce nieruchomościami, uwzględniająca ograniczenie obrotu nieruchomościami zajętymi pod drogi publiczne, która wynika z art. 2a ustawy <text:soft-page-break/>o drogach publicznych, prowadzi do wniosku, że niedopuszczalne jest orzeczenie <text:line-break/>o zwrocie nieruchomości wywłaszczonej, która w czasie orzekania o zwrocie jest częścią drogi publicznej w rozumieniu przepisów ustawy o drogach publicznych (wyrok NSA z dnia 12 lutego 2009 r., I OSK 361/08).</text:p>
      <text:p text:style-name="P9">Spełnienie przesłanek określonych w art. 137 ust. 1 ustawy o gospodarce nieruchomościami skutkuje zwrotem nieruchomości lub jej części niewykorzystanej na cel wywłaszczenia. Jeżeli jednak dotyczy to nieruchomości lub jej części, która z mocy ustawowej normy wyłączona została z możliwości uznania jej za przedmiot własności niepublicznej ze względu na konieczność zachowania na niej zrealizowanego celu publicznego, o czym stanowi art. 2a ustawy o drogach publicznych, to należy przyjąć, że ustawowe roszczenie o zwrot nieruchomości lub jej części w takim przypadku jest wyłącznie koniecznością zrealizowania ustawowej normy zachowania istniejącego już celu publicznego (wyrok NSA z dnia 21 stycznia 2011 r., I OSK 515/10).</text:p>
      <text:p text:style-name="P9">W ocenie organu orzekającego, wobec tego, iż część obszaru objętego postępowaniem zwrotowym wchodzi w skład działek oznaczonych aktualnie nr geod.566/42 i 1658, zaliczonych do kategorii dróg gminnych, niedopuszczalne jest orzeczenie o zwrocie nieruchomości wywłaszczonej (pkt.1 sentencji decyzji). </text:p>
      <text:p text:style-name="P9"><text:s/>W przedmiotowej sprawie, w zakresie roszczenia o zwrot części działki oznaczonej <text:line-break/>w okresie przejęcia na Skarb Państwa numerem geodezyjnym 45, 121, 98 obręb nr 0018, obecnie wchodzącej w skład gruntów oznaczonych <text:span text:style-name="T9">numerem geodezyjnym 566/17 (księga wieczysta KW nr 63822) obręb ewidencyjny nr 18 Pieczurki, stanowiącej własność osób fizycznych</text:span>, <text:span text:style-name="T9"><text:s/>oznaczonej nr geodezyjnymi 566/73 (księga wieczysta KW nr BI1B/00123930/4) <text:s/>obręb 0018 Pieczurki, stanowiącej własność osób fizycznych, oznaczonej nr geodezyjnymi 566/26 (księga wieczysta KW nr 63816) <text:s/>obręb 0018 Pieczurki, stanowiącej własność osób fizycznych, oznaczonej nr geodezyjnymi 566/38 (księga wieczysta KW nr BI1B/00063824/9) <text:s/>obręb 0018 Pieczurki, stanowiącej własność osób fizycznych, oznaczonej nr geodezyjnymi 566/121 (księga wieczysta KW nr BI1B/00033805/1) <text:s/>obręb 0018 Pieczurki, stanowiącej własność osób fizycznych,oznaczonej nr geodezyjnymi 566/29 (księga wieczysta KW nr BI1B/00063834/2) <text:s/>obręb 0018 Pieczurki, stanowiącej własność osoby fizycznej, <text:s text:c="3"/>oznaczonej nr geodezyjnym 566/3 (księga wieczysta KW nr BI1B/00051105/6) <text:s/>obręb 0018 Pieczurki, stanowiącej współwłasność osób fizycznych oraz obecnie wchodzącej w skład działki oznaczonej nr geod.1668 (księga wieczysta KW nr BI1B/00059497/6) obręb Pieczurki, stanowiącej współwłasność osób fizycznych,</text:span> <text:s/>ustalono, iż zachodzą przesłanki przewidziane w art. 229 ustawy z dnia 21 sierpnia 1997 roku o gospodarce nieruchomościami. Przepis ten określa, że roszczenie o zwrot nieruchomości nie przysługuje, jeżeli przed dniem 1 stycznia 1998 roku nieruchomość została sprzedana albo ustanowiono na niej prawo użytkowania wieczystego na rzecz osoby trzeciej i prawo to zostało ujawnione w księdze wieczystej. <text:span text:style-name="T72">W przedmiotowym przypadku zachodzi</text:span><text:span text:style-name="T72"> </text:span><text:span text:style-name="T72">przesłanka art.229 u</text:span><text:span text:style-name="T72">stawy</text:span><text:span text:style-name="T72"> </text:span><text:soft-page-break/><text:span text:style-name="T72">o gospodarce nieruchomościami ponieważ fakt ujawnienia prawa własności w księdze wieczystej nastąpił przed dniem 1 stycznia 1998 roku. Roszczenie należy uznać za wygasłe co daje podstawę dla organu do odstąpienia od wydania merytorycznego rozstrzygnięcia </text:span><text:span text:style-name="T72">(pkt.4 -10 sentencji decyzji).</text:span></text:p>
      <text:p text:style-name="P9">Zgromadzony w aktach sprawy materiał dowodowy potwierdza, że grunt stanowiący obecnie działkę nr 566/17 o powierzchni 0,0529 ha został sprzedany aktem notarialnym z dnia 22 marca 1994 r. Rep.A Nr 3002/94, przez Skarb Państwa Agencję Własności Rolnej Skarbu Państwa na własność na rzecz osób fizycznych, co potwierdza treść księgi wieczystej numer KW 63822, w której dokonano wpisu prawa własności w dniu 24 czerwca 1994 r. czyli <text:span text:style-name="T72">zachodzi</text:span><text:span text:style-name="T72"> </text:span><text:span text:style-name="T72">przesłanka art.229 u</text:span><text:span text:style-name="T72">stawy</text:span><text:span text:style-name="T72"> o gospodarce nieruchomościami.</text:span><text:span text:style-name="T72"> </text:span><text:span text:style-name="T72">P</text:span>owyższa nieruchomość powstała w wyniku podziału nieruchomości oznaczonej nr geod.566/8. </text:p>
      <text:p text:style-name="P9">Grunt stanowiący obecnie działkę nr 566/73 o powierzchni 0,3132 ha został zwrócony decyzją wydaną przez Urząd Rejonowy w Białymstoku w dniu 23 lipca 1997 r. nr GG.II.72211/54/96 na rzecz poprzednich właścicieli. Następnie grunt był sukcesywnie sprzedawany. Obecnie stanowi własność osób fizycznych na podstawie aktu notarialnego z dnia 19 maja 2003 r. Rep.A Nr 7067/2003 r., co potwierdza treść księgi wieczystej numer KW BI1B/00123930/4. </text:p>
      <text:p text:style-name="P9">Grunt stanowiący obecnie działkę nr 566/26 o powierzchni 0,0516 ha został sprzedany aktem notarialnym z dnia 26 marca 1994 r. Rep.A Nr 3197/94, przez Skarb Państwa Agencję Własności Rolnej Skarbu Państwa na własność na rzecz osób fizycznych, co potwierdza treść księgi wieczystej numer KW 63816, w której dokonano wpisu prawa własności w dniu 24 czerwca 1994 r. czyli <text:span text:style-name="T72">zachodzi</text:span><text:span text:style-name="T72"> </text:span><text:span text:style-name="T72">przesłanka art. 229 u</text:span><text:span text:style-name="T72">stawy</text:span><text:span text:style-name="T72"> o gospodarce nieruchomościami.</text:span><text:span text:style-name="T72"> </text:span>Powyższa nieruchomość powstała w wyniku podziału nieruchomości oznaczonej nr geod.566/8 .</text:p>
      <text:p text:style-name="P9">Grunt stanowiący obecnie działkę nr 566/38 o powierzchni 0,0506 ha został sprzedany aktem notarialnym z dnia 22 marca 1994 r. Rep.A Nr 2918/94, przez Skarb Państwa Agencję Własności Rolnej Skarbu Państwa <text:s/>na rzecz osób fizycznych, co potwierdza treść księgi wieczystej numer KW nr BI1B/00063824/9, w której dokonano wpisu prawa własności w dniu 24 czerwca 1994 r. czyli <text:span text:style-name="T72">zachodzi</text:span><text:span text:style-name="T72"> </text:span><text:span text:style-name="T72">przesłanka art. 229 u</text:span><text:span text:style-name="T72">stawy</text:span><text:span text:style-name="T72"> o gospodarce nieruchomościami.</text:span> Powyższa nieruchomość powstała w wyniku podziału nieruchomości oznaczonej nr geod.566/8 .</text:p>
      <text:p text:style-name="P9">Grunt stanowiący obecnie działkę nr 566/121 o powierzchni 0,0876 ha został zwrócony decyzją wydaną przez Urząd Rejonowy w Białymstoku w dniu 15 lipca 1997 r. nr GG.II.72211/112/96 na rzecz poprzednich właścicieli. <text:s/>Obecnie stanowi współwłasność osób fizycznych, na podstawie postanowienia Sądu Rejonowego w Białymstoku Wydział II Cywilny z dnia 10 maja 2005 r. Sygn.akt II Ns 739/05, co potwierdza treść księgi wieczystej numer KW BI1B/00033805/1. </text:p>
      <text:p text:style-name="P9">Grunt stanowiący obecnie działkę nr 566/29 o powierzchni 0,0505 ha został sprzedany aktem notarialnym z dnia 22 marca 1994 r. Rep.A Nr 2978/94, przez Skarb Państwa Agencję <text:soft-page-break/>Własności Rolnej Skarbu Państwa <text:s/>na rzecz osób fizycznych. Następnie grunt był sukcesywnie sprzedawany. Obecnie stanowi własność osoby fizycznej co potwierdza treść księgi wieczystej numer KW BI1B/00063834/2, w której dokonano wpisu prawa własności w dniu 23 czerwca 1994 r. czyli <text:span text:style-name="T72">zachodzi</text:span><text:span text:style-name="T72"> </text:span><text:span text:style-name="T72">przesłanka art. 229 u</text:span><text:span text:style-name="T72">stawy</text:span><text:span text:style-name="T72"> o gospodarce nieruchomościami</text:span> Powyższa nieruchomość powstała w wyniku podziału nieruchomości oznaczonej nr geod.566/8 .</text:p>
      <text:p text:style-name="P9">Grunt stanowiący obecnie działkę nr 1668 o powierzchni 0,2304 ha powstał z połączenia d<text:span text:style-name="T9">ecyzją Urzędu Miejskiego w Białymstoku z dnia 26.02.1993 r. <text:s/>działek nr geod.566/4 o pow.1119 m</text:span><text:span text:style-name="T9">² i</text:span><text:span text:style-name="T9"> 566/7 o pow. 1183 m²</text:span><text:span text:style-name="T9"> w jedną działkę</text:span><text:span text:style-name="T9">,</text:span><text:span text:style-name="T9"> zabudowaną budynkiem mieszkalnym. Grunt wraz z lokalami mieszkalnymi, był sukcesywnie sprzedawany w drodze umów cywilno-prawnych przez Skarb Państwa Agencję własności Rolnej Skarbu Państwa. Pierwsza umowa zbycia ułamkowej części gruntu została zawarta aktem notarialnym w dniu 23 kwietnia 1993 r. Rep A Nr 7669/93. Aktualnie przedmiotowa działka stanowi współwłasność właścicieli poszczególnych lokali mieszkalnych, co potwierdza treść księgi wieczystej KW Nr BI1B/00059497/6.</text:span></text:p>
      <text:p text:style-name="P11">Decyzją wydaną z upoważnienia Wojewody Białostockiego z dnia 07.08.1991 r. Nr G.VIII.7228-33/52/91 <text:s/>stwierdzono nabycie z mocy prawa przez Państwowe Gospodarstwo Ogrodnicze w Białymstoku prawa użytkowania wieczystego do gruntu stanowiącego działkę nr geod.566/3 o powierzchni 0,2656 ha położonego w Białymstoku, zabudowanego budynkiem mieszkalnym. Obecnie nieruchomość stanowi współwłasność właścicieli poszczególnych lokali mieszkalnych co potwierdza treść księgi wieczystej KW Nr BI1B/00051105/6. </text:p>
      <text:p text:style-name="P12"><text:s/>Wobec tego, iż <text:s/>część wywłaszczonej nieruchomości została zbyta na rzecz osoby trzeciej przed dniem wejścia w życie ustawy z dnia 21 sierpnia 1997 r. o gospodarce nieruchomościami i prawo to ujawniono w księdze wieczystej, poprzedni właściciel w rozumieniu art. 229 tej ustawy, utracił roszczenie domagania się zwrotu tej części nieruchomości w trybie art. 136 ust. 3 ustawy o gospodarce nieruchomościami. W konsekwencji oznacza to konieczność umorzenia postępowania w sprawie. </text:p>
      <text:p text:style-name="P11">Dokładna analiza akt wieczystoksięgowych w Sądzie Rejonowym w Białymstoku IX Wydziale Ksiąg Wieczystych, wykazała, że w stosunku do działek nr geod.566/29, 566/17, 566/26, 566/38, 566/73, 577/121, 1668, 566/3, prawo wieczystego użytkowania bądź prawo własności zostało ujawnione w Księdze wieczystej przed dniem 1 stycznia 1998 r.</text:p>
      <text:p text:style-name="P13"/>
      <text:p text:style-name="P9">Grunt stanowiący obecnie działkę nr 566/6 o powierzchni 0,2112 ha został sprzedany aktem notarialnym z dnia 01 lipca 2005 r. Rep.A Nr 2681/2005, przez Skarb Państwa Agencję Nieruchomości Rolnych na własność na rzecz osób fizycznych. Następnie grunt był sukcesywnie sprzedawany. Obecnie stanowi własność osób fizycznych co potwierdza treść księgi wieczystej numer KW BI1B/00135059/1. Powyższa nieruchomość powstała w wyniku podziału nieruchomości oznaczonej nr geod.566/5 .</text:p>
      <text:p text:style-name="P9">Grunt stanowiący obecnie działkę nr 566/202 o powierzchni 4,0452 ha został sprzedany <text:soft-page-break/>aktem notarialnym z dnia 15 lutego 2007 r. Rep.A Nr 427/2007, przez Skarb Państwa Agencję Własności Rolnej Skarbu Państwa na własność na rzecz Prywatnego Gospodarstwa Ogrodniczego Spółki z o.o. <text:s/>Białymstoku. <text:s text:c="2"/>Obecnie na podstawie aktu notarialnego z dnia 17.04.2018 r. Rep.A Nr 7647/2018, nieruchomość stanowi własność Przedsiębiorstwa Produkcyjno-Usługowo-Handlowego „Kombinat Budowlany” Spółka z o.o., <text:s/>co potwierdza treść księgi wieczystej numer KW BI1B/00226564/9. </text:p>
      <text:p text:style-name="P5"><text:span text:style-name="T5"><text:tab/></text:span>Stosownie do przepisów ustawy o gospodarce nieruchomościami <text:s/>poprzedni właściciel lub jego spadkobierca mogą żądać zwrotu wywłaszczonej nieruchomości lub jej części, jeżeli stała się </text:p>
      <text:p text:style-name="P5"/>
      <text:p text:style-name="P5">ona zbędna na cel określony w decyzji o wywłaszczeniu. Kwestia zwrotu wywłaszczonej nieruchomości regulowana jest poprzez wystąpienie przesłanki pozytywnej (zbędność wywłaszczonej nieruchomości na cel wywłaszczenia), przy jednoczesnym braku przesłanki negatywnej. Przesłankę negatywną może stanowić np. okoliczność, że w chwili rozstrzygania sprawy nieruchomość nie stanowi własności Skarbu Państwa lub jednostki samorządu terytorialnego. Roszczenie o zwrot nie jest skuteczne względem każdoczesnego właściciela nieruchomości, a może być zrealizowane tylko w sytuacji, gdy podmiot publicznoprawny jest nadal właścicielem nieruchomości objętej wnioskiem o zwrot. Stanowisko potwierdzające brak możliwości orzekania o zwrocie nieruchomości wywłaszczonej, ze względu na istnienie przeszkody prawnej, polegającej na zbyciu tej nieruchomości na rzecz osób trzecich, wyrażone zostało w doktrynie oraz w orzecznictwie sądów administracyjnych: wyroki NSA z dnia 20 sierpnia 2008 r., sygn.<text:bookmark text:name="orz.105186415"/>z I OSK 179/70 z dnia 17 sierpnia 1998 r. sygn. akt IV SA 615/97, z dnia 11 sierpnia 1998 r. sygn. akt IV SA 1687/96 i z dnia 16 stycznia 1998 r. sygn. akt IV SA 512/96, wyrok WSA w Białymstoku z dnia 11 marca 2008 r., sygn. akt II SA/BK 62/08 <text:bookmark text:name="orz.85127103"/>. Powyższe wyklucza możliwość zwrotu: działki nr 566/6 stanowiącej obecnie własność osób fizycznych (księga wieczysta KW nr BI1B/00135059/1), działki nr 566/202 stanowiącej obecnie własność <text:s/>Przedsiębiorstwa Produkcyjno-Usługowo-Handlowego „Kombinat Budowlany” Spółka z o.o., <text:s/>(księga wieczysta numer KW BI1B/00226564/9 (pkt.2-3 sentencji decyzji).</text:p>
      <text:p text:style-name="P5"><text:tab/>W dniu 13 kwietnia 2015 r. zapadła uchwała Składu Siedmiu Sędziów Naczelnego Sądu Administracyjnego (sygn. akt I OPS 3/14) stwierdzająca, iż jeżeli spełnione są przesłanki zwrotu wywłaszczonej nieruchomości, o których mowa w art. 136 ust. 3 w związku z art. 137 ustawy z dnia 21 sierpnia 1997 r. o gospodarce nieruchomościami, podstawą odmowy zwrotu nieruchomości może być zbycie tej nieruchomości przez Skarb Państwa lub jednostkę samorządu terytorialnego osobie trzeciej z pominięciem procedury przewidzianej w art. 136 ust. 1 i 2 tej ustawy. W podjętej uchwale Naczelny Sąd Administracyjny wyjaśnił, że przeniesienie własności nieruchomości ze Skarbu Państwa z powrotem na wywłaszczonego właściciela lub na jego następcę następuje w drodze decyzji administracyjnej. Ostateczna decyzja o zwrocie nieruchomości ma charakter konstytutywny, wywołuje skutek rzeczowy w postaci przejścia prawa <text:soft-page-break/>własności na poprzedniego właściciela i stanowi podstawę wpisu w księdze wieczystej. Z tych względów postępowanie administracyjne może się toczyć, jeśli istnieje niebudzący wątpliwości stan prawny, z którego wynika, że Skarb Państwa lub jednostka samorządu terytorialnego jest właścicielem nieruchomości. Brak tytułu prawnego do nieruchomości po stronie zobowiązanego podmiotu publicznoprawnego oznacza brak podstaw do orzeczenia o zwrocie, ponieważ decyzja taka byłaby niewykonalna. W omawianej uchwale NSA wskazał jednocześnie, że przyjmując dobrą wiarę nabywcy wywłaszczonej uprzednio nieruchomości i pamiętając o rękojmi wiary publicznej ksiąg wieczystych, nowy właściciel powinien być chroniony w kolizji z prawem do zwrotu na rzecz byłego właściciela.</text:p>
      <text:p text:style-name="P9">W powołanej uchwale Skład Siedmiu Sędziów Naczelny Sąd Administracyjny uznał, że roszczenie poprzedniego właściciela o zwrot nieruchomości wywłaszczonej, która nie została użyta na cel określony w decyzji o wywłaszczeniu, w przypadku jej wcześniejszego zbycia przez wywłaszczyciela, nie może być zrealizowane w naturze, ale nie oznacza to pozbawienia w ogóle jakichkolwiek praw wywłaszczonego. Oznacza to tyle, że roszczenie to nie może być zrealizowane w drodze restytucji własności na podstawie aktu administracyjnego. Sąd Najwyższy w wyroku z dnia 11 sierpnia 2011 r. (sygn. akt I CSK 573/10) wskazał - jeżeli na skutek utraty przez gminę tytułu do wywłaszczonej nieruchomości orzekanie o zwrocie tej nieruchomości w postępowaniu administracyjnym stało się bezprzedmiotowe, to do ustalania istnienia podstaw tego zwrotu w momencie dokonywanego przez gminę zbycia nieruchomości, jako przesłanki odpowiedzialności odszkodowawczej, uprawnionym jest sąd (powszechny). W takiej sytuacji sądy powszechne oceniają zadysponowanie wywłaszczoną nieruchomością w kategorii deliktu uzasadniającego odpowiedzialność odszkodowawczą. Potwierdza to teza zawarta w wyroku Sądu Najwyższego z dnia 29 maja 2014 r. sygn. akt V CSK 384/13 <text:bookmark text:name="orz.301005729"/><text:s/>- "przekazanie działki na cele niezgodne ze wskazanymi w decyzji wywłaszczeniowej jest czynem niedozwolonym. Byłym właścicielom przysługuje wtedy roszczenie o odszkodowanie. Bieg terminu jego przedawnienia rozpoczyna się z dniem wydania ostatecznej decyzji gminy odmawiającej zwrotu nieruchomości."</text:p>
      <text:p text:style-name="P9">Mając na uwadze powyższe ustalenia należy przyjąć, że prawo własności "nowego" właściciela pozostaje w kolizji z prawem do zwrotu nieruchomości wywłaszczonego właściciela. Rozwiązanie tej kolizji należy do sądu powszechnego, z uwzględnieniem zasady państwa prawa i sprawiedliwości społecznej oraz zasady stabilności stosunków prawnych. Jeżeli nowy właściciel nabył swoje prawo w dobrej wierze, korzysta z rękojmi wiary publicznej ksiąg wieczystych. W uchwale składu siedmiu sędziów z dnia 15 lutego 2011 r. (III CZP 90/10) Sąd Najwyższy wyraził pogląd, że "rękojmia wiary publicznej ksiąg wieczystych chroni nabywcę użytkowania wieczystego także w razie wadliwego wpisu w księdze wieczystej Skarbu Państwa lub jednostki samorządu terytorialnego jako właściciela". W obrocie prawnym zasada ochrony praw osób trzecich działających w dobrej wierze i zasada bezpieczeństwa tego obrotu służą ochronie prawnej osób działających w zaufaniu do treści ksiąg wieczystych.</text:p>
      <text:p text:style-name="P9"><text:soft-page-break/>Ze wskazanych powyżej względów możliwość podważenia czynności prawnej, na mocy której Skarb Państwa lub jednostka samorządu terytorialnego utraciły władztwo nad nieruchomością, nie ma bezpośredniego znaczenia w sprawie administracyjnej o zwrot wywłaszczonej nieruchomości, jeżeli w aktualnym stanie prawnym nieruchomość nie jest własnością Skarbu Państwa (jednostki samorządu terytorialnego) i z tego powodu nie może być zwrócona.</text:p>
      <text:p text:style-name="P9">Przepisy ustawy o gospodarce nieruchomościami stanowią, że poprzedni właściciel lub jego spadkobierca mogą żądać zwrotu wywłaszczonej nieruchomości lub jej części, jeżeli stała się ona zbędna na cel określony w decyzji o wywłaszczeniu.</text:p>
      <text:p text:style-name="P9">Stosownie do art. 137 ustawy nieruchomość uznaje się za zbędną na cel określony <text:line-break/>w decyzji o wywłaszczeniu, jeżeli: </text:p>
      <text:list xml:id="list1498787973016630129" text:style-name="WWNum6">
        <text:list-item>
          <text:p text:style-name="P6">pomimo upływu 7 lat od dnia, w którym decyzja o wywłaszczeniu stała się ostateczna, nie rozpoczęto prac związanych z realizacją tego celu albo </text:p>
        </text:list-item>
        <text:list-item>
          <text:p text:style-name="P6">pomimo upływu 10 lat od dnia, w którym decyzja o wywłaszczeniu stała się ostateczna, cel ten nie został zrealizowany. </text:p>
        </text:list-item>
      </text:list>
      <text:p text:style-name="P5"><text:s text:c="6"/>Zgodnie z zapisami decyzji Prezydium Wojewódzkiej Rady Narodowej w Białymstoku <text:s text:c="2"/>o wywłaszczeniu nieruchomości i odszkodowaniu nr GKM-II-8221/70/77 z dnia 12 listopada 1977 r., przejęta na Skarb Państwa nieruchomości położona w Białymstoku <text:s/>obr. 93, oznaczona numerami geodezyjnymi 45, 121, 98 , <text:s/>przeznaczona była pod budowę Kombinatu Szklarniowego przy ul. 27 Lipca w Białymstoku.</text:p>
      <text:p text:style-name="P10">Przyjęta w art. 136 ust. 3 w związku z art. 137 ust. 1 ustawy o gospodarce nieruchomościami konstrukcja materialnoprawnej przesłanki zwrotu wywłaszczonej nieruchomości jednoznacznie przesądza, że podstawą oceny zbędności jest wyłącznie okoliczność faktyczna zrealizowania celu wywłaszczenia. Uwzględnienie wniosku o zwrot wywłaszczonej nieruchomości jest uzależnione od ustalenia, że nieruchomość ta stała się zbędna na cel wywłaszczenia. Tylko nieruchomość, która spełnia wskazane w przepisie art. 137 ust. 1 ustawy o gospodarce nieruchomościami warunki może być uznana za zbędną i w konsekwencji zwrócona byłym właścicielom lub ich spadkobiercom (wyrok Wojewódzkiego Sądu Administracyjnego z siedzibą w Gdańsku z dnia 03.09.2014 r.sygn. akt II SA/Gd 354/14).</text:p>
      <text:p text:style-name="P14">Ocena zbędności nieruchomości poprzez pryzmat terminów uregulowanych w art. 137 ust. 1 ustawy z dnia 21 sierpnia 1997 roku o gospodarce nieruchomościami nie powinna jednak odnosić się do wywłaszczenia dokonanego przed wprowadzeniem ich do obrotu prawnego. Biegu terminów warunkujących zwrot nieruchomości nie należy odnosić do wywłaszczenia dokonanego przed wprowadzeniem ich do obrotu prawnego: 7-letniego od 01.01.1998r. oraz 10-letniego od 22.09.2004r. (wyrok Najwyższego Sądu Administracyjnego z dnia 24.06.2014r. sygn. akt I OSK 2876/12).</text:p>
      <text:p text:style-name="P10">Do dnia 01.01.1998 r. problematyka zwrotu nieruchomości wywłaszczonych była <text:soft-page-break/>unormowana w <text:span text:style-name="T68">art. 69 </text:span>ustawy z dnia 29 kwietnia 1985 r. o gospodarce gruntami <text:line-break/>i wywłaszczaniu nieruchomości (Dz.U. z 1991 r. Nr 30 poz.127 z późń.zm.), w którego <text:line-break/><text:span text:style-name="T68">ust. 1</text:span> wskazano, że nieruchomość wywłaszczona lub jej część podlega zwrotowi na rzecz poprzedniego właściciela lub jego następcy prawnego na jego wniosek, jeżeli stała się zbędna na cel określony w decyzji o wywłaszczeniu. W ówcześnie obowiązującej ustawie nie określono jednak szczegółowych warunków uznawania nieruchomości za zbędną na cel wywłaszczenia. Również przepisy poprzednio obowiązującej ustawy z dnia 12 marca 1958 r. <text:line-break/>o zasadach i trybie wywłaszczania nieruchomości (Dz.U. z 1974 r. Nr 10, poz. 64 i z 1982 r. Nr 11, poz. 79), na mocy której dokonano przejęcia nieruchomości będącej przedmiotem niniejszego postępowania, <text:s/>stanowiły o możliwość zwrotu nieruchomości nie użytej i zbędnej na cel, dla którego orzeczono wywłaszczenie, bez szczegółowych warunków uznawania nieruchomości za zbędną na cel wywłaszczenia. Dopiero w ustawie o gospodarce nieruchomościami, która weszła w życie w dniu 01.01.1998 r., uchylając z tym dniem <text:span text:style-name="T68">ustawę </text:span>o gospodarce gruntami i wywłaszczaniu nieruchomości, w art. 137 ust. 1 zdefiniowane zostały przesłanki zbędności nieruchomości na cel wywłaszczenia poprzez wskazanie, że nieruchomość uznaje się za zbędną na cel określony w decyzji o wywłaszczeniu, jeżeli pomimo upływu 7 lat od dnia, w którym decyzja o wywłaszczeniu stała się ostateczna, nie rozpoczęto prac związanych z realizacją tego celu albo utraciła moc decyzja o ustaleniu lokalizacji inwestycji lub decyzja o warunkach zabudowy i zagospodarowania terenu, a cel ten nie został zrealizowany. Z dniem 22.09.2004r. znowelizowano natomiast art. 137 ust. 1 pkt 2 ustawy o gospodarce nieruchomościami poprzez określenie, że nieruchomość uznaje się za zbędną na cel określony w decyzji o wywłaszczeniu, jeżeli pomimo upływu 10 lat od dnia, w którym decyzja o wywłaszczeniu stała się ostateczna, cel ten nie został zrealizowany.</text:p>
      <text:p text:style-name="P10">W wyroku z dnia 13.03.2014 r. (P 38/11, Dz.U. z 2014 r. poz. 376) Trybunał Konstytucyjny przyjął, że art. 137 ust. 1 pkt 2 ustawy z dnia 21 sierpnia 1997 r. o gospodarce nieruchomościami w zakresie, w jakim za nieruchomość zbędną uznaje nieruchomość wywłaszczoną przed 27.05.1990 r., na której w dniu złożenia wniosku o zwrot, a nie później niż przed 22.09.2004 r., zrealizowano cel określony w decyzji o wywłaszczeniu, jest niezgodny z art. 2 w zw. z art. 165 ust. 1 Konstytucji Rzeczpospolitej Polskiej. W uzasadnieniu powołanego wyroku Trybunał Konstytucyjny stwierdził m.in., że stany faktyczne, powstałe lub zrealizowane w okresie formalnego obowiązywania norm dotychczasowego prawa, powinny podlegać co do zasady jego dalszej ocenie normatywnej (tzn. ocenie według "starych" reguł), chyba że prawodawca wskaże dostatecznie przekonywujące argumenty, które uzasadniają wprowadzenie wstecznego działania nowego prawa. W ocenie Trybunału Konstytucyjnego, nie podlegają zwrotowi na rzecz byłych właścicieli te nieruchomości, na których cel określony w decyzji o wywłaszczeniu został zrealizowany przed dniem złożenia wniosku o ich zwrot, niezależnie od tego, czy realizacja inwestycji nastąpiła po upływie 10 lat od chwili wywłaszczenia. Jeśli zaś w dniu złożenia wniosku o zwrot cel wywłaszczenia jeszcze nie został zrealizowany, byli właściciele tych nieruchomości oraz <text:soft-page-break/>ich spadkobiercy zachowują ustawowe uprawnienie do żądania zwrotu, które im przysługiwało przed wejściem w życie ustawy z dnia 28 listopada 2003 r. o zmianie ustawy o gospodarce nieruchomościami oraz o zmianie niektórych innych ustaw (Dz.U. z 2004 r. Nr 141, poz. 1492 z późn. zm.). </text:p>
      <text:p text:style-name="P10">W wyroku z <text:s/>dnia 12.02.2014 r. (sygn. akt I OSK 1663/12) Naczelny Sąd Administracyjny potwierdził, że bieg terminów określonych w art. 137 ustawy o gospodarce nieruchomościami w odniesieniu do konkretnej nieruchomości nie mógł rozpocząć się przed ich wprowadzeniem do porządku prawnego. Naczelny Sąd Administracyjny potwierdził, że przesłanki dotyczące zbędności nieruchomości na cel określony w dokumencie wywłaszczeniowym, określone w obecnie obowiązującym art. 137 ustawy o gospodarce nieruchomościami, w żadnym wypadku nie mogą wstecznie oddziaływać. Terminy te zaczęły obowiązywać: 7-letni z dniem wejścia w życie ustawy o gospodarce nieruchomościami, czyli z dniem 01.01.1998 r. (art. 242), oraz 10-letni z dniem 22.09.2004 r. (art. 1 pkt 89 lit. a i art. 19 ustawy z 28.11.2003 r. o zmianie ustawy o gospodarce nieruchomościami i zmianie niektórych innych ustaw, Dz.U. z 2004 r. Nr 141, poz. 1492 z późn. zm.). Natomiast przed tymi datami obowiązujące przepisy nie przewidywały żadnych okresów dotyczących realizacji celu publicznego na wywłaszczonej nieruchomości, bo nie uzależniały jej zbędności od upływu jakiegokolwiek terminu.</text:p>
      <text:p text:style-name="P10">W oparciu o zgromadzony materiał dowodowy, w tym treść mapy ewidencyjnej, przekazane przez Urząd Miejski w Białymstoku, dokładną analizę akt wieczystoksięgowych w Sądzie <text:s/>Rejonowym w Białymstoku IX Wydziale Ksiąg Wieczystych przeprowadzoną w dniu 31 sierpnia 2022 r. na gruncie rozprawę administracyjną ustalono, że <text:s/>działki nr 566/42 i 1658, stanowią ulicę Warzywną i ulicę 42 Pułku Piechoty.</text:p>
      <text:p text:style-name="P10">Nieruchomość gruntowa położona w Białymstoku przy ul.42 <text:s/>Pułku Piechoty oznaczona w operacie ewidencji gruntów i budynków obrębu 18 Pieczurki numerem 1658 o powierzchni 0,6007 ha, stanowiąca własność Gminy Białystok i pozostająca w gospodarowaniu Zarządu Dróg Miejskich, posiada użytek <text:s/>droga, pełni w terenie funkcję komunikacyjną, a ponadto znajdują się na niej elementy drogowe w postaci pętli autobusowej z wiatą przystankową, chodnik dla pieszych oraz zieleniec, stanowiące integralną część układu komunikacyjnego ulicy 42 Pułku Piechoty w Białymstoku. Do prawidłowego funkcjonowania ulicy niezbędne jest wybudowanie infrastruktury technicznej związanej z inwestycją drogową. Mając na uwadze stan zagospodarowania oraz infrastrukturę usytuowaną na nieruchomości oznaczonej w operacie ewidencji gruntów i budynków obrębu 18 – Pieczurki numerem 1658 o powierzchni 0,6007 ha, stanowiąca własność Gminy Białystok i pozostająca w gospodarowaniu Zarządu Dróg Miejskich, należy uznać, że działka stanowi pas drogowy ulicy 42 Pułku Piechoty w Białymstoku. <text:s/>Decyzją Prezydenta Miasta Białegostoku Nr 1145/2015 z dnia 27 listopada 2015 r. Nr DAR-V.6740.1.405.2015, zatwierdzającą projekt budowlany i udzielający Gminie Białystok – reprezentowanej przez Prezydenta Miasta Białegostoku pozwolenia na budowę odcinka ulicy Warzywnej, objęta została nieruchomość <text:soft-page-break/>gruntowa położona w Białymstoku przy ulicy Warzywnej, oznaczona w operacie ewidencji gruntów i budynków obrębu 18 – Pieczurki numerem 566/42 o powierzchni 0,1268 ha, stanowiąca własność Gminy Białystok i pozostająca w gospodarowaniu Zarządu Dróg Miejskich. Zakres inwestycji obejmował m.in. wykonanie nawierzchni z kruszywa, likwidację rowu odwadniającego, wskutek czego właściciele przyległych nieruchomości uzyskali dostęp do drogi publicznej – ulicy 42 Pułku Piechoty. Uwzględniając powyższe, jak również status ulicy Warzywnej w Białymstoku, która w chwili obecnej nie stanowi drogi publicznej w rozumieniu przepisów ustawy o drogach publicznych, należy stwierdzić, że nieruchomość gruntowa oznaczona w operacie ewidencji gruntów i budynków obrębu 18 – Pieczurki numerem 566/42 o powierzchni 0,1268 ha, stanowiąca własność Gminy Białystok i pozostająca w gospodarowaniu Zarządu Dróg Miejskich, posiadająca użytek dr – droga, również stanowi element układu komunikacyjnego ulicy 42 Pułku Piechoty w Białymstoku. Zgodnie ze stanowiskiem wyrażonym w orzecznictwie sądowoadministracyjnym, nie <text:s text:c="2"/>może dojść do zwrotu wywłaszczonej nieruchomości, nawet w przypadku wypełnienia przesłanek zbędności w rozumieniu art.137 ustawy o gospodarce nieruchomościami, jeżeli na wywłaszczonej nieruchomości zrealizowano inwestycję polegającą na budowie drogi publicznej (wyrok NSA z 21 stycznia 2011 r., sygn.akt I OSK 515/10).</text:p>
      <text:p text:style-name="P10">W oparciu o zgromadzony materiał dowodowy, działka 566/17 położona przy ul. Warzywnej <text:s/>stanowi grunt rolny niezabudowany, działka nr geod.566/73 położona przy ul. Ofiar Majdanka stanowi grunt rolny <text:s/>niezabudowany, działka nr geod.566/26 położona przy ul. Warzywnej stanowi grunt rolny niezabudowany, działka oznaczona nr geod.566/38 położona przy ul. Warzywnej stanowi grunt rolny niezabudowany, działka oznaczona nr geod.566/202 <text:s/>położona przy ul. 42 Pułku Piechoty stanowi grunt zabudowany budynkami, działka oznaczona nr geod.566/121 położona przy ul. Ofiar Majdanka stanowi grunt rolny niezabudowany, działka oznaczona nr geod.566/6 położona przy ul. 42 Pułku Piechoty stanowi grunt zabudowany, działka oznaczona nr geod.566/29 położona przy ul. Warzywnej stanowi grunt zabudowany, działka oznaczona nr geod.566/3 i 1668 położone przy ul. 42 Pułku Piechoty stanowią grunt zabudowany budynkami wielorodzinnymi (blokami).<text:span text:style-name="T5"><text:tab/></text:span></text:p>
      <text:p text:style-name="P10"><text:span text:style-name="T5">Na podstawie przesłanych przez Główny Urząd Geodezji i Kartografii w Warszawie lotniczych zdjęć fotogrametrycznych, dotyczących nieru</text:span><text:span text:style-name="T5">c</text:span><text:span text:style-name="T5">homości będącej przedmiotem niniejszego postępowania, od dnia wywłaszczenia <text:s/>decyzją Urzędu Miejskiego w Białymstoku nr GKM-II-8221/70/77 z dnia 12 listopada 1977 r. <text:s/>do <text:s/>dnia złożenia wniosku o zwrot stwierdzono, że na całości terenu objętego wnioskiem, został wykonany cel wywłaszczenia związany z realizacją budowy Kombinatu Szklarniowego przy ul. 27 Lipca w Białymstoku .</text:span><text:span text:style-name="T5"><text:tab/></text:span></text:p>
      <text:p text:style-name="P15"><text:span text:style-name="T5"><text:tab/></text:span><text:span text:style-name="T5">Fakt wykorzystania na cel wywłaszczenia </text:span><text:s/>potwierdzają zdjęcia fotogrametryczne wykonane w latach: 1977 - 2020, dla przedmiotowego obszaru. Zdjęcia zostały opisane i udostępnione przez Centralny Ośrodek Dokumentacji Geodezyjnej i Kartograficznej w Warszawie. Udostępnione zdjęcia lotnicze jednoznacznie obrazują realizację prac związanych z budową <text:soft-page-break/>Kombinatu Szklarniowego.</text:p>
      <text:p text:style-name="P5"><text:span text:style-name="T86"><text:tab/>Główny Urząd Geodezji i Kartografii w Warszawie w dniu 23.12.2020 r. na serwerze FTP udostępnił fotogrametryczne zdjęcia lotnicze: 7427</text:span><text:span text:style-name="T87"> (</text:span><text:span text:style-name="T86">wykonane w dacie: </text:span><text:span text:style-name="T87">1976-05-12); 4753,_4754, 4755,4738, 4739,4740, 4729, 4720, 4721 (</text:span><text:span text:style-name="T86">wykonane w dacie: </text:span><text:span text:style-name="T87">1981-05-15); 6631 (</text:span><text:span text:style-name="T86">wykonane w dacie:</text:span><text:span text:style-name="T87">1982-05-18); 2556,2557 (</text:span><text:span text:style-name="T86">wykonane w dacie: 1996-04025</text:span><text:span text:style-name="T87">); 4017 (</text:span><text:span text:style-name="T86">wykonane w dacie:</text:span><text:span text:style-name="T87"> 1997-06-06); 4371 (</text:span><text:span text:style-name="T86">wykonane w dacie: </text:span><text:span text:style-name="T87">2006-07-01); 7980 (</text:span><text:span text:style-name="T86">wykonane w dacie:</text:span><text:span text:style-name="T87"> 2010-10-06); 0711, 0712 (</text:span><text:span text:style-name="T86">wykonane w dacie</text:span><text:span text:style-name="T87">: 2011-05-10); 0462, 0463,(</text:span><text:span text:style-name="T86">wykonane w dacie:</text:span><text:span text:style-name="T87"> 2012-10-04-); 0601, 0602, 0737, 0738 <text:s/>(</text:span><text:span text:style-name="T86">wykonane w dacie: </text:span><text:span text:style-name="T87">2013-5-08); 0925, 0926,0983, 0984 (wykonane w dacie: 2014-10-03); 0924, 0970 (wykonane w dacie 2016-04-21; 0659, 0699 (wykonane w dacie 2017-04-04); 0042 (wykonane w dacie 2019-04-24;1195 <text:s/>(wykonane w dacie 2020-04-07) </text:span><text:span text:style-name="T86">. Zdjęcia zostały pobrane z serwera FTP, a wydruki zdjęć <text:s/>dołączone do akt sprawy prowadzonego postępowania. <text:s text:c="2"/></text:span></text:p>
      <text:p text:style-name="P15"><text:tab/>W dniu 31 sierpnia 2022 r. przeprowadzono na gruncie na działce nr geod.566/3 przy ul.42 Pułku Piechoty w Białymstoku, rozprawę administracyjną w przedmiocie zwrotu części wywłaszczonych nieruchomości. Wnioskodawcy, a mianowicie <text:s/><text:span text:style-name="T9">Piotr Mieczysław Ciszyński, Eugenia Pracka, Czesława Kujta, Anna Naręgowska i Alicja Biały, </text:span><text:span text:style-name="T9">zgodnie z zawiadomieniem z dnia 16 sierpnia 2022 r. Nr jw. </text:span><text:span text:style-name="T9"><text:s/>stawili się na rozprawę. </text:span><text:span text:style-name="T9">Na rozprawie był również obecny pełnomocnik Prezydenta Miasta Białegostoku <text:s/>- Inspektor w Referacie Uprawnień Właścicielskich Departamentu Skarbu: Radosław Strzałkowski. </text:span><text:span text:style-name="T9">Pełnomocnik Prezydenta Miasta Białegostoku wniósł na rozprawie o odmowę zwrotu działek nr geod.1658 i nr geod.566/42 ponieważ są to drogi publiczne.</text:span><text:span text:style-name="T9"> </text:span><text:span text:style-name="T9">Pełnomocnik wnioskodawców, radca prawny Iwona Wójcik-Nikitiuk, w piśmie z dnia 15 września 2022 r. wskazała, że Wnioskodawcy podtrzymują w całości dotychczas wyrażone stanowisko w sprawie wnosząc o zwrot nieruchomości będącej przedmiotem postępowania.</text:span><text:span text:style-name="T5"><text:tab/><text:tab/></text:span></text:p>
      <text:p text:style-name="P15"><text:span text:style-name="T5"><text:s/><text:tab/> </text:span>Zgromadzony w sprawie materiał dowodowy wskazuje, że na całości wywłaszczonych działek oznaczonych na dzień przejęcia numerem geodezyjnym 45, 121, 98 obręb <text:s/>93 oraz nr geod.115, 37, 76, 116 obręb 92, przejętej na Skarb Państwa na podstawie <text:span text:style-name="T5">decyzji Urzędu Miejskiego w Białymstoku nr GKM-II-8221/70/77 z dnia 12 listopada 1977 r.</text:span> o wywłaszczeniu nieruchomości i odszkodowaniu, stanowiącej obecnie część działek oznaczonych w operacie ewidencji gruntów i budynków miasta Białystok, obręb 0018 Pieczurki, numerami geodezyjnymi: 566/42, 1658, 566/17, 566/73, 566/26, 566/38, 566/202, 566/121, 1668, 566/3, 566/6, 566/29, został zrealizowany cel wywłaszczenia oraz, że nieruchomość ta była zgodnie z tym celem wykorzystana. </text:p>
      <text:p text:style-name="P15"><text:tab/>Zgodnie z wyrokiem NSA z 13 lutego 2019 r., I OSK 772/17, już samo ustalenie, że Skarb Państwa lub jednostka samorządu terytorialnego nie jest aktualnie, tj. w chwili orzekania przez organ, właścicielem nieruchomości objętej wnioskiem o zwrot lub na nieruchomości tej ustanowiono prawo użytkowania wieczystego, jest wystarczające do wydania decyzji odmownej. Bowiem utrata przez Skarb Państwa lub gminę prawa dysponowania wywłaszczoną nieruchomością, w związku z ustanowieniem na niej prawa użytkowania wieczystego, w istocie <text:soft-page-break/>rzeczy z uwagi na zakres prawa użytkowania wieczystego skutkuje tym, że przestaje istnieć nieruchomość, w stosunku do której można orzec o jej zwrocie. Nie można mówić o zbędności na cel wywłaszczenia, gdy nieruchomość po wywłaszczeniu została zagospodarowana i wykorzystana zgodnie z celem wywłaszczenia określonym w decyzji, a dopiero później jej przeznaczenie zmieniono. Późniejsze bowiem wykorzystanie <text:s/>wywłaszczonej nieruchomości czy też rozporządzanie nią, mające miejsce już po zrealizowaniu celu wywłaszczenia, nie mają znaczenia dla sprawy zwrotu nieruchomości (Wyrok NSA z 5 marca 2015 r., I OSK 1584/13).</text:p>
      <text:p text:style-name="P15"><text:tab/>Zgodnie z wyrokiem SN z 4 lutego 2015 r., IV CSK 240/14, w okolicznościach objętych przepisami art. 229 ustawy o gospodarce nieruchomościami, jak ma miejsce w przedmiotowej sprawie, nie dochodzi do merytorycznego rozstrzygnięcia sprawy o zwrot wywłaszczonej nieruchomości, lecz jedynie do jej formalnego załatwienia, wyłączającego w celu ochrony osób trzecich, które nabyły własność wywłaszczonej nieruchomości lub stały się jej użytkownikami wieczystymi, skuteczne domaganie się zwrotu tej nieruchomości. Ze względu zatem na wskazany charakter omawianej sprawy, wykluczone jest wydanie decyzji administracyjnej o zwrocie nieruchomości wywłaszczonej. W tym zakresie, nawet w razie uznania uprawnienia do żądania zwrotu wywłaszczonej nieruchomości za roszczenie cywilnoprawne, wyłącznie właściwa jest droga postępowania przed organami administracji publicznej, nie jest natomiast wykluczone dochodzenie naprawienia szkody przez poprzedniego właściciela lub jego następców prawnych od Skarbu Państwa lub gminy na zasadach ogólnych, tj. przed sądem powszechnym.</text:p>
      <text:p text:style-name="P5"><text:tab/>Zawiadomieniem z dnia 28 września 2022 r., na podstawie art. 10 ustawy z dnia 14 czerwca 1960 roku Kodeks postępowania administracyjnego, powiadomiono wnioskodawców, że akta sprawy zostały skompletowane i przygotowane do wydania decyzji dotyczącej zwrotu części wywłaszczonej nieruchomości. Pozostałe strony postępowania administracyjnego o dokonanych czynnościach i przysługujących uprawnieniach zostały poinformowane poprzez obwieszczenie zamieszczone na stronie Biuletynu Informacji Publicznej Starostwa Powiatowego w Siemiatyczach. W wyznaczonym terminie strony postępowania nie wypowiedziały się co do zebranych dowodów i materiałów, a także nie wniosły uwag i wniosków lub zastrzeżeń .</text:p>
      <text:p text:style-name="P18"><text:tab/>Mając powyższe na uwadze orzeka się jak w sentencji niniejszej decyzji. </text:p>
      <text:p text:style-name="P18"/>
      <text:p text:style-name="P17">P o u c z e n i e </text:p>
      <text:p text:style-name="P16"><text:s/></text:p>
      <text:p text:style-name="P16"><text:tab/>Od decyzji niniejszej służy stronie prawo wniesienia odwołania do Wojewody Podlaskiego w Białymstoku za pośrednictwem Starosty Siemiatyckiego w Siemiatyczach w terminie 14 dni od dnia doręczenia decyzji stronie. </text:p>
      <text:p text:style-name="P16"><text:tab/>Termin wniesienia odwołania uważa się za zachowany, jeżeli przed jego upływem odwołanie zostało dostarczone do organu wydającego decyzję, a w szczególności wysłane w formie dokumentu elektronicznego za poświadczeniem przedłożenia lub nadane w polskiej <text:soft-page-break/>placówce pocztowej operatora publicznego. </text:p>
      <text:p text:style-name="P16"><text:tab/>W trakcie biegu terminu do wniesienia odwołania strona może zrzec się prawa do wniesienia odwołania wobec Starosty Siemiatyckiego, który wydał decyzję. Z dniem doręczenia Staroście Siemiatyckiemu oświadczenia o zrzeczeniu się prawa do wniesienia odwołania przez ostatnią ze stron postępowania, decyzja staje się ostateczna i prawomocna. <text:s/></text:p>
      <text:p text:style-name="P2"><text:tab/>Stosownie do przepisu art. 49a Kodeksu postępowania administracyjnego organ może dokonywać zawiadomienia o decyzjach i innych czynnościach organu administracji publicznej w formie publicznego obwieszczenia, w innej formie publicznego ogłoszenia zwyczajowo przyjętej w danej miejscowości lub przez udostępnienie pisma w Biuletynie Informacji Publicznej na stronie podmiotowej właściwego organu administracji publicznej, jeżeli w postępowaniu bierze udział więcej niż dwadzieścia stron. Zawiadomienie jest w takim przypadku skuteczne wobec stron, które zostały na piśmie uprzedzone o zamiarze zawiadamiania ich w określony sposób. </text:p>
      <text:p text:style-name="P3"/>
      <text:p text:style-name="P3"/>
      <text:p text:style-name="P3"><text:tab/></text:p>
      <text:p text:style-name="P7"><text:span text:style-name="T10"><text:tab/></text:span><text:span text:style-name="T70">Dzień, w którym nastąpiło udostępnienie pisma w Biuletynie Informacji Publicznej wskazuje się w Biuletynie Informacji Publicznej. </text:span><text:span text:style-name="T71">Zawiadomienie uważa się za dokonane po upływie czternastu dni od dnia, w którym nastąpiło udostępnienie pisma w Biuletynie Informacji Publicznej (art. 49 § 2 k.p.a.).</text:span></text:p>
      <text:list xml:id="list8997961840693564203" text:style-name="L2">
        <text:list-header>
          <text:p text:style-name="P8"/>
        </text:list-header>
      </text:list>
      <text:p text:style-name="P16"/>
      <text:p text:style-name="P16"/>
      <text:p text:style-name="P16"/>
      <text:p text:style-name="P16"><text:s text:c="147"/></text:p>
      <text:p text:style-name="P16"/>
      <text:p text:style-name="P17">Otrzymują: </text:p>
      <text:p text:style-name="P21">1. Piotr Mieczysław Ciszyński </text:p>
      <text:p text:style-name="P16"><text:s text:c="4"/>ul. Rolna 50/1, 15-199 Białystok </text:p>
      <text:p text:style-name="P21">2. Eugenia Pracka </text:p>
      <text:p text:style-name="P16"><text:s text:c="3"/>ul. Swobodna 12/26, 15-756 Białystok 9 </text:p>
      <text:p text:style-name="P23">3. Czesława Kujta </text:p>
      <text:p text:style-name="P15"><text:s text:c="3"/>ul. Antoniukowska 3B m 51, 15-740 Białystok </text:p>
      <text:p text:style-name="P22">4. Anna Naręgowska </text:p>
      <text:p text:style-name="P18"><text:s text:c="3"/>ul. Muzyczna 4 m 24, 20-013 Lublin </text:p>
      <text:p text:style-name="P22">5. Alicja Biały </text:p>
      <text:p text:style-name="P18"><text:s text:c="3"/>ul. Włościańska 78, 15-199 Białystok </text:p>
      <text:p text:style-name="P18">6. Radca Prawny Iwona Wójcik-Nikitiuk</text:p>
      <text:p text:style-name="P18"><text:soft-page-break/><text:s text:c="4"/>Kancelaria Radcy Prawnego, ul.Mickiewicza 83 lok.4</text:p>
      <text:p text:style-name="P18"><text:s text:c="4"/>15-257 Białystok</text:p>
      <text:p text:style-name="P22">7. Gmina Białystok </text:p>
      <text:p text:style-name="P18"><text:s text:c="3"/>15-028 Białystok, ul. Słonimska 1 </text:p>
      <text:p text:style-name="P22">8. <text:span text:style-name="T85">Prezydent Miasta Białegostoku działający jako starosta </text:span></text:p>
      <text:p text:style-name="P21"><text:s text:c="4"/>15-028 Białystok, ul. Słonimska 1</text:p>
      <text:p text:style-name="P22">9. a/a</text:p>
      <text:p text:style-name="P22"/>
      <text:p text:style-name="P18"/>
      <text:p text:style-name="P17">Do wiadomości :</text:p>
      <text:p text:style-name="P21">1. Podlaski Urząd Wojewódzki w Białymstoku </text:p>
      <text:p text:style-name="P16"><text:s text:c="3"/>15-213 Białystok, ul. Mickiewicza 3 </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Segoe UI" svg:font-family="'Segoe UI'"/>
    <style:font-face style:name="Times New Roman3" svg:font-family="'Times New Roman'" style:font-family-generic="roman"/>
    <style:font-face style:name="Times New Roman2" svg:font-family="'Times New Roman', 'Times New Roman PS'" style:font-family-generic="roman"/>
    <style:font-face style:name="Times New Roman1" svg:font-family="'Times New Roman', 'Times New Roman PSMT'" style:font-family-generic="roman"/>
    <style:font-face style:name="Courier New" svg:font-family="'Courier New'" style:font-adornments="Normalny" style:font-family-generic="modern" style:font-pitch="fixed"/>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 style:family="paragraph" style:default-outline-level="" style:list-style-name="">
      <style:paragraph-properties fo:margin-top="0cm" fo:margin-bottom="0.176cm" style:line-height-at-least="0.071cm" fo:text-align="justify" style:justify-single-word="false" fo:orphans="0" fo:widows="0" style:writing-mode="lr-tb"/>
      <style:text-properties fo:color="#000000" style:font-name="Helvetica" fo:font-size="9pt" style:font-name-asian="Times New Roman4" style:font-size-asian="9pt" style:language-asian="pl" style:country-asian="PL" style:font-name-complex="Helvetica1"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08T14:05:55.66</meta:creation-date>
    <dc:date>2022-11-02T15:01:31.95</dc:date>
    <meta:editing-duration>PT20H17M11S</meta:editing-duration>
    <meta:editing-cycles>48</meta:editing-cycles>
    <meta:generator>OpenOffice/4.1.7$Win32 OpenOffice.org_project/417m1$Build-9800</meta:generator>
    <meta:print-date>2022-10-27T08:39:07.045000000</meta:print-date>
    <meta:document-statistic meta:table-count="0" meta:image-count="0" meta:object-count="0" meta:page-count="22" meta:paragraph-count="130" meta:word-count="8459" meta:character-count="62422"/>
  </office:meta>
</office:document-meta>
</file>