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50%"/>
      <style:text-properties fo:hyphenate="false"/>
    </style:style>
    <style:style style:name="P2" style:parent-style-name="Standard" style:family="paragraph">
      <style:paragraph-properties fo:margin-bottom="0in" fo:line-height="150%"/>
      <style:text-properties fo:hyphenate="false"/>
    </style:style>
    <style:style style:name="T3" style:parent-style-name="StrongEmphasis" style:family="text">
      <style:text-properties fo:font-weight="normal" style:font-weight-asian="normal"/>
    </style:style>
    <style:style style:name="T4" style:parent-style-name="StrongEmphasis" style:family="text">
      <style:text-properties fo:font-weight="normal" style:font-weight-asian="normal"/>
    </style:style>
    <style:style style:name="T5" style:parent-style-name="StrongEmphasis" style:family="text">
      <style:text-properties fo:font-weight="normal" style:font-weight-asian="normal"/>
    </style:style>
    <style:style style:name="P6" style:parent-style-name="Textbody" style:family="paragraph">
      <style:paragraph-properties fo:margin-bottom="0in" fo:line-height="150%"/>
      <style:text-properties fo:hyphenate="false"/>
    </style:style>
    <style:style style:name="T7" style:parent-style-name="Domyślnaczcionkaakapitu" style:family="text">
      <style:text-properties style:font-name-asian="Times New Roman"/>
    </style:style>
    <style:style style:name="T8" style:parent-style-name="Domyślnaczcionkaakapitu" style:family="text">
      <style:text-properties style:font-name-asian="Times New Roman"/>
    </style:style>
    <style:style style:name="T9" style:parent-style-name="Domyślnaczcionkaakapitu" style:family="text">
      <style:text-properties style:font-name-asian="Times New Roman"/>
    </style:style>
    <style:style style:name="P10" style:parent-style-name="Textbody" style:family="paragraph">
      <style:paragraph-properties fo:margin-bottom="0in" fo:line-height="150%"/>
      <style:text-properties fo:hyphenate="false"/>
    </style:style>
    <style:style style:name="P11" style:parent-style-name="Standard" style:family="paragraph">
      <style:paragraph-properties fo:margin-bottom="0in" fo:line-height="150%"/>
      <style:text-properties fo:hyphenate="false"/>
    </style:style>
    <style:style style:name="T12" style:parent-style-name="Domyślnaczcionkaakapitu" style:family="text">
      <style:text-properties style:font-name-asian="Times New Roman" style:font-name-complex="Times New Roman"/>
    </style:style>
    <style:style style:name="T13" style:parent-style-name="Domyślnaczcionkaakapitu" style:family="text">
      <style:text-properties style:font-name-asian="Times New Roman"/>
    </style:style>
    <style:style style:name="T14" style:parent-style-name="Domyślnaczcionkaakapitu" style:family="text">
      <style:text-properties style:font-weight-complex="bold"/>
    </style:style>
    <style:style style:name="T15" style:parent-style-name="Domyślnaczcionkaakapitu" style:family="text">
      <style:text-properties style:font-name-asian="Times New Roman"/>
    </style:style>
    <style:style style:name="P16" style:parent-style-name="Normalny" style:family="paragraph">
      <style:paragraph-properties fo:margin-bottom="0in" fo:line-height="150%"/>
      <style:text-properties style:font-weight-complex="bold"/>
    </style:style>
    <style:style style:name="P17" style:parent-style-name="Standard" style:list-style-name="LFO2" style:family="paragraph">
      <style:paragraph-properties fo:margin-bottom="0in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weight-complex="bold" fo:hyphenate="false"/>
    </style:style>
    <style:style style:name="P18" style:parent-style-name="Standard" style:list-style-name="LFO2" style:family="paragraph">
      <style:paragraph-properties fo:margin-bottom="0in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weight-complex="bold" fo:hyphenate="false"/>
    </style:style>
    <style:style style:name="P19" style:parent-style-name="Standard" style:list-style-name="LFO2" style:family="paragraph">
      <style:paragraph-properties fo:margin-bottom="0in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weight-complex="bold" fo:hyphenate="false"/>
    </style:style>
    <style:style style:name="P20" style:parent-style-name="Standard" style:list-style-name="LFO2" style:family="paragraph">
      <style:paragraph-properties fo:margin-bottom="0in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weight-complex="bold" fo:hyphenate="false"/>
    </style:style>
    <style:style style:name="P21" style:parent-style-name="Standard" style:list-style-name="LFO2" style:family="paragraph">
      <style:paragraph-properties fo:margin-bottom="0in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weight-complex="bold" fo:hyphenate="false"/>
    </style:style>
    <style:style style:name="P22" style:parent-style-name="Normalny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weight-complex="bold"/>
    </style:style>
    <style:style style:name="P23" style:parent-style-name="Normalny" style:list-style-name="LFO2" style:family="paragraph">
      <style:paragraph-properties style:vertical-align="auto" fo:margin-bottom="0in" fo:line-height="15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weight-complex="bold"/>
    </style:style>
    <style:style style:name="P24" style:parent-style-name="Normalny" style:list-style-name="LFO2" style:family="paragraph">
      <style:paragraph-properties style:vertical-align="auto" fo:margin-bottom="0in" fo:line-height="15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weight-complex="bold"/>
    </style:style>
    <style:style style:name="P25" style:parent-style-name="Normalny" style:list-style-name="LFO2" style:family="paragraph">
      <style:paragraph-properties style:vertical-align="auto" fo:margin-bottom="0in" fo:line-height="150%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  <style:text-properties style:font-weight-complex="bold"/>
    </style:style>
    <style:style style:name="P26" style:parent-style-name="Normalny" style:family="paragraph">
      <style:paragraph-properties fo:margin-bottom="0in" fo:line-height="150%"/>
    </style:style>
    <style:style style:name="T27" style:parent-style-name="Domyślnaczcionkaakapitu" style:family="text">
      <style:text-properties style:font-weight-complex="bold"/>
    </style:style>
    <style:style style:name="P28" style:parent-style-name="Standard" style:family="paragraph">
      <style:paragraph-properties fo:margin-bottom="0in" fo:line-height="150%"/>
      <style:text-properties fo:hyphenate="false"/>
    </style:style>
    <style:style style:name="P29" style:parent-style-name="Textbody" style:family="paragraph">
      <style:paragraph-properties fo:margin-bottom="0in" fo:line-height="150%"/>
      <style:text-properties fo:hyphenate="false"/>
    </style:style>
  </office:automatic-styles>
  <office:body>
    <office:text text:use-soft-page-breaks="true">
      <text:p text:style-name="P1">Siemiatycze 03.11.2022r.,<text:s/>BS.6740.5.15.2022.TM</text:p>
      <text:p text:style-name="P2"><text:span text:style-name="T3">Informacja</text:span><text:s/><text:span text:style-name="T4">Starosty<text:s/></text:span><text:span text:style-name="T5">Siemiatyckiego</text:span></text:p>
      <text:p text:style-name="P6">Zgodnie z art. 3 pkt 11, art. 38 art. 72 ust. 6<text:s/><text:span text:style-name="T7">ustawy z dnia 3 października 2008r., o udostępnianiu informacji o środowisku i jego ochronie, udziale społeczeństwa w ochronie środowiska oraz o ocenach oddziaływania na środowisko (tekst jedn</text:span><text:span text:style-name="T8">olity z dnia 05.02.2021r., Dz. U. z 2021r., poz. 247 z późniejszymi zmianami)</text:span><text:s/>oraz art. 10 i art. 49 Ustawy z dnia 14 czerwca 1960r. <text:s/>Kodeks postępowania administracyjnego (<text:span text:style-name="T9">tekst jednolity z dnia 27.09.2022r., Dz. U. z 2022r., poz. 2000</text:span>)<text:s/></text:p>
      <text:p text:style-name="P10">zawiadamiam</text:p>
      <text:p text:style-name="P11">że w<text:s/>dniu 28 października 2022r. wydana została decyzja nr 229/2022 znak sprawy<text:s/><text:span text:style-name="T12"><text:s/>BS.6740.5.15.2022.TM o<text:s/></text:span><text:span text:style-name="T13">udzielająca pozwolenia na budowę obejmującego etap trzeci inwestycji<text:s/></text:span><text:span text:style-name="T14">budowy farmy fotowoltaicznej Tymianka</text:span><text:span text:style-name="T15">:</text:span></text:p>
      <text:p text:style-name="P16">dotyczący budowy elektrowni fotowoltaicznej o mocy zainstalowanej 17.7984 MW w skład której wchodzi/dzą:</text:p>
      <text:list text:style-name="LFO2" text:continue-numbering="true">
        <text:list-item>
          <text:p text:style-name="P17">cztery kontenerowe stacje transformatorowe NN/SN z inwerterami centralnymi (dz. nr 693/5);</text:p>
        </text:list-item>
        <text:list-item>
          <text:p text:style-name="P18">cztery inwertery centralne (dz. nr 693/5);</text:p>
        </text:list-item>
        <text:list-item>
          <text:p text:style-name="P19">29664 sztuk paneli fotowoltaicznych o mocy pojedynczego modułu<text:s/>600Wp wraz z konstrukcjami wsporczymi (dz. nr 693/5);</text:p>
        </text:list-item>
        <text:list-item>
          <text:p text:style-name="P20">elektroenergetyczne linie kablowe średniego napięcia (dz. nr 693/5, 675, 697) między stacjami transformatorowymi a punktem połączenia tychże linii na działce o nr 697 z elektroenergetyczną linią kablową<text:s/>średniego napięcia z etapu I inwestycji (w miejscu połącznia złącze kablowe), wraz z kanalizacją teletechniczną;</text:p>
        </text:list-item>
        <text:list-item>
          <text:p text:style-name="P21">elektroenergetyczne linie kablowe niskiego napięcia, linie kablowe DC (prądu stałego), linie kablowe CCTV (telewizji w obwodzie zamkniętym elektrowni);</text:p>
        </text:list-item>
      </text:list>
      <text:p text:style-name="P22">wraz z infrastrukturą techniczną (dz. nr 693/5) w skład której wchodzą:</text:p>
      <text:list text:style-name="LFO2" text:continue-numbering="true">
        <text:list-item>
          <text:p text:style-name="P23">drogi dojazdowe;</text:p>
        </text:list-item>
        <text:list-item>
          <text:p text:style-name="P24">ogrodzenie wraz z bramą wjazdową;</text:p>
        </text:list-item>
        <text:list-item>
          <text:p text:style-name="P25">system monitoringu i nadzoru oraz system barier IR;</text:p>
        </text:list-item>
      </text:list>
      <text:p text:style-name="P26"><text:span text:style-name="T27">zlokalizowanej na działkach o nr ewidencji geodezyjnej:<text:s/></text:span>693/5, 697, 675<text:s/>położonych w obrębie ewidencyjnym Nurzec (0010) jednostce ewidencyjnej Nurzec Stacja (201007_2)</text:p>
      <text:p text:style-name="P28">Informuję, że z treścią decyzji można zapoznać się w Wydziale Budownictwa, Rolnictwa Ochrony Środowiska i Leśnictwa Starostwa Powiatowego w Siemiatyczach przy<text:s/>ul. Legionów Piłsudskiego 3, pokój 223 na II piętrze, w dniach pracy Urzędu: w Pon.: 8.00 – 16.00, Wt – Pt: 7:30 – 15:30, w terminie 14 dni od daty podania do publicznej wiadomości niniejszej informacji.</text:p>
      <text:p text:style-name="P29">Stronom od niniejszej decyzji przysługuje odwołanie<text:s/>do Wojewody Podlaskiego za pośrednictwem Starosty Siemiatyckiego w terminie 14 dni od daty doręczen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z0" style:display-name="WW8Num1z0" style:family="text">
      <style:text-properties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bold" fo:font-size="10pt" style:font-size-asian="10pt"/>
    </style:style>
    <style:style style:name="WW_CharLFO3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1.027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osław Jaszczołt</meta:initial-creator>
    <dc:creator>Tomasz Moczulski</dc:creator>
    <meta:creation-date>2015-09-17T10:29:00Z</meta:creation-date>
    <dc:date>2022-11-04T14:02:00Z</dc:date>
    <meta:print-date>2022-11-04T10:59:00Z</meta:print-date>
    <meta:template xlink:href="Normal" xlink:type="simple"/>
    <meta:editing-cycles>30</meta:editing-cycles>
    <meta:editing-duration>PT49860S</meta:editing-duration>
    <meta:document-statistic meta:page-count="1" meta:paragraph-count="4" meta:word-count="352" meta:character-count="2466" meta:row-count="17" meta:non-whitespace-character-count="2118"/>
  </office:meta>
</office:document-meta>
</file>