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, 15.11.2022 r.</text:p>
      <text:p text:style-name="P1">BS.6162.65.2021.AK</text:p>
      <text:p text:style-name="P1">Informacja</text:p>
      <text:p text:style-name="P1">Zgodnie z art. 30 ust. 1 i art. 48 ust. 4 ustawy z dnia 3 października 2008 r. o</text:p>
      <text:p text:style-name="P1">udostępnianiu informacji o środowisku i jego ochronie, udziale społeczeństwa w ochronie</text:p>
      <text:p text:style-name="P1">środowiska oraz o ocenach oddziaływania na środowisko (t.j. Dz. U. z 2022 r. poz. 1029 z</text:p>
      <text:p text:style-name="P1">późn. zm.) Starostwo Powiatowe w Siemiatyczach Wydział Budownictwa, Rolnictwa,</text:p>
      <text:p text:style-name="P1">Ochrony Środowiska i Leśnictwa podaje do publicznej wiadomości informację, iż:</text:p>
      <text:p text:style-name="P1">- Regionalna Dyrekcja Ochrony Środowiska w Białymstoku pismem z dnia</text:p>
      <text:p text:style-name="P1">08.11.2022 r. nr WPN.611.5.9.2022.MW pozytywnie zatwierdziła strategiczną ocenę</text:p>
      <text:p text:style-name="P1">oddziaływania na środowisko dla Uproszczonych Planów Urządzenia Lasu, sporządzonych</text:p>
      <text:p text:style-name="P1">dla lasów niestanowiących własności Skarbu Państwa, położonych na terenie obrębów</text:p>
      <text:p text:style-name="P1">ewidencyjnych: Minczewo, Zajęczniki – gm. Drohiczyn; Leszczka Duża, Perlejewo – gm.</text:p>
      <text:p text:style-name="P1">Perlejewo na lata 2023 – 2032, która została podana do publicznej wiadomości informacją z</text:p>
      <text:p text:style-name="P1">dnia 26.10.2022 r.</text:p>
      <text:p text:style-name="P1">z up. STAROSTY</text:p>
      <text:p text:style-name="P1">mgr inż. Bogumiła Kazimierczak NACZELNIK Wydziału Budownictwa, Rolnictwa Ochrony Środowiska i Leśnictwa</text:p>
      <text:p text:style-name="P1">Informację zamieszcza się:</text:p>
      <text:p text:style-name="P1">1. BIP (Starostwo Powiatowe w Siemiatyczach, Urząd Gminy Perlejewo, Urząd Miejski</text:p>
      <text:p text:style-name="P1">w Drohiczynie),</text:p>
      <text:p text:style-name="P1">2. Tablica ogłoszeń (Starostwo Powiatowe w Siemiatyczach, Urząd Gminy w Perlejewie,</text:p>
      <text:p text:style-name="P1">Urząd Miejski w Drohiczynie),</text:p>
      <text:p text:style-name="P1">3. ‘’Gazeta Polska,, tel. (22) 659 01 74, e-mail: reklama@gpcodziennie.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8T09:33:31.17</meta:creation-date>
    <meta:document-statistic meta:table-count="0" meta:image-count="0" meta:object-count="0" meta:page-count="1" meta:paragraph-count="23" meta:word-count="191" meta:character-count="1389"/>
    <dc:date>2022-11-18T09:35:50.64</dc:date>
    <meta:editing-duration>PT2M20S</meta:editing-duration>
    <meta:editing-cycles>1</meta:editing-cycles>
    <meta:generator>OpenOffice/4.1.7$Win32 OpenOffice.org_project/417m1$Build-9800</meta:generator>
  </office:meta>
</office:document-meta>
</file>