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Default" style:list-style-name="WWNum29">
      <style:paragraph-properties fo:margin-top="0cm" fo:margin-bottom="0cm" fo:line-height="150%"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Default">
      <style:paragraph-properties fo:margin-top="0cm" fo:margin-bottom="0cm" fo:line-height="150%" fo:text-align="start" style:justify-single-word="false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7" style:family="paragraph" style:parent-style-name="Default" style:list-style-name="WWNum6">
      <style:paragraph-properties fo:margin-top="0cm" fo:margin-bottom="0cm" fo:line-height="150%" fo:text-align="start" style:justify-single-word="false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8" style:family="paragraph" style:parent-style-name="Default" style:list-style-name="WWNum23">
      <style:paragraph-properties fo:margin-top="0cm" fo:margin-bottom="0cm" fo:line-height="150%" fo:text-align="start" style:justify-single-word="false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9" style:family="paragraph" style:parent-style-name="Default" style:list-style-name="L1">
      <style:paragraph-properties fo:margin-top="0cm" fo:margin-bottom="0cm"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Default" style:list-style-name="WWNum6">
      <style:paragraph-properties fo:margin-top="0cm" fo:margin-bottom="0cm"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Default" style:list-style-name="WWNum23">
      <style:paragraph-properties fo:margin-top="0cm" fo:margin-bottom="0cm"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Default" style:list-style-name="WWNum29">
      <style:paragraph-properties fo:margin-top="0cm" fo:margin-bottom="0cm"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Default" style:master-page-name="Standard">
      <style:paragraph-properties fo:margin-top="0cm" fo:margin-bottom="0cm" fo:line-height="150%" fo:text-align="start" style:justify-single-word="false" style:page-number="auto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14" style:family="paragraph" style:parent-style-name="Default" style:list-style-name="WWNum1">
      <style:paragraph-properties fo:margin-left="1.9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Default" style:list-style-name="WWNum1">
      <style:paragraph-properties fo:margin-left="1.9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16" style:family="paragraph" style:parent-style-name="Default" style:list-style-name="WWNum8">
      <style:paragraph-properties fo:margin-left="2.529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Default" style:list-style-name="WWNum10">
      <style:paragraph-properties fo:margin-left="2.529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Default" style:list-style-name="WWNum11">
      <style:paragraph-properties fo:margin-left="2.529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Default" style:list-style-name="WWNum12">
      <style:paragraph-properties fo:margin-left="2.529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Default" style:list-style-name="WWNum18">
      <style:paragraph-properties fo:margin-left="2.529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Default" style:list-style-name="WWNum22">
      <style:paragraph-properties fo:margin-left="2.529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Default" style:list-style-name="WWNum8">
      <style:paragraph-properties fo:margin-left="2.529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23" style:family="paragraph" style:parent-style-name="Default" style:list-style-name="WWNum9">
      <style:paragraph-properties fo:margin-left="2.529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24" style:family="paragraph" style:parent-style-name="Default" style:list-style-name="WWNum10">
      <style:paragraph-properties fo:margin-left="2.529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25" style:family="paragraph" style:parent-style-name="Default" style:list-style-name="WWNum12">
      <style:paragraph-properties fo:margin-left="2.529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26" style:family="paragraph" style:parent-style-name="Default" style:list-style-name="WWNum13">
      <style:paragraph-properties fo:margin-left="2.529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27" style:family="paragraph" style:parent-style-name="Default" style:list-style-name="WWNum18">
      <style:paragraph-properties fo:margin-left="2.529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28" style:family="paragraph" style:parent-style-name="Default" style:list-style-name="WWNum19">
      <style:paragraph-properties fo:margin-left="2.529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29" style:family="paragraph" style:parent-style-name="Default" style:list-style-name="WWNum20">
      <style:paragraph-properties fo:margin-left="2.529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30" style:family="paragraph" style:parent-style-name="Default" style:list-style-name="WWNum21">
      <style:paragraph-properties fo:margin-left="2.529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31" style:family="paragraph" style:parent-style-name="Default" style:list-style-name="WWNum14">
      <style:paragraph-properties fo:margin-left="0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Default" style:list-style-name="WWNum15">
      <style:paragraph-properties fo:margin-left="0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3" style:family="paragraph" style:parent-style-name="Default" style:list-style-name="WWNum16">
      <style:paragraph-properties fo:margin-left="0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Default" style:list-style-name="WWNum17">
      <style:paragraph-properties fo:margin-left="0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Default" style:list-style-name="WWNum14">
      <style:paragraph-properties fo:margin-left="0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36" style:family="paragraph" style:parent-style-name="Default" style:list-style-name="WWNum15">
      <style:paragraph-properties fo:margin-left="0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37" style:family="paragraph" style:parent-style-name="Default" style:list-style-name="WWNum16">
      <style:paragraph-properties fo:margin-left="0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38" style:family="paragraph" style:parent-style-name="Default" style:list-style-name="WWNum17">
      <style:paragraph-properties fo:margin-left="0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39" style:family="paragraph" style:parent-style-name="Default" style:list-style-name="WWNum26">
      <style:paragraph-properties fo:margin-left="3.799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Default" style:list-style-name="WWNum27">
      <style:paragraph-properties fo:margin-left="3.799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Default" style:list-style-name="WWNum26">
      <style:paragraph-properties fo:margin-left="3.799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42" style:family="paragraph" style:parent-style-name="Default" style:list-style-name="WWNum27">
      <style:paragraph-properties fo:margin-left="3.799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43" style:family="paragraph" style:parent-style-name="Default">
      <style:paragraph-properties fo:margin-left="0.635cm" fo:margin-right="0cm" fo:margin-top="0cm" fo:margin-bottom="0cm" fo:line-height="150%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4" style:family="paragraph" style:parent-style-name="List_20_Paragraph" style:list-style-name="WWNum7">
      <style:paragraph-properties fo:margin-left="2.521cm" fo:margin-right="0cm" fo:margin-top="0cm" fo:margin-bottom="0cm" fo:line-height="150%" fo:text-align="start" style:justify-single-word="false" fo:text-indent="-0.63cm" style:auto-text-indent="false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45" style:family="paragraph" style:parent-style-name="List_20_Paragraph">
      <style:paragraph-properties fo:margin-top="0cm" fo:margin-bottom="0cm"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a"/>
    </style:style>
    <style:style style:name="T2" style:family="text">
      <style:text-properties fo:color="#00000a" style:font-name-complex="Calibri1"/>
    </style:style>
    <style:style style:name="T3" style:family="text">
      <style:text-properties fo:color="#ff0000"/>
    </style:style>
    <style:style style:name="T4" style:family="text">
      <style:text-properties fo:color="#ff0000" style:font-name-complex="Calibri1"/>
    </style:style>
    <style:style style:name="T5" style:family="text">
      <style:text-properties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pis przedmiotu zamówienia</text:p>
      <text:p text:style-name="P6"/>
      <text:p text:style-name="P6">Zakres funkcjonalny</text:p>
      <text:list xml:id="list3283538615644773178" text:style-name="L1">
        <text:list-header>
          <text:p text:style-name="P9">1. System umożliwiający słownikowanie danych w celu ułatwienia administracji Systemu i zachowania jednolitości i integralności danych. <text:s text:c="39"/><text:line-break/> <text:span text:style-name="T1">Wymagane słowniki danych:</text:span></text:p>
        </text:list-header>
      </text:list>
      <text:list xml:id="list520472041188351923" text:style-name="WWNum1">
        <text:list-item>
          <text:p text:style-name="P14">listę jednostek oświatowych wraz z ich wewnętrzną strukturą organizacyjną,</text:p>
        </text:list-item>
        <text:list-item>
          <text:p text:style-name="P15">typy jednostek oświatowych,</text:p>
        </text:list-item>
        <text:list-item>
          <text:p text:style-name="P15">obowiązki pracowników pedagogicznych wraz z przypisanym obowiązkowym pensum,</text:p>
        </text:list-item>
        <text:list-item>
          <text:p text:style-name="P15">poziom wykształcenia nauczycieli,</text:p>
        </text:list-item>
        <text:list-item>
          <text:p text:style-name="P15">stopnie awansu zawodowego nauczycieli,</text:p>
        </text:list-item>
        <text:list-item>
          <text:p text:style-name="P15">kwalifikacje pracowników pedagogicznych,</text:p>
        </text:list-item>
        <text:list-item>
          <text:p text:style-name="P15">formy nawiązania stosunku pracy,</text:p>
        </text:list-item>
        <text:list-item>
          <text:p text:style-name="P15">powody nieobecności pracowników pedagogicznych i niepedagogicznych,</text:p>
        </text:list-item>
        <text:list-item>
          <text:p text:style-name="P15">lista zniżek pracowników na stanowiskach kierowniczych,</text:p>
        </text:list-item>
        <text:list-item>
          <text:p text:style-name="P15">lista stanowisk administracji i obsługi,</text:p>
        </text:list-item>
        <text:list-item>
          <text:p text:style-name="P15">lista zajęć edukacyjnych obowiązkowych, nadobowiązkowych oraz tzw. nielekcyjnych,</text:p>
        </text:list-item>
        <text:list-item>
          <text:p text:style-name="P15">tabela stawek minimalnego wynagrodzenia nauczycieli i dodatków określonych w stosownych regulacjach przez organ prowadzący oraz tabeli wynagrodzeń pracowników niepedagogicznych,</text:p>
        </text:list-item>
        <text:list-item>
          <text:p text:style-name="P14">lista klasyfikacji budżetowych (dział, rozdział, paragraf) w odniesieniu do dochodów i wydatków,</text:p>
        </text:list-item>
        <text:list-item>
          <text:p text:style-name="P15">lista zadań budżetowych.</text:p>
        </text:list-item>
      </text:list>
      <text:p text:style-name="P45"><text:span text:style-name="T5">2. System powinien zapewniać</text:span><text:span text:style-name="T4"> </text:span><text:span text:style-name="T5">stałą zgodność słowników ze słownikami ujętymi w Systemie Informacji Oświatowej (SIO) w minimalnym zakresie:</text:span></text:p>
      <text:list xml:id="list8347757405945455060" text:style-name="WWNum7">
        <text:list-item>
          <text:p text:style-name="P44">typów szkół i składowych zespołów oraz innych jednostek oświatowych,</text:p>
        </text:list-item>
        <text:list-item>
          <text:p text:style-name="P44">specyfik oddziałów (integracyjny, sportowy, specjalny itp.),</text:p>
        </text:list-item>
        <text:list-item>
          <text:p text:style-name="P44">wykształcenia nauczycieli,</text:p>
        </text:list-item>
        <text:list-item>
          <text:p text:style-name="P44">stopni awansu nauczycieli,</text:p>
        </text:list-item>
        <text:list-item>
          <text:p text:style-name="P44">formy nawiązania stosunku pracy. <text:s text:c="27"/><text:line-break/></text:p>
        </text:list-item>
      </text:list>
      <text:list xml:id="list4085100107117797365" text:style-name="WWNum6">
        <text:list-header>
          <text:p text:style-name="P10"><text:span text:style-name="T5">3. System powinien umożliwiać</text:span><text:span text:style-name="T2"> </text:span><text:span text:style-name="T5">stworzenie założeń koniecznych do opracowywania projektu arkusza organizacyjnego oraz arkuszy organizacji (aneksów) dla danego roku szkolnego. Założenia dla projektów oraz arkuszy organizacji</text:span><text:span text:style-name="T2"> są </text:span><text:span text:style-name="T5">publikowane dla wszystkich jednostek w sposób uniemożliwiający ich modyfikację, w tym w szczególności wytyczne organizacji dla następujących wskaźników: </text:span></text:p>
        </text:list-header>
      </text:list>
      <text:list xml:id="list6627915921497066152" text:style-name="WWNum8">
        <text:list-item>
          <text:p text:style-name="P16">limity etatów pracowników pedagogicznych,</text:p>
        </text:list-item>
        <text:list-item>
          <text:p text:style-name="P16"><text:soft-page-break/>minimalna i maksymalna liczba uczniów w oddziałach dla różnych specyfikacji oddziałów,</text:p>
        </text:list-item>
        <text:list-item>
          <text:p text:style-name="P22">minimalna i maksymalna liczba uczniów w grupach na różnych rodzajach zajęć edukacyjnych,</text:p>
        </text:list-item>
        <text:list-item>
          <text:p text:style-name="P22">minimalna i maksymalna liczba uczniów z orzeczeniami danego typu przypisana do danego typu jednostki i specyfikacji oddziału,</text:p>
        </text:list-item>
        <text:list-item>
          <text:p text:style-name="P22">limity godzin zajęć obowiązkowych dla poszczególnych poziomów edukacyjnych.</text:p>
        </text:list-item>
      </text:list>
      <text:list xml:id="list32663802" text:continue-list="list4085100107117797365" text:style-name="WWNum6">
        <text:list-header>
          <text:p text:style-name="P10">4. System powinien umożliwiać Administratorowi tworzenie i przekazywanie (propagowanie w bazie danych) założeń koniecznych do opracowywania planu finansowego, w tym w szczególności wymienionych poniżej: </text:p>
        </text:list-header>
      </text:list>
      <text:list xml:id="list335676364264797641" text:style-name="WWNum9">
        <text:list-item>
          <text:p text:style-name="P23">stawek wynagrodzeń nauczycieli, </text:p>
        </text:list-item>
        <text:list-item>
          <text:p text:style-name="P23">korygujących wzrost poszczególnych tytułów wydatków lub paragrafów, </text:p>
        </text:list-item>
        <text:list-item>
          <text:p text:style-name="P23">wynikających z uchwał dotyczących kształtowania regulaminu wynagrodzeń (m.in. poziomu dodatków), </text:p>
        </text:list-item>
        <text:list-item>
          <text:p text:style-name="P23">sposobu rozliczania wydatków wspólnych w szkołach i placówkach funkcjonujących w formie zespołów.</text:p>
        </text:list-item>
      </text:list>
      <text:list xml:id="list32660040" text:continue-list="list32663802" text:style-name="WWNum6">
        <text:list-header>
          <text:p text:style-name="P10">5. System musi prezentować historię zmian założeń do opracowywania planu finansowego w przedziałach czasowych niezależnych od roku szkolnego. </text:p>
          <text:p text:style-name="P10">6. System powinien umożliwiać Jednostkom oświatowym opracowywanie projektu arkusza organizacji oraz arkusza organizacji, a następnie na podstawie zatwierdzonego arkusza organizacji także projektu planu finansowego, w tym dla Jednostek działających w formie zespołów, a także dla przedszkoli i placówek pracy pozaszkolnej.</text:p>
          <text:p text:style-name="P10">7. W ramach przygotowywania arkusza organizacji system powinien wyodrębniać następujące etapy, przy czym zakończenie etapu II i III pozwala pracownikom organu na<text:span text:style-name="T1"> </text:span>wpisanie przez uczestników procesu stosownego komentarza/uzasadnienia. </text:p>
        </text:list-header>
      </text:list>
      <text:list xml:id="list5637405660913279156" text:style-name="WWNum10">
        <text:list-item>
          <text:p text:style-name="P24">Etap I – tworzenie arkuszy (edycja danych) przez dyrektora jednostki oświatowej lub upoważnionego użytkownika jednostki. </text:p>
        </text:list-item>
        <text:list-item>
          <text:p text:style-name="P17"><text:span text:style-name="T5">Etap II – zakończenie tworzenia arkuszy, publikacja przygotowanych arkuszy dla organu prowadzącego </text:span><text:span text:style-name="T2">jest</text:span><text:span text:style-name="T4"> </text:span><text:span text:style-name="T5">poprzedzona funkcją kontroli wszelkich aspektów zgodności arkusza z planami nauczania oraz z Ramowymi Planami Nauczania. Dane, które nie przeszły pozytywnej weryfikacji </text:span><text:span text:style-name="T2">zostają </text:span><text:span text:style-name="T5">zablokowane do formalnego przekazania do organu prowadzącego. Dane, które przeszły pozytywną weryfikację </text:span><text:span text:style-name="T2">zostają</text:span><text:span text:style-name="T5"> przekazane do dalszej weryfikacji przez użytkownika reprezentującego Organ Prowadzący i automatycznie zablokowane do edycji przez dyrektora jednostki oświatowej lub upoważnionego użytkownika jednostki. </text:span></text:p>
        </text:list-item>
        <text:list-item>
          <text:p text:style-name="P24">Etap III – weryfikacja danych przez użytkownika reprezentującego organ prowadzący. Przy braku akceptacji odblokowywana jest możliwość edycji arkusza <text:soft-page-break/>dla dyrektora jednostki, aby ten mógł nanieść poprawki zgodnie komentarzem naniesionym przez użytkownika reprezentującego organ prowadzący i ponownie przekazać arkusz do weryfikacji przez użytkownika reprezentującego organ prowadzący.</text:p>
        </text:list-item>
        <text:list-item>
          <text:p text:style-name="P17">Etap IV – zatwierdzenie danych przez użytkownika reprezentującego organ prowadzący. Po zatwierdzeniu arkusza nie ma możliwości edycji danych przez wszystkich użytkowników. System <text:span text:style-name="T1">umożliwia </text:span>wycofanie <text:span text:style-name="T1">ostatniego </text:span>zatwierdzonego arkusza przez użytkownika będącego reprezentantem organu prowadzącego, przy czym automatycznie rejestruję tą operację w rejestrze wycofanych zatwierdzeń arkuszy.</text:p>
        </text:list-item>
      </text:list>
      <text:list xml:id="list32674352" text:continue-list="list32660040" text:style-name="WWNum6">
        <text:list-header>
          <text:p text:style-name="P10"><text:span text:style-name="T5">8. System</text:span><text:span text:style-name="T2"> powinien umożliwiać </text:span><text:span text:style-name="T5">jednoczesne tworzenie kilku wersji arkuszy</text:span><text:span text:style-name="T4"> </text:span><text:span text:style-name="T5">(np. wersja robocza, zbiorcza dla organu prowadzącego, arkusz organizacji, projekt arkusza organizacji, kopie arkuszy) oraz </text:span><text:span text:style-name="T2">tworzenie arkuszy organizacji dla różnych typów jednostek, uwzględniając założenia</text:span><text:span text:style-name="T5"> indywidualne dla poszczególnych typów jednostek i/lub indywidualne dla poszczególnych jednostek. </text:span></text:p>
          <text:p text:style-name="P10">9. System powinien umożliwiać<text:span text:style-name="T3"> </text:span>rejestrację wszystkich danych o oddziałach niezbędnych do budowy arkusza, w tym ma pozwalać na:</text:p>
        </text:list-header>
      </text:list>
      <text:list xml:id="list7320763777254673108" text:style-name="WWNum11">
        <text:list-item>
          <text:p text:style-name="P18">określenie poziomu nauczania w oddziale i oznaczenia oddziału,</text:p>
        </text:list-item>
        <text:list-item>
          <text:p text:style-name="P18">przypisanie specyfiki oddziału zgodnej ze słownikami SIO,</text:p>
        </text:list-item>
        <text:list-item>
          <text:p text:style-name="P18">dokonywanie wyboru nauczyciela pełniącego funkcję wychowawcy z istniejącej listy nauczycieli,</text:p>
        </text:list-item>
        <text:list-item>
          <text:p text:style-name="P18">przypisanie liczby uczniów w oddziale z podziałem na chłopców i dziewczęta,</text:p>
        </text:list-item>
        <text:list-item>
          <text:p text:style-name="P18">przypisanie planu nauczania do oddziału lub jego grupy powiązanego z Ramowym Planem Nauczania,</text:p>
        </text:list-item>
        <text:list-item>
          <text:p text:style-name="P18">w przypadku oddziałów w przedszkolach wymagana jest możliwość rejestracji danych o liczbie dzieci z podziałem na wiek.</text:p>
        </text:list-item>
      </text:list>
      <text:list xml:id="list32665520" text:continue-list="list32674352" text:style-name="WWNum6">
        <text:list-header>
          <text:p text:style-name="P10"><text:span text:style-name="T5">10. System </text:span><text:span text:style-name="T2">powinien umożliwiać</text:span><text:span text:style-name="T4"> </text:span><text:span text:style-name="T5">rejestrację wszystkich danych dotyczących zajęć edukacyjnych oraz ich przydziałów do oddziałów z zakresie niezbędnym do budowy arkusza, w tym:</text:span></text:p>
        </text:list-header>
      </text:list>
      <text:list xml:id="list8193466395255546581" text:style-name="WWNum12">
        <text:list-item>
          <text:p text:style-name="P25">definiowanie przedmiotów nauczania dla danego typu jednostki,</text:p>
        </text:list-item>
        <text:list-item>
          <text:p text:style-name="P19">definiowanie podziału oddziału na grupy oraz możliwość ustalenia realizacji zajęć w tych grupach z różną liczbą nauczycieli,</text:p>
        </text:list-item>
        <text:list-item>
          <text:p text:style-name="P19">definiowanie indywidualnych form kształcenia np. nauczania indywidualnego, indywidualnej rewalidacji, wczesnego wspomagania,</text:p>
        </text:list-item>
        <text:list-item>
          <text:p text:style-name="P25">definiowanie grupowych form kształcenia np. rewalidacja grupowa, wczesne wspomaganie,</text:p>
        </text:list-item>
        <text:list-item>
          <text:p text:style-name="P25">tworzenie planów nauczania na podstawie Ramowych Planów Nauczania,</text:p>
        </text:list-item>
        <text:list-item>
          <text:p text:style-name="P25">kopiowanie planów nauczania pomiędzy oddziałami,</text:p>
        </text:list-item>
        <text:list-item>
          <text:p text:style-name="P25"><text:soft-page-break/>wskazanie w planie nauczania godzin do dyspozycji dyrektora i innych rodzajów godzin przewidzianych w rozporządzeniu w sprawie Ramowych Planów Nauczania (RPN),</text:p>
        </text:list-item>
        <text:list-item>
          <text:p text:style-name="P25">przydzielanie zajęć międzyoddziałowych, pozalekcyjnych oraz innych zajęć edukacyjnych (w tym godzin przyznanych dodatkowo przez organ prowadzący),</text:p>
        </text:list-item>
        <text:list-item>
          <text:p text:style-name="P25">automatyczną weryfikację planów z RPN w zakresie danego roku szkolnego oraz całego etapu edukacyjnego,</text:p>
        </text:list-item>
        <text:list-item>
          <text:p text:style-name="P25">Systemową blokadę możliwości zmiany godzin przydzielonych w latach poprzednich w zakresie danego etapu edukacyjnego (możliwość edycji dotyczy tylko bieżącego roku szkolnego lub lat przyszłych).</text:p>
        </text:list-item>
      </text:list>
      <text:list xml:id="list32673141" text:continue-list="list32665520" text:style-name="WWNum6">
        <text:list-header>
          <text:p text:style-name="P7">11. Możliwość definiowania godzin pracy oddziału przedszkolnego z uwzględnieniem jego specyfiki, w szczególności:</text:p>
        </text:list-header>
      </text:list>
      <text:list xml:id="list6704466909798570378" text:style-name="WWNum13">
        <text:list-item>
          <text:p text:style-name="P26">przydziału godzin nauczycieli dla siatki dni i godzin pracy przedszkola w poszczególnych oddziałach,</text:p>
        </text:list-item>
        <text:list-item>
          <text:p text:style-name="P26">przydziału godzin nauczycieli prowadzących zajęcia równolegle do zajęć grupowych np. zajęć religii, języka angielskiego itp.,</text:p>
        </text:list-item>
        <text:list-item>
          <text:p text:style-name="P26">przydziału godzin wspomagania,</text:p>
        </text:list-item>
        <text:list-item>
          <text:p text:style-name="P26">przydziału godzin zajęć rewalidacyjnych.</text:p>
        </text:list-item>
      </text:list>
      <text:list xml:id="list32669574" text:continue-list="list32673141" text:style-name="WWNum6">
        <text:list-header>
          <text:p text:style-name="P7">12. Rejestracja danych dotyczących pracowników pedagogicznych jednostek oświatowych, niezbędnych do budowy arkusza organizacji: </text:p>
        </text:list-header>
      </text:list>
      <text:list xml:id="list6351113238720971180" text:style-name="WWNum14">
        <text:list-item>
          <text:p text:style-name="P31">grupowanie nauczycieli w ramach jednostki na: nauczycieli zatrudnionych, nieobecnych z wyszczególnieniem powodów nieobecności, kończących umowę oraz wakaty. </text:p>
        </text:list-item>
        <text:list-item>
          <text:p text:style-name="P35">możliwość dodawania, edycji i usuwania danych zatrudnionych nauczycieli lub wakatów w Jednostce, co najmniej takich jak:</text:p>
        </text:list-item>
      </text:list>
      <text:list xml:id="list2628078972571680794" text:style-name="WWNum15">
        <text:list-item>
          <text:p text:style-name="P36">nazwisko i imię,</text:p>
        </text:list-item>
        <text:list-item>
          <text:p text:style-name="P32">Pesel lub oznaczanie nauczycieli nieposiadających nr Pesel, </text:p>
        </text:list-item>
        <text:list-item>
          <text:p text:style-name="P36">stopień awansu zawodowego,</text:p>
        </text:list-item>
        <text:list-item>
          <text:p text:style-name="P36">kwalifikacje dotyczące awansu zawodowego, </text:p>
        </text:list-item>
        <text:list-item>
          <text:p text:style-name="P36">forma zatrudnienia,</text:p>
        </text:list-item>
        <text:list-item>
          <text:p text:style-name="P36">informacje o wykształceniu oraz ukończonych uczelniach, a w szczególności: nazwy uczelni; ukończonego kierunku; nazwy dokumentu poświadczającego ukończenie oraz daty ukończenia, </text:p>
        </text:list-item>
        <text:list-item>
          <text:p text:style-name="P36">staż pracy, </text:p>
        </text:list-item>
        <text:list-item>
          <text:p text:style-name="P36">staż pedagogiczny, </text:p>
        </text:list-item>
        <text:list-item>
          <text:p text:style-name="P36">wskazanie nauczyciela, dla którego dany nauczyciel jest opiekunem stażu/mentorem,</text:p>
        </text:list-item>
        <text:list-item>
          <text:p text:style-name="P36">wskazanie oddziału, dla którego dany nauczyciel jest wychowawcą,</text:p>
        </text:list-item>
        <text:list-item>
          <text:p text:style-name="P36">procentowy lub kwotowy wskaźnik wzrostu wynagrodzenia za warunki pracy, </text:p>
        </text:list-item>
        <text:list-item>
          <text:p text:style-name="P36"><text:soft-page-break/>kwoty dodatków w tym motywacyjnego i funkcyjnego oraz innych z możliwością ich limitowania przez Zamawiającego zgodnie z regulaminem wynagradzania w formie kwoty lub procentu np.: płacy zasadniczej czy stawki bazowej, kwot nagrody jubileuszowej, odpraw.</text:p>
        </text:list-item>
      </text:list>
      <text:list xml:id="list32685226" text:continue-list="list6351113238720971180" text:style-name="WWNum14">
        <text:list-item>
          <text:p text:style-name="P35">definiowanie przydziałów czynności nauczycieli, w tym z podziałem na grupy w ramach grup międzyoddziałowych oraz innych stosownie do specyfiki danej jednostki,</text:p>
        </text:list-item>
        <text:list-item>
          <text:p text:style-name="P35">definiowanie przydziałów czynności nauczycieli związanych z różnymi obowiązkami i przypisanymi różnymi pensami godzinowymi oraz obliczanie etatu łączonego z dwóch różnych pensów,</text:p>
        </text:list-item>
        <text:list-item>
          <text:p text:style-name="P31">obliczenie uśrednionych godzin pracy w oparciu o liczbę dni pracy,</text:p>
        </text:list-item>
        <text:list-item>
          <text:p text:style-name="P35">obliczanie wielkości etatu nauczycieli,</text:p>
        </text:list-item>
        <text:list-item>
          <text:p text:style-name="P35">definiowanie daty rozpoczęcia i zakończenia pracy nauczyciela,</text:p>
        </text:list-item>
        <text:list-item>
          <text:p text:style-name="P35">rejestracja danych w ramach kilku niezależnych umów nauczyciela w tej samej jednostce,</text:p>
        </text:list-item>
        <text:list-item>
          <text:p text:style-name="P35">definiowanie przewidzianych przez przepisy zniżek obowiązkowego wymiaru godzin,</text:p>
        </text:list-item>
        <text:list-item>
          <text:p text:style-name="P35">definiowanie uzupełnienia etatu nauczyciela w innej Jednostce wraz z określeniem miejsca rozpoznawania kosztów danego nauczyciela.</text:p>
        </text:list-item>
      </text:list>
      <text:list xml:id="list32680694" text:continue-list="list32669574" text:style-name="WWNum6">
        <text:list-header>
          <text:p text:style-name="P7">13. Możliwość dodawania, edycji i usuwania wszystkich wykorzystywanych w arkuszu organizacji danych pracowników administracji oraz obsługi, a także wakatów na stanowiskach niepedagogicznych w danej jednostce, w szczególności:</text:p>
        </text:list-header>
      </text:list>
      <text:list xml:id="list4230791176967745173" text:style-name="WWNum16">
        <text:list-item>
          <text:p text:style-name="P33">grupowanie pracowników administracji i obsługi w ramach jednostki na: pracowników zatrudnionych, nieobecnych z wyszczególnieniem powodów nieobecności oraz wakaty. </text:p>
        </text:list-item>
        <text:list-item>
          <text:p text:style-name="P37">możliwość dodawania, edycji i usuwania danych zatrudnionych pracowników niepedagogicznych lub wakatów w jednostce, w zakresie:</text:p>
        </text:list-item>
      </text:list>
      <text:list xml:id="list4636141337846173678" text:style-name="WWNum17">
        <text:list-item>
          <text:p text:style-name="P38">nazwisko i imię,</text:p>
        </text:list-item>
        <text:list-item>
          <text:p text:style-name="P34">Pesel lub oznaczanie nauczycieli nieposiadających nr Pesel, </text:p>
        </text:list-item>
        <text:list-item>
          <text:p text:style-name="P38">wykształcenie,</text:p>
        </text:list-item>
        <text:list-item>
          <text:p text:style-name="P38">forma stosunku pracy,</text:p>
        </text:list-item>
        <text:list-item>
          <text:p text:style-name="P38">staż pracy, </text:p>
        </text:list-item>
        <text:list-item>
          <text:p text:style-name="P38">data zmiany stażu pracy, </text:p>
        </text:list-item>
        <text:list-item>
          <text:p text:style-name="P38">stanowisko,</text:p>
        </text:list-item>
        <text:list-item>
          <text:p text:style-name="P38">tygodniowy wymiar godzin pracy,</text:p>
        </text:list-item>
        <text:list-item>
          <text:p text:style-name="P38">przypisanie kategorii zaszeregowania oraz kwot wynagrodzenia zasadniczego wraz z dodatkami płacowymi,</text:p>
        </text:list-item>
        <text:list-item>
          <text:p text:style-name="P34">przypisanie kosztów wynagrodzenia do klasyfikacji budżetowej lub możliwość ich rozbicia w przypadku zadań realizowanych w ramach kilku klasyfikacji.</text:p>
        </text:list-item>
      </text:list>
      <text:list xml:id="list32673768" text:continue-list="list4230791176967745173" text:style-name="WWNum16">
        <text:list-item>
          <text:p text:style-name="P37">definiowanie daty rozpoczęcia i zakończenia pracy pracownika administracji lub obsługi. </text:p>
        </text:list-item>
        <text:list-item>
          <text:p text:style-name="P37">rejestracja danych w ramach kilku niezależnych umów pracownika w tej samej Jednostce.</text:p>
        </text:list-item>
      </text:list>
      <text:list xml:id="list32681666" text:continue-list="list32680694" text:style-name="WWNum6">
        <text:list-header>
          <text:p text:style-name="P7">14. Tworzenie aneksów do arkuszy organizacji w następującym zakresie: </text:p>
        </text:list-header>
      </text:list>
      <text:list xml:id="list2725794514932976759" text:style-name="WWNum18">
        <text:list-item>
          <text:p text:style-name="P27"><text:soft-page-break/>automatyczne nadawanie numerów kolejnych aneksów,</text:p>
        </text:list-item>
        <text:list-item>
          <text:p text:style-name="P27">możliwość wprowadzenia opisu aneksu, </text:p>
        </text:list-item>
        <text:list-item>
          <text:p text:style-name="P27">możliwość rejestracji daty rozpoczęcia obowiązywania zapisów aneksu,</text:p>
        </text:list-item>
        <text:list-item>
          <text:p text:style-name="P27">data zakończenia obowiązywania poprzedniego aneksu jest datą dnia poprzedzającego nowego aneksu,</text:p>
        </text:list-item>
        <text:list-item>
          <text:p text:style-name="P20">możliwość przygotowywania kilku aneksów z zachowaniem automatycznej kontroli dat obowiązywania aneksów, aby nie nakładały się na siebie,</text:p>
        </text:list-item>
        <text:list-item>
          <text:p text:style-name="P20">przygotowanie aneksu musi następować poprzez kopiowanie dowolnego arkusza i możliwość nanoszenia zmian,</text:p>
        </text:list-item>
        <text:list-item>
          <text:p text:style-name="P20">zachowanie pełnej historii zmian w organizacji jednostki wraz z możliwością przeglądania w jednym miejscu historii pracy dowolnego nauczyciela, </text:p>
        </text:list-item>
        <text:list-item>
          <text:p text:style-name="P20">możliwość wydruku aneksu wg stanu na dzień obowiązywania wraz z porównaniem aneksu z poprzednim zatwierdzonym arkuszem,</text:p>
        </text:list-item>
        <text:list-item>
          <text:p text:style-name="P20">możliwość wydruku płachty arkusza szkoły wg stanu na dzień obowiązywania aneksu.</text:p>
        </text:list-item>
      </text:list>
      <text:list xml:id="list32674196" text:continue-list="list32681666" text:style-name="WWNum6">
        <text:list-header>
          <text:p text:style-name="P7">15. Przygotowanie przez jednostkę projektu organizacji na nowy rok szkolny poprzez wykorzystanie danych arkusza z poprzedniego roku szkolnego.</text:p>
          <text:p text:style-name="P7">16. Możliwość przygotowania raportu kontroli zgodności na każdym etapie przygotowania projektu organizacji oraz arkusza organizacji. Kontrola zgodności automatycznie weryfikuje poprawność przygotowanych arkuszy w zakresie:</text:p>
        </text:list-header>
      </text:list>
      <text:list xml:id="list1391095731085997886" text:style-name="WWNum19">
        <text:list-item>
          <text:p text:style-name="P28">zgodności szkolnych planów nauczania z Ramowym Planem Nauczania,</text:p>
        </text:list-item>
        <text:list-item>
          <text:p text:style-name="P28">zgodności przydziałów godzin dyrektorskich,</text:p>
        </text:list-item>
        <text:list-item>
          <text:p text:style-name="P28">przypisanie szkolnego planu nauczania powiązanego z RPN do każdego oddziału,</text:p>
        </text:list-item>
        <text:list-item>
          <text:p text:style-name="P28">zgodności przydziałów nauczycielskich z przydziałami godzin z poszczególnych przedmiotów do klas lub do grup,</text:p>
        </text:list-item>
        <text:list-item>
          <text:p text:style-name="P28">zgodności liczby uczniów w oddziałach, grupach oraz uczniów z orzeczeniem w oddziałach z limitami zdefiniowanymi przez organ prowadzący,</text:p>
        </text:list-item>
        <text:list-item>
          <text:p text:style-name="P28">zgodności maksymalnej wielkości etatu pracowników pedagogicznych z limitami zdefiniowanymi przez organ prowadzący,</text:p>
        </text:list-item>
        <text:list-item>
          <text:p text:style-name="P28">weryfikacja wypełnienia pól obowiązkowych, które wpływają na prawidłowe wypełnienie arkusza i przeliczenie kosztów wynagrodzeń.</text:p>
        </text:list-item>
      </text:list>
      <text:list xml:id="list32666026" text:continue-list="list32674196" text:style-name="WWNum6">
        <text:list-header>
          <text:p text:style-name="P7">17. Automatyczne blokowanie przekazywania projektu organizacji lub arkusza organizacji do organu prowadzącego w przypadku wykazania rozbieżności w raporcie zgodności. <text:s/>Jednocześnie użytkownik będący reprezentantem organu prowadzącego musi mieć możliwość zdjęcia blokady dla wybranego mechanizmu kontrolnego dla wybranej jednostki.</text:p>
          <text:p text:style-name="P7">18. System powinien zawierać mechanizmy kontrolujące identyczność danych dostarczanych przez jednostkę oświatową na wydrukach z systemu oraz w wersji <text:soft-page-break/>elektronicznej przesłanego arkusza.<text:line-break/><text:line-break/><text:line-break/>----------------------------------------------------------------------------------------------------------------</text:p>
        </text:list-header>
        <text:list-item>
          <text:p text:style-name="P10">Możliwość tworzenia planu finansowego w zakresie wydatków osobowych bazujące ściśle na przydziałach czynności arkusza, w szczególności:</text:p>
        </text:list-item>
      </text:list>
      <text:list xml:id="list7484335724904264538" text:style-name="WWNum20">
        <text:list-item>
          <text:p text:style-name="P29">budowa planów finansowych w ujęciu zadaniowym (budżet zadaniowy) dla wszystkich typów Jednostek, w oparciu o centralnie ustalone definicje zadań,</text:p>
        </text:list-item>
        <text:list-item>
          <text:p text:style-name="P29">możliwość tworzenia planu finansowego Jednostki w zakresie wynagrodzeń nauczycieli w oparciu o dwa lata szkolne (dwa zatwierdzone arkusze organizacji),</text:p>
        </text:list-item>
        <text:list-item>
          <text:p text:style-name="P29">system powinien umożliwiać Organowi Prowadzącemu ustalanie definicji zadań na każdy rok,</text:p>
        </text:list-item>
        <text:list-item>
          <text:p text:style-name="P29">możliwość planowania wszystkich wydatków rzeczowych placówki w szczegółowości: zadanie – dział – rozdział – paragraf – tytuł wydatku.,</text:p>
        </text:list-item>
        <text:list-item>
          <text:p text:style-name="P29">możliwość definiowania większej szczegółowości planowania dla wybranych wydatków rzeczowych np. mediów – planowanie wydatków na podstawie zużycia w ujęciu historycznym, wieloletnim.,</text:p>
        </text:list-item>
        <text:list-item>
          <text:p text:style-name="P29">tworzenie planów finansowych zespołów szkół bez konieczności scalania danych poszczególnych szkół wchodzących w skład zespołu,</text:p>
        </text:list-item>
        <text:list-item>
          <text:p text:style-name="P29">tworzenie planów finansowych zespołów szkół z możliwością alokacji wyodrębnionych wydatków wspólnych z zakresu utrzymania budynku i infrastruktury pomiędzy rozdziały szkół wchodzących w skład zespołu. </text:p>
        </text:list-item>
      </text:list>
      <text:list xml:id="list32678845" text:continue-list="list32666026" text:style-name="WWNum6">
        <text:list-item>
          <text:p text:style-name="P10">Obsługa zmian w planach Jednostek oraz budżecie w obszarze edukacji poprzez:</text:p>
        </text:list-item>
      </text:list>
      <text:list xml:id="list480574271427334404" text:style-name="WWNum21">
        <text:list-item>
          <text:p text:style-name="P30">inicjowanie przez kierowników Jednostek wniosków o zmiany w planach finansowych,</text:p>
        </text:list-item>
        <text:list-item>
          <text:p text:style-name="P30">wprowadzanie przez użytkowników Organu Prowadzącego zmian w planach Jednostek wynikających z decyzji miasta,</text:p>
        </text:list-item>
        <text:list-item>
          <text:p text:style-name="P30">przechowywanie pełnej historii zmian w planie Jednostki oraz budżecie w obszarze edukacji.<text:line-break/><text:line-break/>--------------------------------------------------------------------------------------------------------------</text:p>
        </text:list-item>
      </text:list>
      <text:list xml:id="list32674497" text:continue-list="list32678845" text:style-name="WWNum6">
        <text:list-header>
          <text:p text:style-name="P10">1. Tworzenie zestawień zbiorczych prezentujących sytuację finansową Zamawiającego w obszarze edukacji bez konieczności wykorzystania dodatkowych aplikacji, a także procesu scalania danych, w tym: </text:p>
        </text:list-header>
      </text:list>
      <text:list xml:id="list7431923688283990172" text:style-name="WWNum22">
        <text:list-item>
          <text:p text:style-name="P21">zestawień pomocnych w weryfikacji: czy zbiorczy plan w dziedzinie edukacji (obejmujący wszystkie Jednostki) zapewnia możliwość wypłaty wynagrodzeń nauczycieli na poziomie tzw. średnich ustawowych,</text:p>
        </text:list-item>
        <text:list-item>
          <text:p text:style-name="P21"><text:soft-page-break/>zestawień prezentujących projekt planu budżetowego placówek, wydatki płacowe oraz pozapłacowe placówek,</text:p>
        </text:list-item>
        <text:list-item>
          <text:p text:style-name="P21">system zapewnia generowanie zestawień analitycznych do formatu XLSX, ODS, PDF.</text:p>
        </text:list-item>
      </text:list>
      <text:list xml:id="list32670063" text:continue-list="list32674497" text:style-name="WWNum6">
        <text:list-header>
          <text:p text:style-name="P7">2. Tworzenie zestawień prezentujących centralny obraz organizacji (arkusz zbiorczy), bez konieczności użycia dodatkowych aplikacji oraz procesu scalania danych z plików, w tym:</text:p>
        </text:list-header>
      </text:list>
      <text:list xml:id="list3150168958677627502" text:style-name="WWNum23">
        <text:list-item>
          <text:p text:style-name="P8">zapewniających możliwość odnajdowania miejsca zatrudnienia nauczyciela/pracownika niepedagogicznego.,</text:p>
        </text:list-item>
        <text:list-item>
          <text:p text:style-name="P8">zapewniających analizę zatrudnienia nauczycieli wg co najmniej:</text:p>
        </text:list-item>
      </text:list>
      <text:list xml:id="list2212307817486504216" text:style-name="WWNum26">
        <text:list-item>
          <text:p text:style-name="P39">stopni awansu, </text:p>
        </text:list-item>
        <text:list-item>
          <text:p text:style-name="P41">kwalifikacji, </text:p>
        </text:list-item>
        <text:list-item>
          <text:p text:style-name="P41">pełnionych funkcji.</text:p>
        </text:list-item>
      </text:list>
      <text:list xml:id="list32661474" text:continue-list="list3150168958677627502" text:style-name="WWNum23">
        <text:list-item>
          <text:p text:style-name="P11">zapewniających analizę zatrudnienia nauczycieli w obrębie miasta/gminy oraz wsparcie prowadzenia centralnej polityki oświatowej poprzez możliwość szybkiego wyszukiwania i filtrowania danych o pracownikach zgromadzonych w systemie wg następujących kryteriów:</text:p>
        </text:list-item>
      </text:list>
      <text:list xml:id="list4979260538005050909" text:style-name="WWNum27">
        <text:list-item>
          <text:p text:style-name="P42">wg danych podstawowych (nazwisko, imię),</text:p>
        </text:list-item>
        <text:list-item>
          <text:p text:style-name="P42">wg stopnia awansu zawodowego,</text:p>
        </text:list-item>
        <text:list-item>
          <text:p text:style-name="P42">wg wykształcenia,</text:p>
        </text:list-item>
        <text:list-item>
          <text:p text:style-name="P40">wg stanowiska, obowiązku głównym, zniżki,</text:p>
        </text:list-item>
        <text:list-item>
          <text:p text:style-name="P42">wg kwalifikacji pedagogicznych i pozostałych,</text:p>
        </text:list-item>
        <text:list-item>
          <text:p text:style-name="P42">wg statusu zatrudnienia (pełnozatrudnieni, niepełnozatrudnieni, dopełniający etat, nieobecni, kończący umowę, wakaty).</text:p>
        </text:list-item>
      </text:list>
      <text:list xml:id="list32664579" text:continue-list="list32661474" text:style-name="WWNum23">
        <text:list-item>
          <text:p text:style-name="P11">zapewniających możliwość analizy liczby uczniów/oddziałów w każdym typie placówek,</text:p>
        </text:list-item>
        <text:list-item>
          <text:p text:style-name="P11">zapewniających możliwość analizy oddziałów wg wybranych kryteriów wyszukiwania, np. rodzaju oddziału, zawodu, specjalności, etc.,</text:p>
        </text:list-item>
        <text:list-item>
          <text:p text:style-name="P11">zapewniających możliwość porównywania danych z projektu ze stanem bieżącym w dowolnej jednostce,</text:p>
        </text:list-item>
        <text:list-item>
          <text:p text:style-name="P11">zapewniających możliwość prezentacji historii zatrudnienia nauczyciela w kolejnych latach szkolnych dla danej jednostki.</text:p>
        </text:list-item>
      </text:list>
      <text:list xml:id="list32676964" text:continue-list="list32670063" text:style-name="WWNum6">
        <text:list-item>
          <text:p text:style-name="P10"><text:span text:style-name="T5">Zestawienia zbiorcze generowane na poziomie organu prowadzącego </text:span><text:span text:style-name="T2">mogą być </text:span><text:span text:style-name="T5">generowane do formatu XLSX, ODS, PDF.</text:span></text:p>
        </text:list-item>
        <text:list-item>
          <text:p text:style-name="P10"><text:span text:style-name="T5">Zestawienia zbiorcze przygotowywane na poziomie organu prowadzącego </text:span><text:span text:style-name="T2">pozwalają na </text:span><text:span text:style-name="T5">anonimizację danych dla wybranych użytkowników.</text:span></text:p>
          <text:p text:style-name="P10"/>
          <text:p text:style-name="P10"><text:line-break/>------------------------------------------------------------------------------------------------------------------------<text:soft-page-break/>------<text:line-break/><text:line-break/>1. System <text:span text:style-name="T1">umożliwia </text:span>analizę aktualnych i historycznych danych z arkuszy organizacji oraz danych z SIO, w szczególności analizowanie zbiorczych danych z arkuszy z danymi z SIO w zakresie:</text:p>
        </text:list-item>
      </text:list>
      <text:list xml:id="list8643147701087589722" text:style-name="WWNum29">
        <text:list-item>
          <text:p text:style-name="P12">liczby oddziałów i uczniów ogółem a także dla każdej specyfikacji oddziału, </text:p>
        </text:list-item>
        <text:list-item>
          <text:p text:style-name="P12">liczby etatów i umów pracowników pedagogicznych, liczba pracowników pedagogicznych wg stopni awansu zawodowego,</text:p>
        </text:list-item>
        <text:list-item>
          <text:p text:style-name="P12">liczby uczniów w podziale na typy orzeczeń o potrzebie kształcenia specjalnego,</text:p>
        </text:list-item>
        <text:list-item>
          <text:p text:style-name="P5">liczba uczniów kształconych w poszczególnych zawodach,</text:p>
        </text:list-item>
      </text:list>
      <text:p text:style-name="P43">W celu realizacji tej funkcjonalności wymagana jest wymiana danych (ich eksport z SIO) i import do systemu. 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x_5f_x_5f_msonormal" style:display-name="x_x_msonormal" style:family="paragraph" style:parent-style-name="Standard" style:default-outline-level="" style:list-style-name="">
      <style:paragraph-properties fo:margin-top="0cm" fo:margin-bottom="0cm" fo:line-height="100%"/>
      <style:text-properties style:font-name="Calibri" style:language-asian="pl" style:country-asian="PL" style:font-name-complex="Calibri1"/>
    </style:style>
    <style:style style:name="Default_20_Paragraph_20_Font" style:display-name="Default Paragraph Font" style:family="text"/>
    <style:style style:name="List_20_Paragraph_20_Char" style:display-name="List Paragraph Char" style:family="tex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Mention" style:family="text" style:parent-style-name="Default_20_Paragraph_20_Font">
      <style:text-properties fo:color="#2b579a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tyle="normal" style:font-style-asian="normal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30.582cm" style:num-format="1" style:print-orientation="portrait" fo:margin-top="1.249cm" fo:margin-bottom="1.249cm" fo:margin-left="2.184cm" fo:margin-right="1.986cm" style:writing-mode="lr-tb" style:layout-grid-color="#c0c0c0" style:layout-grid-lines="280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1.201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Załącznik nr 1</text:p>
        <text:p text:style-name="Header"/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szewska, Magda</meta:initial-creator>
    <meta:editing-cycles>104</meta:editing-cycles>
    <meta:creation-date>2022-05-11T02:33:00</meta:creation-date>
    <dc:date>2022-12-22T12:43:33.77</dc:date>
    <meta:editing-duration>PT2H6M37S</meta:editing-duration>
    <meta:generator>OpenOffice/4.1.7$Win32 OpenOffice.org_project/417m1$Build-9800</meta:generator>
    <meta:document-statistic meta:table-count="0" meta:image-count="0" meta:object-count="0" meta:page-count="9" meta:paragraph-count="167" meta:word-count="2244" meta:character-count="1819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