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style:writing-mode="lr-tb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style:writing-mode="lr-tb"/>
      <style:text-properties style:font-name="Arial" fo:font-size="11pt" fo:language="pl" fo:country="PL" style:font-size-asian="11pt" style:font-size-complex="11pt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8.25pt"/>
    </style:style>
    <style:style style:name="T3" style:family="text">
      <style:text-properties fo:font-size="15pt"/>
    </style:style>
    <style:style style:name="T4" style:family="text">
      <style:text-properties fo:font-size="8.2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outerContainer">
        <text:section text:style-name="Sect1" text:name="sidebarContainer">
          <text:p text:style-name="P1"/>
          <text:section text:style-name="Sect1" text:name="toolbarSidebar">
            <text:p text:style-name="P1"/>
            <text:section text:style-name="Sect1" text:name="toolbarSidebarLeft">
              <text:p text:style-name="P1"/>
              <text:section text:style-name="Sect1" text:name="sidebarViewButtons">
                <text:p text:style-name="P1"/>
              </text:section>
            </text:section>
          </text:section>
        </text:section>
      </text:section>
      <text:section text:style-name="Sect1" text:name="Sekcja1">
        <text:p text:style-name="P1"><text:bookmark text:name="toolbarSidebar"/></text:p>
        <text:section text:style-name="Sect1" text:name="toolbarSidebarRight">
          <text:p text:style-name="P1"/>
        </text:section>
      </text:section>
      <text:section text:style-name="Sect1" text:name="sidebarContent">
        <text:p text:style-name="P1"/>
      </text:section>
      <text:section text:style-name="Sect1" text:name="Sekcja2">
        <text:p text:style-name="P1"><text:bookmark text:name="sidebarContainer"/></text:p>
        <text:section text:style-name="Sect1" text:name="Sekcja3">
          <text:p text:style-name="P1"><text:bookmark text:name="sidebarContent"/></text:p>
        </text:section>
        <text:section text:style-name="Sect1" text:name="sidebarResizer">
          <text:p text:style-name="P1"/>
        </text:section>
      </text:section>
      <text:section text:style-name="Sect1" text:name="mainContainer">
        <text:p text:style-name="P1"/>
        <text:section text:style-name="Sect1" text:name="toolbarContainer">
          <text:p text:style-name="P1"/>
          <text:section text:style-name="Sect1" text:name="toolbarViewer">
            <text:p text:style-name="P1"/>
            <text:section text:style-name="Sect1" text:name="toolbarViewerLeft">
              <text:p text:style-name="P1"/>
            </text:section>
          </text:section>
        </text:section>
      </text:section>
      <text:section text:style-name="Sect1" text:name="toolbarViewerRight">
        <text:p text:style-name="P1"/>
      </text:section>
      <text:section text:style-name="Sect1" text:name="editorModeButtons">
        <text:p text:style-name="P1"/>
      </text:section>
      <text:section text:style-name="Sect1" text:name="editorModeSeparator">
        <text:p text:style-name="P1"/>
      </text:section>
      <text:section text:style-name="Sect1" text:name="toolbarViewerMiddle">
        <text:p text:style-name="P1"/>
      </text:section>
      <text:section text:style-name="Sect1" text:name="Sekcja4">
        <text:p text:style-name="P1"><text:bookmark text:name="toolbarContainer"/></text:p>
      </text:section>
      <text:section text:style-name="Sect1" text:name="viewerContainer">
        <text:p text:style-name="P1"/>
        <text:section text:style-name="Sect1" text:name="viewer">
          <text:p text:style-name="P1"/>
        </text:section>
      </text:section>
      <text:p text:style-name="P2">SIEMIATYCZE 2023.01.11<text:line-break/>OGŁOSZENIE<text:line-break/>O I PRZETARGU USTNYM NIEOGRANICZONYM<text:line-break/>Zarząd Powiatu Siemiatyckiego ogłasza I przetarg ustny nieograniczony na sprzedaż nieruchomości<text:line-break/>położonych na terenie gminy Siemiatycze, stanowiących własność Powiatu Siemiatyckiego.<text:line-break/>Przedmiot zbycia:<text:line-break/>Działki położone w obrębie Baciki Średnie o nr geod.:<text:line-break/> 9 o pow. 1,6200 ha, cena wywoławcza wynosi – 325 160,00 zł + VAT<text:line-break/> 55/2 o pow. 2,0800 ha, cena wywoławcza wynosi – 313 390,00 zł +VAT<text:line-break/> 57 o pow. 1,4900 ha, cena wywoławcza wynosi – 225 410,00 zł +VAT<text:line-break/> 73 o pow. 2,8800 ha, cena wywoławcza wynosi – 154 142,00 zł<text:line-break/> 88 o pow. 0,9700 ha, cena wywoławcza wynosi – 45 067,00 zł<text:line-break/> 103 o pow. 1,0700 ha, cena wywoławcza wynosi – 43 792,00 zł<text:line-break/>Działki położone w obrębie Baciki Dalsze o nr geod.:<text:line-break/> 370 o pow. 3,8300 ha, cena wywoławcza wynosi – 204 872,00 zł<text:line-break/><text:soft-page-break/> 377/1 o pow. 3,2500 ha, cena wywoławcza wynosi – 179 750,00 zł<text:line-break/>Opis nieruchomości;<text:line-break/> działka o nr geod. 9 położona jest w sąsiedztwie i otoczeniu gruntów rolnych, leśnych, pojedynczej<text:line-break/>zabudowy mieszkaniowej jednorodzinnej. Ma kształt nieregularny. Użytkowana rolniczo jako pastwisko.<text:line-break/> działka o nr geod. 55/2 położona jest w sąsiedztwie i otoczeniu gruntów rolnych, leśnych, pojedynczej<text:line-break/>zabudowy mieszkaniowej jednorodzinnej. Ma kształt regularny zbliżony do prostokąta. Użytkowana<text:line-break/>rolniczo jako grunt rolny.<text:line-break/> działka o nr geod. 57 położona jest w sąsiedztwie i otoczeniu gruntów rolnych, leśnych, pojedynczej<text:line-break/>zabudowy mieszkaniowej jednorodzinnej. Ma kształt regularny zbliżony do trapezu. Użytkowana<text:line-break/>rolniczo. W 1/3 części działki teren zalesiony.<text:line-break/> działka o nr geod. 73 położona jest w sąsiedztwie i otoczeniu gruntów rolnych i leśnych. Ma kształt<text:line-break/>regularny zbliżony do prostokąta. Użytkowana rolniczo.<text:line-break/> działka o nr geod. 88 położona jest w sąsiedztwie i otoczeniu gruntów rolnych i leśnych. Ma kształt<text:line-break/>regularny zbliżony do prostokąta. Użytkowana rolniczo. W niewielkiej części stanowi grunt leśny.<text:line-break/> działka o nr geod. 103 położona jest w sąsiedztwie i otoczeniu gruntów rolnych i leśnych. Ma kształt<text:line-break/>regularny zbliżony do prostokąta. Użytkowana rolniczo. Obszar w 1/3 stanowi grunt leśny.<text:line-break/> działka o nr geod. 370 położona jest w sąsiedztwie i otoczeniu gruntów rolnych i leśnych. Ma kształt<text:line-break/>regularny zbliżony do prostokąta. Użytkowana rolniczo.<text:line-break/> działka o nr geod. 377/1 położona jest w sąsiedztwie zabudowy zagrodowej i otoczeniu gruntów rolnych<text:line-break/>oraz leśnych. Ma kształt nieregularny. Użytkowana rolniczo. W niewielkiej części zalesiona.<text:line-break/>Wyżej wymienione działki posiadają urządzoną KW Nr BI3P/00021602/9. Według ustaleń Miejscowego Planu</text:p>
      <text:p text:style-name="P2">Zagospodarowania Przestrzennego Gminy Siemiatycze zatwierdzonego uchwałą Nr XV/106/2000 Rady Gminy<text:line-break/>Siemiatycze z dnia 25.10.2000 r. (Dz. Urz. Woj. Podlaskiego Nr 30 z 2000 r. poz. 468 z późniejszymi<text:line-break/>zmianami), oraz XIX/139/2017 Rady Gminy Siemiatycze z 28.08.2017 r. (Dz. U. Woj. Podlaskiego Nr – z 2017-<text:line-break/>09-05, poz. 3309 z późniejszymi zmianami), oraz w związku z art. 30 ustawy z dnia 27 marca 2003 <text:soft-page-break/>roku o<text:line-break/>planowaniu i zagospodarowaniu przestrzennym (Dz. U. z 2020 r. poz. 293 ze zm.).<text:line-break/> działka 9 leży w terenach oznaczonych na rysunku planu symbolami 49 MN- Tereny zabudowy<text:line-break/>mieszkaniowej jednorodzinnej o pow. 15873 m2, RP- Tereny upraw polowych o pow. 536 m2. Na działce<text:line-break/>znajdują się przewody wodociągowe istniejące.<text:line-break/> działka 55/2 leży w terenach oznaczonych na rysunku planu symbolami 50 MN- Tereny zabudowy<text:line-break/>mieszkaniowej jednorodzinnej. Na działce znajduje się dodatkowo trasa istniejącej linii energetycznych<text:line-break/>średniego napięcia 15kV oraz trasa istniejącej linii elektroenergetycznej SN 15kV.<text:line-break/> działka 57 leży w terenach oznaczonych na rysunku planu symbolami 51 MN- Tereny zabudowy<text:line-break/>mieszkaniowej jednorodzinnej. Na działce znajduje się dodatkowo trasa istniejącej linii energetycznych<text:line-break/>średniego napięcia 15kV oraz trasa istniejącej linii elektroenergetycznej SN 15kV.<text:line-break/> działka 73 leży w terenach oznaczonych na rysunku planu symbolami RP – Tereny upraw polowych.<text:line-break/> działka 88 leży w terenach oznaczonych na rysunku planu symbolami – Tereny dolesień w ramach<text:line-break/>wyznaczonych kompleksów i granic polno - leśnych w pow. 3750 m2, RL – Tereny lasów o pow. 903 m2,<text:line-break/>RP – Tereny upraw polowych o pow. 5061 m2.<text:line-break/> działka 103 leży w terenach oznaczonych na rysunku planu symbolami – Tereny dolesień w ramach<text:line-break/>wyznaczonych kompleksów i granic polno - leśnych w pow. 6944 m2, RL – Tereny lasów o pow. 1633<text:line-break/>m2, RP – Tereny upraw polowych o pow. 2141 m2.<text:line-break/> działka 370 leży w terenach oznaczonych na rysunku planu symbolami – Tereny dolesień w ramach<text:line-break/>wyznaczonych kompleksów i granic polno – leśnych.<text:line-break/> działka 377/1 leży w terenach oznaczonych na rysunku planu symbolami – RL – Tereny lasów o pow.<text:line-break/>14719 m2, - Tereny dolesień w ramach wyznaczonych kompleksów i granic polno - leśnych w pow. 4952<text:line-break/>m2, RP – Tereny upraw polowych o pow. 12523 m2.<text:line-break/>Cena wywoławcza nie zawiera kosztów okazania granic nieruchomości. Okazanie granic może nastąpić na<text:line-break/>wniosek i koszt kupującego.<text:line-break/><text:soft-page-break/>Nieruchomość nie jest obciążona ciężarami, o których mowa w dziale III i IV Księgi Wieczystej.<text:line-break/>Informacją o przeznaczeniu nieruchomości do sprzedaży jest uchwała nr 133/774/22 Zarządu Powiatu<text:line-break/>Siemiatyckiego z dnia 24 listopada 2022 r. w sprawie zbycia nieruchomości.<text:line-break/>Obecnie działki oddane są w użytkowanie dla Samodzielnego Publicznego Zakładu Opieki Zdrowotnej w<text:line-break/>Siemiatyczach. Przedmiotowe użytkowanie zostanie wygaszone w momencie wyłonienia nabywcy nie później<text:line-break/>niż przed podpisaniem umowy notarialnej.<text:line-break/>Jeżeli na nieruchomości występują użytki oznaczone symbolem Ls, zastosowanie ma ustawa o lasach (t.j. Dz. U.<text:line-break/>z 2022 r. poz. 672 ze zm.).<text:line-break/>Warunkiem uczestnictwa w przetargu jest wpłacenie wadium w formie pieniężnej na konto Starostwa</text:p>
      <text:section text:style-name="Sect1" text:name="Sekcja5">
        <text:p text:style-name="P1"><text:bookmark text:name="viewerContainer"/></text:p>
        <text:section text:style-name="Sect1" text:name="Sekcja6">
          <text:section text:style-name="Sect1" text:name="Sekcja7">
            <text:section text:style-name="Sect1" text:name="Sekcja8">
              <text:p text:style-name="P3"><text:bookmark text:name="viewer"/>Powiatowego w Siemiatyczach Bank Polska Kasa Opieki S.A. Podlaskie Centrum Korporacyjne w Białymstoku<text:line-break/>47 1240 5211 1111 0010 5809 0007 w wysokości 10 % ceny wywoławczej działki,<text:line-break/>zaznaczając ją w dowodzie wpłaty, najpóźniej do dnia 13 lutego 2023 r.<text:line-break/>W tym dniu kwota wadium musi być uznana na rachunku Starostwa Powiatowego w Siemiatyczach.<text:line-break/>Wadium wpłacone przez uczestnika przetargu, który przetarg wygrał zalicza się na poczet ceny nabycia<text:line-break/>nieruchomości, pozostałym osobom wadium zwraca się<text:line-break/>w terminie 3 dni od daty zamknięcia przetargu.<text:line-break/>Dowód wniesienia wadium przez uczestnika przetargu podlega przedłożeniu komisji przetargowej przed<text:line-break/>otwarciem przetargu.<text:line-break/>Wysokość postąpienia ustalą uczestnicy przetargu z tym, że postąpienie nie może wynosić mniej niż 1% ceny<text:line-break/>wywoławczej, z zaokrągleniem w górę do pełnych dziesiątek złotych.<text:line-break/>Przetarg odbędzie się w siedzibie Starostwa Powiatowego w Siemiatyczach przy ul. Legionów Piłsudskiego 3 w<text:line-break/>pok. 202 II piętro,<text:line-break/>w dniu 17 lutego 2023 roku<text:line-break/>o godz.<text:line-break/> 8:00 – działka o nr geod. 9 o pow. 1,6200 ha obręb Baciki Średnie<text:line-break/> 8:40 – działka o nr geod. 55/2 o pow. 2,0800 ha obręb Baciki Średnie<text:line-break/><text:soft-page-break/> 9:20 – działka o nr geod. 57 o pow. 1,4900 ha obręb Baciki Średnie<text:line-break/> 10:00 – działka o nr geod. 73 o pow. 2,8800 ha obręb Baciki Średnie<text:line-break/> 10:40 – działka o nr geod. 88 o pow. 0,9700 ha obręb Baciki Średnie<text:line-break/> 11:20 – działka o nr geod. 103 o pow. 1,0700 ha obręb Baciki Średnie<text:line-break/> 12:00 – działka o nr geod. 370 o pow. 3,8300 ha obręb Baciki Dalsze<text:line-break/> 12:40 – działka o nr geod. 377/1 o pow. 3,2500 ha obręb Baciki Dalsze<text:line-break/>Cena nieruchomości sprzedawanej w przetargu podlega zapłacie nie później niż do dnia zawarcia umowy<text:line-break/>notarialnej. Zawiadomienie o terminie i miejscu zawarcia umowy notarialnej nastąpi w ciągu 21 dni od daty<text:line-break/>zamknięcia przetargu.<text:line-break/>Jeżeli osoba ustalona jako nabywca nieruchomości nie stawi się bez usprawiedliwienia w wyznaczonym miejscu<text:line-break/>i terminie podpisania aktu notarialnego Zarząd Powiatu Siemiatyckiego może odstąpić od zawarcia umowy, a<text:line-break/>wpłacone wadium nie podlega zwrotowi.<text:line-break/>Koszty sporządzenia aktu notarialnego ponosi nabywca nieruchomości.<text:line-break/>W zakresie nieruchomości rolnych mają zastosowanie przepisy ustawy z dnia 11 kwietnia 2003 r.<text:line-break/>o kształtowaniu ustroju rolnego (t.j. Dz. U. z 2022 r. poz. 2569).<text:line-break/>Ogłoszenie o I przetargu ustnym nieograniczonym ukaże się w Gazeta Polska Codziennie oraz zostało<text:line-break/>wywieszone na tablicach ogłoszeniowych Starostwa Powiatowego w Siemiatyczach, w Urzędzie Gminy w</text:p>
            </text:section>
          </text:section>
        </text:section>
        <text:section text:style-name="Sect1" text:name="dialogContainer"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1T15:10:01.31</meta:creation-date>
    <meta:document-statistic meta:table-count="0" meta:image-count="0" meta:object-count="0" meta:page-count="5" meta:paragraph-count="3" meta:word-count="1262" meta:character-count="8146"/>
    <dc:date>2023-01-11T15:11:04.37</dc:date>
    <meta:editing-duration>PT1M3S</meta:editing-duration>
    <meta:editing-cycles>1</meta:editing-cycles>
    <meta:generator>OpenOffice/4.1.7$Win32 OpenOffice.org_project/417m1$Build-9800</meta:generator>
  </office:meta>
</office:document-meta>
</file>