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1" fo:font-weight="normal" style:font-weight-asian="normal" style:font-name-complex="Arial2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top="0cm" fo:margin-bottom="0cm" fo:line-height="150%" fo:text-align="start" style:justify-single-word="false"/>
    </style:style>
    <style:style style:name="P5" style:family="paragraph" style:parent-style-name="Standard" style:list-style-name="WWNum11">
      <style:paragraph-properties fo:margin-top="0cm" fo:margin-bottom="0cm" fo:line-height="150%" fo:text-align="start" style:justify-single-word="false"/>
    </style:style>
    <style:style style:name="P6" style:family="paragraph" style:parent-style-name="Standard" style:list-style-name="WWNum12">
      <style:paragraph-properties fo:margin-top="0cm" fo:margin-bottom="0cm" fo:line-height="150%" fo:text-align="start" style:justify-single-word="false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WWNum13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WWNum14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WWNum15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WWNum16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WWNum17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WWNum18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WWNum19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margin-top="0cm" fo:margin-bottom="0cm" fo:line-height="150%" fo:text-align="start" style:justify-single-word="false" style:page-number="auto"/>
    </style:style>
    <style:style style:name="P16" style:family="paragraph" style:parent-style-name="Standard">
      <style:paragraph-properties fo:margin-top="0cm" fo:margin-bottom="0.635cm" fo:line-height="150%" fo:text-align="start" style:justify-single-word="false"/>
    </style:style>
    <style:style style:name="P17" style:family="paragraph" style:parent-style-name="Standard">
      <style:paragraph-properties fo:margin-top="0cm" fo:margin-bottom="0.423cm" fo:line-height="150%"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1.27cm" fo:margin-bottom="0.423cm" fo:line-height="150%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8.742cm" fo:margin-right="0cm" fo:margin-top="0cm" fo:margin-bottom="0cm" fo:line-height="150%" fo:text-align="start" style:justify-single-word="false" fo:text-indent="0cm" style:auto-text-indent="false" fo:break-before="pag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8.742cm" fo:margin-right="0cm" fo:margin-top="0cm" fo:margin-bottom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7.493cm" fo:margin-right="0cm" fo:line-height="150%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1.199cm" fo:margin-right="0cm" fo:margin-top="0cm" fo:margin-bottom="0.212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List_20_Paragraph" style:list-style-name="WWNum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List_20_Paragraph" style:list-style-name="WWNum1">
      <style:paragraph-properties fo:margin-top="0cm" fo:margin-bottom="0.212cm" fo:line-height="150%"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List_20_Paragraph" style:list-style-name="WWNum6">
      <style:paragraph-properties fo:margin-top="0cm" fo:margin-bottom="0.212cm" fo:line-height="150%"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List_20_Paragraph" style:list-style-name="WWNum9">
      <style:paragraph-properties fo:margin-top="0cm" fo:margin-bottom="0.212cm" fo:line-height="150%"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List_20_Paragraph" style:list-style-name="WWNum1">
      <style:paragraph-properties fo:margin-top="0cm" fo:margin-bottom="0.212cm" fo:line-height="150%" fo:text-align="start" style:justify-single-word="false"/>
    </style:style>
    <style:style style:name="P28" style:family="paragraph" style:parent-style-name="List_20_Paragraph" style:list-style-name="WWNum5">
      <style:paragraph-properties fo:margin-left="1.829cm" fo:margin-right="0cm" fo:margin-top="0cm" fo:margin-bottom="0.106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29" style:family="paragraph" style:parent-style-name="List_20_Paragraph" style:list-style-name="WWNum5">
      <style:paragraph-properties fo:margin-left="1.829cm" fo:margin-right="0cm" fo:margin-top="0cm" fo:margin-bottom="0.212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30" style:family="paragraph" style:parent-style-name="List_20_Paragraph" style:list-style-name="WWNum3">
      <style:paragraph-properties fo:margin-left="1.829cm" fo:margin-right="0cm" fo:margin-top="0cm" fo:margin-bottom="0.212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31" style:family="paragraph" style:parent-style-name="List_20_Paragraph" style:list-style-name="WWNum4">
      <style:paragraph-properties fo:margin-left="2.431cm" fo:margin-right="0cm" fo:margin-top="0cm" fo:margin-bottom="0.106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32" style:family="paragraph" style:parent-style-name="List_20_Paragraph" style:list-style-name="WWNum1">
      <style:paragraph-properties fo:margin-left="1.259cm" fo:margin-right="0cm" fo:margin-top="0cm" fo:margin-bottom="0.212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33" style:family="paragraph" style:parent-style-name="List_20_Paragraph" style:list-style-name="WWNum8">
      <style:paragraph-properties fo:margin-left="1.259cm" fo:margin-right="0cm" fo:margin-top="0cm" fo:margin-bottom="0.212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34" style:family="paragraph" style:parent-style-name="List_20_Paragraph" style:list-style-name="WWNum8">
      <style:paragraph-properties fo:margin-left="1.259cm" fo:margin-right="0cm" fo:margin-top="0cm" fo:margin-bottom="0.106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35" style:family="paragraph" style:parent-style-name="List_20_Paragraph" style:list-style-name="WWNum8">
      <style:paragraph-properties fo:margin-left="1.259cm" fo:margin-right="0cm" fo:margin-top="0cm" fo:margin-bottom="0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36" style:family="paragraph" style:parent-style-name="List_20_Paragraph" style:list-style-name="WWNum1">
      <style:paragraph-properties fo:margin-left="0.635cm" fo:margin-right="0cm" fo:margin-top="0cm" fo:margin-bottom="0.212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List_20_Paragraph" style:list-style-name="WWNum1">
      <style:paragraph-properties fo:margin-left="0.635cm" fo:margin-right="0cm" fo:margin-top="0cm" fo:margin-bottom="0.212cm" fo:line-height="150%" fo:text-align="start" style:justify-single-word="false" fo:text-indent="0cm" style:auto-text-indent="false"/>
    </style:style>
    <style:style style:name="P38" style:family="paragraph" style:parent-style-name="List_20_Paragraph">
      <style:paragraph-properties fo:margin-left="0.635cm" fo:margin-right="0cm" fo:margin-top="0cm" fo:margin-bottom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List_20_Paragraph" style:list-style-name="WWNum1">
      <style:paragraph-properties fo:margin-left="0.63cm" fo:margin-right="0cm" fo:margin-top="0cm" fo:margin-bottom="0.212cm" fo:line-height="150%" fo:text-align="start" style:justify-single-word="false" fo:text-indent="-0.63cm" style:auto-text-indent="false"/>
      <style:text-properties fo:font-weight="normal" style:font-weight-asian="normal" style:font-weight-complex="normal"/>
    </style:style>
    <style:style style:name="P40" style:family="paragraph" style:parent-style-name="Normal_20__28_Web_29_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weight="normal" style:font-weight-asian="normal" style:font-name-complex="Arial2" style:font-weight-complex="normal"/>
    </style:style>
    <style:style style:name="T6" style:family="text">
      <style:text-properties fo:color="#00000a" style:font-name="Arial1" style:text-underline-style="none" style:font-name-complex="Arial2"/>
    </style:style>
    <style:style style:name="T7" style:family="text">
      <style:text-properties fo:color="#00000a" style:font-name="Arial1" style:text-underline-style="none" fo:font-weight="bold" style:font-weight-asian="bold" style:font-name-complex="Arial2" style:font-weight-complex="bold"/>
    </style:style>
    <style:style style:name="T8" style:family="text">
      <style:text-properties fo:color="#00000a" style:font-name="Arial1" style:text-underline-style="none" fo:font-weight="normal" style:font-weight-asian="normal" style:font-name-complex="Arial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markedcontent"><text:span text:style-name="T5">Uchwała Nr 138/802/23</text:span></text:span></text:p>
      <text:p text:style-name="P4"><text:span text:style-name="markedcontent"><text:span text:style-name="T5">Zarządu Powiatu Siemiatyckiego</text:span></text:span></text:p>
      <text:p text:style-name="P3"><text:span text:style-name="markedcontent"><text:span text:style-name="T5">z dnia 16 stycznia 2023 r.</text:span></text:span></text:p>
      <text:p text:style-name="P16"><text:span text:style-name="markedcontent"><text:span text:style-name="T5">w sprawie ogłoszenia naboru wniosków o udzielenie w 2023 r. dotacji z dofinansowaniem z Rządowego Programu Odbudowy Zabytków na prace konserwatorskie, restauratorskie lub roboty budowlane przy zabytkach wpisanych do rejestru zabytków lub znajdujących się w gminnej ewidencji zabytków, położonych na terenie powiatu siemiatyckiego</text:span></text:span></text:p>
      <text:p text:style-name="P3"><text:span text:style-name="markedcontent"><text:span text:style-name="T5">Na podstawie art. 32 ust.1 ustawy z dnia 5 czerwca 1998 r o samorządzie powiatowym (t.j. Dz. U. z 2022 r. poz. 1526) w związku z § 6 ust. 1a uchwały Nr XXXI/239/22 Rady Powiatu Siemiatyckiego z dnia 5 grudnia 2022 r. w sprawie określenia zasad udzielania dotacji na </text:span></text:span><text:span text:style-name="T5">prace konserwatorskie, restauratorskie lub roboty budowlane przy zabytkach wpisanych do rejestru zabytków lub znajdujących się w gminnej ewidencji zabytków, położonych na terenie powiatu siemiatyckiego (Dz. Urz. Woj. Podl. z 2022 r. poz. 5777 ze zm.) </text:span><text:span text:style-name="markedcontent"><text:span text:style-name="T5">Zarząd Powiatu Siemiatyckiego uchwala, co następuje:</text:span></text:span></text:p>
      <text:p text:style-name="P3"><text:span text:style-name="markedcontent"><text:span text:style-name="T5">§ 1. 1. Ogłasza się nabór wniosków o udzielenie w 2023 r. dotacji z dofinansowaniem z Rządowego Programu Odbudowy Zabytków na prace konserwatorskie, restauratorskie lub roboty budowlane przy zabytkach wpisanych do rejestru zabytków lub znajdujących się w gminnej ewidencji zabytków, położonych na terenie powiatu siemiatyckiego.</text:span></text:span></text:p>
      <text:p text:style-name="P3"><text:span text:style-name="markedcontent"><text:span text:style-name="T5">2. Treść ogłoszenia o naborze wniosków stanowi załącznik do niniejszej uchwały.</text:span></text:span></text:p>
      <text:p text:style-name="P3"><text:span text:style-name="markedcontent"><text:span text:style-name="T5">§ 2. Ogłoszenie, o którym mowa w § 1 ust. 2 zamieszczone zostanie w Biuletynie Informacji Publicznej, na stronie internetowej oraz na tablicy ogłoszeń Starostwa Powiatowego w Siemiatyczach.</text:span></text:span></text:p>
      <text:p text:style-name="P3"><text:span text:style-name="markedcontent"><text:span text:style-name="T5">§ 3. Wykonanie uchwały powierza się Staroście Siemiatyckiemu.</text:span></text:span></text:p>
      <text:p text:style-name="P3"><text:span text:style-name="markedcontent"><text:span text:style-name="T5">§ 4. Uchwała wchodzi w życie z dniem podjęcia.</text:span></text:span></text:p>
      <text:p text:style-name="P18"><text:span text:style-name="T1">Członkowie Zarządu:<text:tab/><text:tab/><text:tab/><text:tab/><text:tab/>Przewodniczący Zarządu:</text:span></text:p>
      <text:p text:style-name="P17"><text:span text:style-name="T1">Sylwester Zgierun …………………….……………<text:tab/>Marek Bobel ……………………</text:span></text:p>
      <text:p text:style-name="P17"><text:span text:style-name="T1">Jerzy Górski ………………………………………..</text:span></text:p>
      <text:p text:style-name="P17"><text:span text:style-name="T1">Jan Markiewicz …………………………………….</text:span></text:p>
      <text:p text:style-name="P17"><text:span text:style-name="T1">Krzysztof Zygmunt Andruszkiewicz ………………</text:span></text:p>
      <text:p text:style-name="P1"><text:soft-page-break/></text:p>
      <text:p text:style-name="P19"><text:span text:style-name="T1">Załącznik do</text:span></text:p>
      <text:p text:style-name="P20"><text:span text:style-name="T1">uchwały nr 138/802</text:span><text:bookmark text:name="Bookmark"/><text:span text:style-name="T1">/23</text:span></text:p>
      <text:p text:style-name="P20"><text:span text:style-name="T1">Zarządu Powiatu Siemiatyckiego</text:span></text:p>
      <text:p text:style-name="P21"><text:span text:style-name="T1">z dnia 16 stycznia 2023 r</text:span></text:p>
      <text:p text:style-name="P2"><text:span text:style-name="T1">Ogłoszenie</text:span></text:p>
      <text:p text:style-name="P3"><text:span text:style-name="T5">W związku z uchwałą nr 232/2022 Rady Ministrów z dnia 23 listopada 2022 r. w sprawie Rządowego Programu Odbudowy Zabytków oraz uchwałą </text:span><text:span text:style-name="markedcontent"><text:span text:style-name="T5">Nr XXXI/239/22 Rady Powiatu Siemiatyckiego z dnia 5 grudnia 2022 r. w sprawie określenia zasad udzielania dotacji na </text:span></text:span><text:span text:style-name="T5">prace konserwatorskie, restauratorskie lub roboty budowlane przy zabytkach wpisanych do rejestru zabytków lub znajdujących się w gminnej ewidencji zabytków, położonych na terenie powiatu siemiatyckiego (Dz. Urz. Woj. Podl. z 2022 r. poz. 5777 ze zm.) Zarząd Powiatu Siemiatyckiego ogłasza nabór </text:span><text:span text:style-name="markedcontent"><text:span text:style-name="T5">wniosków o udzielenie w 2023 r. dotacji z dofinansowaniem z Rządowego Programu Odbudowy Zabytków na prace konserwatorskie, restauratorskie lub roboty budowlane przy zabytkach wpisanych do rejestru zabytków lub znajdujących się w gminnej ewidencji zabytków, położonych na terenie powiatu siemiatyckiego.</text:span></text:span></text:p>
      <text:list xml:id="list97867936931635019" text:style-name="WWNum1">
        <text:list-item>
          <text:p text:style-name="P23"><text:span text:style-name="T1">Dotacja może być udzielona podmiotowi, który posiada tytuł prawny do zabytku wynikający z prawa własności zabytku, użytkowania wieczystego, ograniczonego prawa rzeczowego, trwałego zarządu albo stosunku zobowiązaniowego.</text:span></text:p>
        </text:list-item>
        <text:list-item>
          <text:p text:style-name="P23"><text:span text:style-name="T1">Dotacja może obejmować wyłącznie dofinansowanie nakładów koniecznych na wykonanie prac konserwatorskich, restauratorskich lub robót budowlanych w zakresie określonym w art. 77 ustawy z dnia 23 lipca 2003 r. o ochronie zabytków i opiece nad zabytkami (t.j. Dz. U. z 2022 r. poz. 840), ustalonych na podstawie przedłożonego do wniosku o dotację kosztorysu.</text:span></text:p>
        </text:list-item>
        <text:list-item>
          <text:p text:style-name="P23"><text:span text:style-name="T1">Dotacja, dofinansowana z Rządowego Programu Odbudowy Zabytków</text:span><text:span text:style-name="T1">, po uzyskaniu ww. dofinansowania przez Powiat Siemiatycki</text:span><text:span text:style-name="T1">, może być udzielona w wysokości do 100% kosztów kwalifikowanych wynikających z kosztorysu z zastrzeżeniem, że wnioskowana kwota dotacji nie może być wyższa niż 3 500 000 zł, w tym z Rządowego Programu Odbudowy Zabytków – do 98% kwoty dotacji oraz z budżetu powiatu – do 2% dotacji.</text:span></text:p>
        </text:list-item>
        <text:list-item>
          <text:p text:style-name="P24"><text:span text:style-name="T1">Dotacja może być przeznaczona wyłącznie na prace lub roboty określone w umowie o udzielenie dotacji, bez możliwości finansowania kosztów stałych działalności Wnioskodawcy, ani zakupów i zadań inwestycyjnych oraz prac remontowo-budowlanych wykraczających poza zadania określone w umowie.</text:span></text:p>
        </text:list-item>
        <text:list-item>
          <text:p text:style-name="P27"><text:soft-page-break/><text:span text:style-name="T5">Podmioty, o których mowa w pkt 1, zainteresowane otrzymaniem dotacji, składają wniosek o udzielenie dotacji zgodnie z wzorem stanowiącym załącznik do uchwały </text:span><text:span text:style-name="markedcontent"><text:span text:style-name="T5">Nr XXXI/239/22 Rady Powiatu Siemiatyckiego z dnia 5 grudnia 2022 r. w sprawie określenia zasad udzielania dotacji na </text:span></text:span><text:span text:style-name="T5">prace konserwatorskie, restauratorskie lub roboty budowlane przy zabytkach wpisanych do rejestru zabytków lub znajdujących się w gminnej ewidencji zabytków, położonych na terenie powiatu siemiatyckiego (Dz. Urz. Woj. Podl. z 2022 r. poz. 5777 ze zm.). </text:span></text:p>
        </text:list-item>
        <text:list-item>
          <text:p text:style-name="P24"><text:span text:style-name="T1">Wnioski należy składać do Zarządu Powiatu Siemiatyckiego w terminie </text:span><text:span text:style-name="T1">do 27 stycznia 2023 r. do godz. 10.00</text:span><text:span text:style-name="T1">. O dacie złożenia wniosku decyduje data wpływu do Starostwa Powiatowego w Siemiatyczach, ul. Legionów Piłsudskiego 3, 17-300 Siemiatycze.</text:span></text:p>
        </text:list-item>
        <text:list-item>
          <text:p text:style-name="P24"><text:span text:style-name="T1">Do wniosku należy dołączyć aktualne załączniki:</text:span></text:p>
        </text:list-item>
      </text:list>
      <text:list xml:id="list9146108571134516876" text:style-name="WWNum5">
        <text:list-item>
          <text:p text:style-name="P28"><text:span text:style-name="T1">dokument potwierdzający posiadanie przez Wnioskodawcę tytułu prawnego do zabytku oraz zgodę na przeprowadzenie prac lub robót określonych we wniosku:</text:span></text:p>
        </text:list-item>
      </text:list>
      <text:list xml:id="list4157023824715044690" text:style-name="WWNum4">
        <text:list-item>
          <text:p text:style-name="P31"><text:span text:style-name="T1">współwłaścicieli zabytku – jeśli nie są Wnioskodawcami,</text:span></text:p>
        </text:list-item>
        <text:list-item>
          <text:p text:style-name="P31"><text:span text:style-name="T1">członków wspólnoty wyrażoną w formie uchwały – w przypadku wspólnot mieszkaniowych;</text:span></text:p>
        </text:list-item>
      </text:list>
      <text:list xml:id="list35437728" text:continue-list="list9146108571134516876" text:style-name="WWNum5">
        <text:list-item>
          <text:p text:style-name="P28"><text:span text:style-name="T1">decyzję o wpisie zabytku do rejestrów zabytków lub gminnej ewidencji zabytków,</text:span></text:p>
        </text:list-item>
        <text:list-item>
          <text:p text:style-name="P28"><text:span text:style-name="T1">pozwolenia wojewódzkiego konserwatora zabytków na przeprowadzenie prac lub robót objętych wnioskiem, jeśli jest wymagane,</text:span></text:p>
        </text:list-item>
        <text:list-item>
          <text:p text:style-name="P28"><text:span text:style-name="T1">pozwolenia na budowę lub potwierdzenie przyjęcia zgłoszenia przez właściwy organ administracji architektoniczno-budowlanej, jeśli jest wymagane,</text:span></text:p>
        </text:list-item>
        <text:list-item>
          <text:p text:style-name="P29"><text:span text:style-name="T1">dokument potwierdzający prawo do reprezentacji podmiotu, jeśli dotyczy;</text:span></text:p>
        </text:list-item>
        <text:list-item>
          <text:p text:style-name="P29"><text:span text:style-name="T1">kosztorys stanowiący zestawienie kosztów przedsięwzięcia;</text:span></text:p>
        </text:list-item>
        <text:list-item>
          <text:p text:style-name="P29"><text:span text:style-name="T1">fotografie zabytku obrazujące stan techniczny całości zabytku oraz części, przy której mają być prowadzone prace lub roboty;</text:span></text:p>
        </text:list-item>
        <text:list-item>
          <text:p text:style-name="P29"><text:span text:style-name="T1">zgoda na przetwarzanie danych osobowych.</text:span></text:p>
        </text:list-item>
      </text:list>
      <text:list xml:id="list35433331" text:continue-list="list97867936931635019" text:style-name="WWNum1">
        <text:list-item>
          <text:p text:style-name="P24"><text:span text:style-name="T1">Wszystkie załączniki do wniosku będące kopiami dokumentów muszą być potwierdzone za zgodność z oryginałem przez Wnioskodawcę lub osobę upoważnioną do reprezentowania Wnioskodawcy.</text:span></text:p>
        </text:list-item>
        <text:list-item>
          <text:p text:style-name="P24"><text:span text:style-name="T1">W przypadku Wnioskodawcy prowadzącego działalność gospodarczą lub działalność rolniczą, dotacja stanowić będzie odpowiednio pomoc de minimis lub pomoc de minimis w rolnictwie, a jej udzielenie następuje zgodnie z:</text:span></text:p>
        </text:list-item>
      </text:list>
      <text:list xml:id="list5275653506946057005" text:style-name="WWNum3">
        <text:list-item>
          <text:p text:style-name="P30"><text:soft-page-break/><text:span text:style-name="T1">rozporządzeniem Komisji (UE) Nr 1407/2013 z dnia 18 grudnia 2013 r. w sprawie stosowania art. 107 i 108 Traktatu o funkcjonowaniu Unii Europejskiej do pomocy de Minimis (Dz. U. UE L 352/1 z 24.12.2013 r.), zmienionym rozporządzeniem Komisji (UE) 2020/972 <text:s/>z dnia 2 lipca 2020 r. zmieniającego rozporządzenie (UE) nr 1407/2013 w odniesieniu do jego przedłużenia oraz zmieniającego rozporządzenie (UE) nr 651/2014 w odniesieniu <text:s/>do jego przedłużenia i odpowiednich dostosowań (Dz. U. UE L 215/3 z 7.07.2020);</text:span></text:p>
        </text:list-item>
        <text:list-item>
          <text:p text:style-name="P30"><text:span text:style-name="T1">rozporządzeniem Komisji (UE) Nr 1408/2013 z dnia 18 grudnia 2013 r. w sprawie stosowania art. 107 i 108 Traktatu o funkcjonowaniu Unii Europejskiej do pomocy de minimis w sektorze rolnym (Dz. U. UE L 352/9 z 24.12.2013 r.), zmienionym rozporządzeniem Komisji (UE) 2019/316 z dnia 21 lutego 2019 r. zmieniającego rozporządzenie (UE) nr 1408/2013 w sprawie stosowania art. 107 i 108 Traktatu o funkcjonowaniu Unii Europejskiej do pomocy de minimis w sektorze rolnym (Dz. U. UE LI 51/1 z 22.02.2019 r.).</text:span></text:p>
        </text:list-item>
      </text:list>
      <text:list xml:id="list35439270" text:continue-list="list35433331" text:style-name="WWNum1">
        <text:list-item>
          <text:p text:style-name="P24"><text:span text:style-name="T1">W przypadku przekroczenia dopuszczalnego pułapu pomocy de minimis lub/i poziomu dopuszczalnej intensywności pomocy dotacja nie zostanie udzielona.</text:span></text:p>
        </text:list-item>
        <text:list-item>
          <text:p text:style-name="P32"><text:span text:style-name="T1"><text:s/>W przypadku ubiegania się o pomoc de minimis, Wnioskodawca wraz z wnioskiem o udzielenie dotacji jest zobowiązany do przedstawienia podmiotowi udzielającemu pomocy, wraz z wnioskiem o udzielenie pomocy:</text:span></text:p>
        </text:list-item>
      </text:list>
      <text:p text:style-name="P22"><text:span text:style-name="T1">1) wszystkich zaświadczeń o pomocy de minimis oraz pomocy de minimis w rolnictwie lub rybołówstwie, jakie otrzymał w roku, w którym ubiega się o pomoc, oraz w ciągu 2 poprzedzających go lat podatkowych, albo oświadczenia o wielkości tej pomocy otrzymanej w tym okresie, albo oświadczenia o nieotrzymaniu takiej pomocy w tym okresie;</text:span></text:p>
      <text:p text:style-name="P22"><text:span text:style-name="T1">2) informacji określonych w rozporządzeniu Rady Ministrów z dnia 29 marca 2010 r. w sprawie zakresu informacji przedstawianych przez podmiot ubiegający się o pomoc de minimis (Dz. U. z 2010 r. Nr 53, poz. 311 ze zm.);</text:span></text:p>
      <text:p text:style-name="P22"><text:span text:style-name="T1">3) informacji określonych w rozporządzeniu Rady Ministrów z dnia 11 czerwca 2010 r. w sprawie informacji składanych przez podmioty ubiegające się o pomoc de minimis w rolnictwie lub rybołówstwie (Dz. U. z 2010 r. Nr 121 poz. 810).</text:span></text:p>
      <text:list xml:id="list35438780" text:continue-numbering="true" text:style-name="WWNum1">
        <text:list-item>
          <text:p text:style-name="P36"><text:span text:style-name="T1">Złożenie wniosku nie jest równoznaczne z przyznaniem dotacji, ani przyznaniem dotacji we wnioskowanej wysokości. Wnioskodawcy nie przysługuje roszczenie o przyznanie dotacji.</text:span></text:p>
        </text:list-item>
        <text:list-item>
          <text:p text:style-name="P36"><text:span text:style-name="T1">Dokumentacja wniosków nie podlega zwrotowi.</text:span></text:p>
        </text:list-item>
        <text:list-item>
          <text:p text:style-name="P36"><text:soft-page-break/><text:span text:style-name="T1"><text:s/>Złożone wnioski pozostają bez rozpoznania w przypadku:</text:span></text:p>
        </text:list-item>
      </text:list>
      <text:list xml:id="list3039449780145729425" text:style-name="WWNum6">
        <text:list-item>
          <text:p text:style-name="P25"><text:span text:style-name="T1">złożenia wniosku po terminie;</text:span></text:p>
        </text:list-item>
        <text:list-item>
          <text:p text:style-name="P25"><text:span text:style-name="T1">złożenia wniosku przez podmiot nieuprawniony;</text:span></text:p>
        </text:list-item>
        <text:list-item>
          <text:p text:style-name="P25"><text:span text:style-name="T1">złożenia wniosku bez wymaganych załączników lub wypełnionego nieprawidłowo;</text:span></text:p>
        </text:list-item>
        <text:list-item>
          <text:p text:style-name="P25"><text:span text:style-name="T1">złożenia wniosku niezgodnie z limitem określonym w pkt. 4.</text:span></text:p>
        </text:list-item>
      </text:list>
      <text:list xml:id="list35417958" text:continue-list="list35438780" text:style-name="WWNum1">
        <text:list-item>
          <text:p text:style-name="P36"><text:span text:style-name="T1">Złożone wnioski o udzielenie dotacji podlegają ocenie pod względem formalnym i merytorycznym przez Komisję Opiniującą powołaną przez Zarząd Powiatu Siemiatyckiego, zwaną dalej „Komisją”. Komisja przedstawi Zarządowi Powiatu Siemiatyckiego opinię w zakresie złożonych wniosków. Komisja opiniując wnioski stosuje następujące kryteria:</text:span></text:p>
        </text:list-item>
      </text:list>
      <text:list xml:id="list7258130135512610656" text:style-name="WWNum8">
        <text:list-item>
          <text:list>
            <text:list-item>
              <text:p text:style-name="P34"><text:span text:style-name="T1">znaczenie zabytku dla dziedzictwa kulturowego ze szczególnym uwzględnieniem jego wartości historycznej, naukowej lub artystycznej;</text:span></text:p>
            </text:list-item>
            <text:list-item>
              <text:p text:style-name="P34"><text:span text:style-name="T1">dostępność zabytku dla społeczeństwa;</text:span></text:p>
            </text:list-item>
            <text:list-item>
              <text:p text:style-name="P34"><text:span text:style-name="T1">aktualny stan zachowania i zagrożenia zabytku;</text:span></text:p>
            </text:list-item>
            <text:list-item>
              <text:p text:style-name="P34"><text:span text:style-name="T1">zakres i koszt realizacji planowanych prac;</text:span></text:p>
            </text:list-item>
            <text:list-item>
              <text:p text:style-name="P35"><text:span text:style-name="T1">zaangażowanie finansowe Wnioskodawcy, a także wskazane inne źródła finansowania prac lub robót;</text:span></text:p>
            </text:list-item>
            <text:list-item>
              <text:p text:style-name="P33"><text:span text:style-name="T1">poniesione przez Wnioskodawcę nakłady konieczne na wykonanie prac przy danym zabytku. </text:span></text:p>
            </text:list-item>
          </text:list>
        </text:list-item>
      </text:list>
      <text:list xml:id="list35441878" text:continue-list="list35417958" text:style-name="WWNum1">
        <text:list-item>
          <text:p text:style-name="P37"><text:span text:style-name="T5">Dotacja z dofinansowaniem </text:span><text:span text:style-name="markedcontent"><text:span text:style-name="T5">z Rządowego Programu Odbudowy Zabytków może zostać udzielona pod warunkiem otrzymania promesy wstępnej – zapewnienia dofinansowania z tego programu danej inwestycji. </text:span></text:span><text:span text:style-name="T5">Zarząd Powiatu Siemiatyckiego po otrzymaniu promesy wstępnej przedłoży rekomendacje w sprawie udzielenia dotacji Radzie Powiatu Siemiatyckiego, która podejmie w tej sprawie uchwałę określającą:</text:span></text:p>
        </text:list-item>
      </text:list>
      <text:list xml:id="list806823648541287220" text:style-name="WWNum9">
        <text:list-item>
          <text:p text:style-name="P26"><text:span text:style-name="T1">podmiot otrzymujący dotację;</text:span></text:p>
        </text:list-item>
        <text:list-item>
          <text:p text:style-name="P26"><text:span text:style-name="T1">nazwę zabytku;</text:span></text:p>
        </text:list-item>
        <text:list-item>
          <text:p text:style-name="P26"><text:span text:style-name="T1">nazwę zadania objętego dotacją;</text:span></text:p>
        </text:list-item>
        <text:list-item>
          <text:p text:style-name="P26"><text:span text:style-name="T1">kwotę przyznanej dotacji.</text:span></text:p>
        </text:list-item>
      </text:list>
      <text:list xml:id="list35425195" text:continue-list="list35441878" text:style-name="WWNum1">
        <text:list-item>
          <text:p text:style-name="P39"><text:span text:style-name="T1">Uchwała Rady Powiatu Siemiatyckiego w sprawie udzielenia dotacji stanowić będzie podstawę do zawarcia umowy z Wnioskodawcą.</text:span></text:p>
        </text:list-item>
        <text:list-item>
          <text:p text:style-name="P39"><text:soft-page-break/><text:span text:style-name="T1">Informacja o przyznaniu lub odmowie przyznania dotacji zostanie podana do publicznej wiadomości poprzez umieszczenie: na stronie internetowej i BIP oraz na tablicy ogłoszeń w siedzibie Starostwa.</text:span></text:p>
        </text:list-item>
        <text:list-item>
          <text:p text:style-name="P39"><text:span text:style-name="T1">Szczegółowe informacje na temat Rządowego Programu Ochrony Zabytków znajdują się na stronie internetowej Banku Gospodarstwa Krajowego: https://www.bgk.pl/programy-i-fundusze/programy/rzadowy-program-odbudowy-zabytkow/ </text:span></text:p>
        </text:list-item>
      </text:list>
      <text:p text:style-name="P7"><text:span text:style-name="T1">Klauzula informacyjna</text:span></text:p>
      <text:p text:style-name="P40"><text:span text:style-name="T4">Zgodnie z art. 13 ust. 1 i ust. 2 ogólnego rozporządzenia o ochronie danych osobowych z dnia 27 kwietnia 2016 r. informuję, iż:</text:span></text:p>
      <text:list xml:id="list2036050208583994947" text:style-name="WWNum11">
        <text:list-item>
          <text:p text:style-name="P5"><text:span text:style-name="T5">administratorem Państwa danych osobowych jest: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5">powiat@siemiatycze.pl</text:span></text:a><text:span text:style-name="T8"> </text:span><text:span text:style-name="T5">tel.: +48856566500, faks: +4885656650, NIP: 5441437102, REGON: 050666326</text:span></text:p>
        </text:list-item>
      </text:list>
      <text:list xml:id="list5995899725532161785" text:style-name="WWNum12">
        <text:list-item>
          <text:p text:style-name="P6"><text:span text:style-name="T5">został wyznaczony inspektor ochrony danych w Starostwie Powiatowym w Siemiatyczach, którym jest Pan Andrzej Szepietowski, adres e-mail </text:span><text:a xlink:type="simple" xlink:href="mailto:andrzej.szepietowski@siemiatycze.pl" text:style-name="Internet_20_link" text:visited-style-name="Visited_20_Internet_20_Link"><text:span text:style-name="T5">andrzej.szepietowski@siemiatycze.pl</text:span></text:a><text:span text:style-name="T5"> <text:s/>tel.: +48856560266</text:span></text:p>
        </text:list-item>
      </text:list>
      <text:list xml:id="list6898472049997361671" text:style-name="WWNum13">
        <text:list-item>
          <text:p text:style-name="P8"><text:span text:style-name="T1">Państwa dane osobowe przetwarzane będą w celu realizacji zadań wynikających z postanowień obowiązującego prawa na podstawie odpowiednich ustaw i rozporządzeń;</text:span></text:p>
        </text:list-item>
      </text:list>
      <text:list xml:id="list86935670865372455" text:style-name="WWNum14">
        <text:list-item>
          <text:p text:style-name="P9"><text:span text:style-name="T1">udostępnianie danych osobowych innym odbiorcom Państwa danych osobowych będzie następowało wyłącznie na podstawie obowiązujących przepisów, organom administracji rządowej i samorządowej, sądom, instytucjom oraz służbom i strażom;</text:span></text:p>
        </text:list-item>
      </text:list>
      <text:list xml:id="list3466921284719781327" text:style-name="WWNum15">
        <text:list-item>
          <text:p text:style-name="P10"><text:span text:style-name="T1">Państwa dane osobowe będą przekazywane do państwa trzeciego/organizacji międzynarodowej wyłącznie w celu realizacji zadań określonych w przepisach;</text:span></text:p>
        </text:list-item>
      </text:list>
      <text:list xml:id="list7291950669082497851" text:style-name="WWNum16">
        <text:list-item>
          <text:p text:style-name="P11"><text:span text:style-name="T1">Państwa dane osobowe będą przechowywane przez okres niezbędny do realizacji zadań administracji samorządowej i rządowej w sposób określony w obowiązujących przepisach oraz okres wynikający z przepisów prawa dot. archiwizacji;</text:span></text:p>
        </text:list-item>
      </text:list>
      <text:list xml:id="list8729918870540728263" text:style-name="WWNum17">
        <text:list-item>
          <text:p text:style-name="P12"><text:span text:style-name="T1">każdy z Państwa posiada prawo dostępu do treści swoich danych oraz prawo ich sprostowania, usunięcia, ograniczenia przetwarzania, prawo do przenoszenia danych, prawo wniesienia sprzeciwu, prawo do cofnięcia zgody w dowolnym momencie bez wpływu na zgodność z prawem przetwarzania (*jeżeli przetwarzanie odbywa się na podstawie zgody), którego dokonano na podstawie zgody przed jej cofnięciem;</text:span></text:p>
        </text:list-item>
      </text:list>
      <text:list xml:id="list8716832045004166526" text:style-name="WWNum18">
        <text:list-item>
          <text:p text:style-name="P13"><text:span text:style-name="T1">każdy ma prawo wniesienia skargi do GIODO (PUODO) gdy uzna Pani/Pan, iż przetwarzanie danych osobowych dotyczących Pani/Pana osoby narusza przepisy ogólnego rozporządzenia o ochronie danych osobowych z dnia 27 kwietnia 2016 r.;</text:span></text:p>
        </text:list-item>
      </text:list>
      <text:list xml:id="list1007637840254732698" text:style-name="WWNum19">
        <text:list-item>
          <text:p text:style-name="P14"><text:soft-page-break/><text:span text:style-name="T1">podanie przez Panią/Pana danych osobowych jest wymogiem ustawowym, warunkiem zawarcia umowy a w niektórych przypadkach warunkiem umownym. Jest Pani/Pan zobowiązana do ich podania a konsekwencją niepodania danych osobowych brak możliwości wszczęcia postępowań (załatwienia określonych spraw);</text:span>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Androsiuk</meta:initial-creator>
    <meta:editing-cycles>63</meta:editing-cycles>
    <meta:print-date>2023-01-16T12:11:00</meta:print-date>
    <meta:creation-date>2023-01-13T13:11:00</meta:creation-date>
    <dc:date>2023-01-16T15:18:56.08</dc:date>
    <meta:editing-duration>PT4M45S</meta:editing-duration>
    <meta:generator>OpenOffice/4.1.7$Win32 OpenOffice.org_project/417m1$Build-9800</meta:generator>
    <meta:document-statistic meta:table-count="0" meta:image-count="0" meta:object-count="0" meta:page-count="8" meta:paragraph-count="80" meta:word-count="1786" meta:character-count="129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