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margin-left="0cm" fo:margin-right="0cm" fo:margin-top="0.176cm" fo:margin-bottom="0.176cm" fo:line-height="100%" fo:text-indent="1.249cm" style:auto-text-indent="false"/>
    </style:style>
    <style:style style:name="P4" style:family="paragraph" style:parent-style-name="Normal_20__28_Web_29_" style:master-page-name="Standard">
      <style:paragraph-properties fo:text-align="start" style:justify-single-word="false" style:page-number="auto"/>
    </style:style>
    <style:style style:name="T1" style:family="text">
      <style:text-properties style:font-name="Arial1" style:letter-kerning="true" style:font-name-asian="SimSun" style:language-asian="zh" style:country-asian="CN" style:font-name-complex="Arial2" style:language-complex="hi" style:country-complex="IN"/>
    </style:style>
    <style:style style:name="T2" style:family="text">
      <style:text-properties style:font-name="Arial1" fo:font-size="11pt" style:letter-kerning="true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T3" style:family="text">
      <style:text-properties style:font-name="Arial1" fo:font-size="11pt" style:font-size-asian="11pt" style:font-name-complex="Arial2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Informacja</text:span></text:p>
      <text:p text:style-name="Normal_20__28_Web_29_"><text:span text:style-name="T2">dot. wniosków przedstawionych do udzielenia dotacji z budżetu Powiatu Siemiatyckiego z dofinansowaniem w ramach Rządowego Programu Odbudowy Zabytków na prace konserwatorskie, restauratorskie lub roboty budowlane przy zabytkach wpisanych do rejestru zabytków lub znajdujących się w gminnej ewidencji zabytków, położonych na terenie powiatu siemiatyckiego</text:span></text:p>
      <text:p text:style-name="Normal_20__28_Web_29_"><text:span text:style-name="T2">W ramach ogłoszonego naboru wniosków wpłynęły 3 oferty: </text:span></text:p>
      <text:p text:style-name="P1"><text:span text:style-name="T3">1. Fundacja Imienia Własnego, na zadanie pn. „Ostatni etap prac restauratorskich przy kapliczce słupowej (XVIIIw. na cmentarzy przykościelnym w Miłkowicach Maćkach)”. Całkowita kwota zadania: 28.999,99zł, wnioskowana kwota dotacji 24.600,00zł.</text:span></text:p>
      <text:p text:style-name="P2"/>
      <text:p text:style-name="P1"><text:span text:style-name="T3">2. Parafia Rzymskokatolicka pw. Wniebowzięcia Najświętszej Maryi Panny w Siemiatyczach na zadanie pn. „Remont zabytkowego budynku Klasztoru Zgromadzenia Misjonarzy w Siemiatyczach”. Całkowita kwota zadania: 3.497.205,97, <text:s/>wnioskowana kwota dotacji 3.497.205,97zł,</text:span></text:p>
      <text:p text:style-name="P2"/>
      <text:p text:style-name="P1"><text:span text:style-name="T3">3. Rzymskokatolicka Parafia św. Stanisława Biskupa Męczennika w Milejczycach, na zadanie pn. „Wymiana instalacji elektrycznych niskoprądowych i wysokoprądowych w zabytkowym kościele w Milejczycach”. Całkowita kwota zadania: 150.000,00zł, wnioskowana kwota dotacji 150.000,00zł</text:span></text:p>
      <text:p text:style-name="P3"><text:span text:style-name="T1">Wszystkie oferty zostały sprawdzone pod względem formalnym i merytorycznym przez Komisje Opiniującą oraz zaopiniowane pozytywnie. </text:span></text:p>
      <text:p text:style-name="P3"><text:span text:style-name="T1">Zarząd Powiatu Siemiatyckiego na posiedzeniu w dn. 2 marca 2023r. w oparciu o pozytywną opinię przedstawioną przez Komisję Opiniującą postanowił wystąpi</text:span></text:p>
      <text:p text:style-name="P3"><text:span text:style-name="T1"><text:s/>o dofinansowanie dla w/w wniosków w ramach <text:s/>Rządowego Programu Od</text:span><text:bookmark text:name="Bookmark"/><text:span text:style-name="T1">budowy Zabytków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szek Kosz</meta:initial-creator>
    <meta:editing-cycles>2</meta:editing-cycles>
    <meta:creation-date>2023-03-07T12:56:00</meta:creation-date>
    <dc:date>2023-03-09T13:02:27.75</dc:date>
    <meta:editing-duration>PT1S</meta:editing-duration>
    <meta:generator>OpenOffice/4.1.7$Win32 OpenOffice.org_project/417m1$Build-9800</meta:generator>
    <meta:document-statistic meta:table-count="0" meta:image-count="0" meta:object-count="0" meta:page-count="1" meta:paragraph-count="9" meta:word-count="188" meta:character-count="15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