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Arial" fo:font-size="11pt" style:font-size-asian="11pt" style:font-size-complex="11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2pt"/>
    </style:style>
    <style:style style:name="T3" style:family="text">
      <style:text-properties fo:font-size="13.5pt"/>
    </style:style>
    <style:style style:name="T4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1"/>Siemiatycze, dn. 22.03.2023 r.<text:bookmark text:name="page3R_mcid2"/><text:bookmark text:name="page3R_mcid3"/><text:line-break/>POWIAT SIEMIATYCKI, ul. Legionów Piłsudskiego 3, 17<text:bookmark text:name="page3R_mcid8"/>-<text:bookmark text:name="page3R_mcid9"/>300 Siemiatycze<text:bookmark text:name="page3R_mcid10"/><text:bookmark text:name="page3R_mcid11"/><text:line-break/>Znak sprawy: OG.272.2.9.2023<text:bookmark text:name="page3R_mcid12"/><text:bookmark text:name="page3R_mcid13"/><text:bookmark text:name="page3R_mcid14"/><text:line-break/>Wykonawcy uczestniczący w postępowaniu</text:p>
      <text:p text:style-name="P1"><text:bookmark text:name="page3R_mcid18"/><text:bookmark text:name="page3R_mcid19"/><text:bookmark text:name="page3R_mcid20"/><text:bookmark text:name="page3R_mcid21"/><text:bookmark text:name="page3R_mcid22"/><text:line-break/>INFORMACJA O UNIEWAŻNIENIU POSTĘPOWANIA<text:bookmark text:name="page3R_mcid23"/><text:bookmark text:name="page3R_mcid24"/><text:bookmark text:name="page3R_mcid25"/><text:line-break/>Postępowanie prowadzone zgodnie z<text:bookmark text:name="page3R_mcid26"/> regulaminem udzielania zamówie<text:bookmark text:name="page3R_mcid27"/>ń<text:bookmark text:name="page3R_mcid28"/> publicznych,<text:bookmark text:name="page3R_mcid29"/><text:line-break/>których warto<text:bookmark text:name="page3R_mcid30"/>ść<text:bookmark text:name="page3R_mcid31"/> nie przekracza równowarto<text:bookmark text:name="page3R_mcid32"/>ś<text:bookmark text:name="page3R_mcid33"/>ci kwoty 130<text:bookmark text:name="page3R_mcid34"/> 000,00 złotych stanowiącym<text:bookmark text:name="page3R_mcid35"/><text:bookmark text:name="page3R_mcid36"/><text:line-break/>zał<text:bookmark text:name="page3R_mcid37"/>ą<text:bookmark text:name="page3R_mcid38"/>cznik d<text:bookmark text:name="page3R_mcid39"/>o<text:bookmark text:name="page3R_mcid40"/> Zarządzenia Nr<text:bookmark text:name="page3R_mcid41"/><text:bookmark text:name="page3R_mcid42"/> 77/20<text:bookmark text:name="page3R_mcid43"/>22 Starosty Siemiatyckiego z dnia 09 grudnia 2022r<text:bookmark text:name="page3R_mcid44"/>.<text:bookmark text:name="page3R_mcid45"/><text:bookmark text:name="page3R_mcid46"/><text:line-break/>Zamawiający zawiadamia o unieważnieniu postępowania przeprowadzonego zgodnie z<text:bookmark text:name="page3R_mcid47"/><text:line-break/>regulaminem udzielania zamówie<text:bookmark text:name="page3R_mcid48"/>ń<text:bookmark text:name="page3R_mcid49"/> publicznych, których warto<text:bookmark text:name="page3R_mcid50"/>ść<text:bookmark text:name="page3R_mcid51"/> nie<text:bookmark text:name="page3R_mcid52"/> przekracza<text:bookmark text:name="page3R_mcid53"/><text:bookmark text:name="page3R_mcid54"/><text:line-break/>równowarto<text:bookmark text:name="page3R_mcid55"/>ś<text:bookmark text:name="page3R_mcid56"/>ci kwoty 130.000,00 złotych<text:bookmark text:name="page3R_mcid57"/>,<text:bookmark text:name="page3R_mcid58"/><text:bookmark text:name="page3R_mcid59"/> pn.<text:bookmark text:name="page3R_mcid60"/><text:bookmark text:name="page3R_mcid61"/> „<text:bookmark text:name="page3R_mcid62"/>Usługa wykonania i dostarczenia do Starostwa<text:bookmark text:name="page3R_mcid63"/><text:bookmark text:name="page3R_mcid64"/><text:line-break/>Powiatowego w Siemiatyczach planów tyflograficznych w ramach projektu „Dostępny<text:bookmark text:name="page3R_mcid65"/><text:bookmark text:name="page3R_mcid66"/><text:line-break/>Samorząd<text:bookmark text:name="page3R_mcid67"/> -<text:bookmark text:name="page3R_mcid68"/><text:bookmark text:name="page3R_mcid69"/> Granty”.<text:bookmark text:name="page3R_mcid70"/><text:bookmark text:name="page3R_mcid71"/><text:bookmark text:name="page3R_mcid72"/><text:line-break/>Postępowanie unieważnia się na podstawie Rozdziału X<text:bookmark text:name="page3R_mcid73"/> ust. 6 Zapytania ofertowego,<text:bookmark text:name="page3R_mcid74"/><text:bookmark text:name="page3R_mcid75"/><text:line-break/>w którym Zamawiający zastrzegł sobie prawo do unieważnienia postępowania bez podania<text:bookmark text:name="page3R_mcid76"/><text:line-break/>przyczyny.<text:bookmark text:name="page3R_mcid77"/><text:bookmark text:name="page3R_mcid78"/><text:bookmark text:name="page3R_mcid79"/><text:line-break/>WICESTAROSTA Sylwester<text:bookmark text:name="page3R_mcid83"/><text:bookmark text:name="page3R_mcid84"/> Zgierun<text:bookmark text:name="page3R_mcid85"/><text:bookmark text:name="page3R_mcid86"/><text:bookmark text:name="page3R_mcid87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4:41:53.66</meta:creation-date>
    <meta:document-statistic meta:table-count="0" meta:image-count="0" meta:object-count="0" meta:page-count="1" meta:paragraph-count="2" meta:word-count="118" meta:character-count="1007"/>
    <dc:date>2023-03-22T14:43:38.59</dc:date>
    <meta:editing-duration>PT1M45S</meta:editing-duration>
    <meta:editing-cycles>1</meta:editing-cycles>
    <meta:generator>OpenOffice/4.1.7$Win32 OpenOffice.org_project/417m1$Build-9800</meta:generator>
  </office:meta>
</office:document-meta>
</file>