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arial" svg:font-family="'Times New Roman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272.2.11.2023 </text:p>
      <text:p text:style-name="P1">Siemiatycze dn. 26.04.2023 r.</text:p>
      <text:p text:style-name="P1"><text:s/>ZAPYTANIE OFERTOWE </text:p>
      <text:p text:style-name="P1">I. NAZWA ORAZ TRYB UDZIELENIA ZAMÓWIENIA Dostawa oprogramowania do Starostwa Powiatowego w Siemiatyczach. </text:p>
      <text:p text:style-name="P1">1. Postępowanie prowadzone zgodnie z regulaminem udzielania zamówień publicznych, których wartość nie przekracza równowartości kwoty 130 000 zł, stanowiącym załącznik do Zarządzenia nr 77/2022 Starosty Siemiatyckiego z dnia 09 grudnia 2022 r. 2. Zamówienie dotyczy projektu współfinansowanego ze środków Unii Europejskiej. 3. Nazwa projektu: "Cyfrowy Powiat" współfinansowany przez Unię Europejską w ramach Europejskiego Funduszu Rozwoju Regionalnego, Program Operacyjny Polska Cyfrowa (POPC) na lata 2014-2020, pakiet REACT-UE. </text:p>
      <text:p text:style-name="P1">II. NAZWA I ADRES ZAMAWIAJĄCEGO Powiat Siemiatycki, ul. Legionów Piłsudskiego 3, 17-300 Siemiatycze , woj. podlaskie, zwany dalej „Zamawiającym”, zaprasza do składania ofert. <text:line-break/>III. OPIS PRZEDMIOTU ZAMÓWIENIA <text:line-break/>1.Przedmiotem zamówienia jest dostawa oprogramowania do Starostwa Powiatowego w Siemiatyczach oraz wdrożenie, konfiguracja i szkolenie administratorów. 2. Zamówienie jest realizowane w ramach projektu "Cyfrowy Powiat" współfinansowanego przez Unię Europejską w ramach Europejskiego Funduszu Rozwoju Regionalnego, Program Operacyjny Polska Cyfrowa (POPC) na lata 2014-2020, pakiet REACT-UE, którego celem jest wzmocnienie cyfrowej odporności na zagrożenia – w szczególności wsparcie w zakresie nowego sprzętu do baz danych urzędu oraz wykonywania kopii bezpieczeństwa, poprzez zwiększenie cyfryzacji instytucji samorządowej, a także zwiększenie cyberbezpieczeństwa. 3. Szczegółowy zakres przedmiotu zamówienia oraz wykaz rzeczowy i ilościowy dostaw został wskazany w załączniku nr 1 do zapytania ofertowego – Opis przedmiotu zamówienia. 4. Zamawiający dopuszcza możliwość przedstawienia w ofercie oprogramowania równoważnego, nie gorszego niż wymagane. Opisując przedmiot zamówienia za pomocą znaków towarowych Zamawiający określa tym samym parametry techniczne i jakościowe. Wykonawca oferujący równoważny asortyment stanowiący przedmiot zamówienia obowiązany jest wykazać je w treści przedkładanej przez siebie oferty. Zaoferowane 2 oprogramowania równoważne winny być określone poprzez nazwę producenta, symbolu/kodu. 5. Wszystkie wymagania dotyczące przedmiotu zamówienia stanowią wymagania minimalne, a ich spełnienie jest obligatoryjne. Niespełnienie ww. wymagań minimalnych będzie skutkować odrzuceniem oferty jako niezgodnej z warunkami zamówienia. 6. Zamawiający nie dopuszcza możliwości złożenia oferty wariantowej.<text:line-break/>IV. WYKAZ DOKUMENTÓW I OŚWIADCZEŃ, JAKIE NALEŻY ZŁOŻYĆ WRAZ Z OFERTĄ <text:line-break/>1. O udzielenie zamówienia mogą ubiegać się Wykonawcy, którzy nie podlegają wykluczeniu na podstawie przesłanek wynikających z art. 7 ust. 1 ustawy z dnia 13 kwietnia 2022 r. o szczególnych rozwiązaniach w zakresie przeciwdziałania wspieraniu agresji na Ukrainę oraz <text:soft-page-break/>służących ochronie bezpieczeństwa narodowego (Dz. U. z 2023 poz. 129 ze zm.). 2.Stosowne oświadczenie dotyczące przesłanek wykluczenia z postępowania Wykonawca składa w zał. nr 2 do zapytania ofertowego – formularz ofertowy. 3.Wykonawca wraz z ofertą złoży szczegółową specyfikację oprogramowania – załącznik nr 3 do Zapytania ofertowego. <text:line-break/>V. TERMIN WYKONANIA ZAMÓWIENIA <text:line-break/>1. Termin realizacji przedmiotu zamówienia: 14 dni kalendarzowych od dnia zawarcia umowy. 2. Okres gwarancji wynosi 12 miesięcy. VI. INFORMACJA O SPOSOBIE POROZUMIEWANIA SIĘ ZAMAWIAJĄCEGO Z WYKONAWCAMI <text:line-break/>1. Wszelkie zawiadomienia oraz informacje, Zamawiający oraz Wykonawcy mają obowiązek przekazywać wyłącznie w formie pisemnej. Korespondencję (z wyjątkiem składania ofert) związaną z niniejszym postępowaniem, należy kierować drogą elektroniczną na adres e-mail: zp@siemiatycze.pl z dopiskiem „Dostawa oprogramowania do Starostwa Powiatowego w Siemiatyczach” lub nr sprawy OG.272.2.11.2023 <text:line-break/>VII. WSKAZANIE OSÓB UPRAWNIONYCH DO POROZUMIEWANIA SIĘ Z WYKONAWCAMI Zamawiający wyznacza do porozumiewania się z Wykonawcami: 1. Paulina Jaroszuk - tel. 85 65 66 512, e-mail: zp@siemiatycze.pl 2. Piotr Pietrasiuk - tel. 85 65 66 514 – w zakresie merytorycznym <text:line-break/>VIII. OPIS SPOSOBU PRZYGOTOWANIA OFERT <text:line-break/>1. Ofertę należy sporządzić zgodnie z wymaganiami, wg wzoru Formularza ofertowego, który stanowi załącznik nr 2 do niniejszego Zapytania ofertowego. 2. W przypadku składania ofert drogą elektroniczną dla ważności, oferty jak i załączniki należy złożyć w formie skanów, gdzie będą widoczne podpisy złożone przez upoważnione osoby lub opatrzone podpisem elektronicznym. 3. Do oferty należy dołączyć dokumenty wymienione w Rozdz. IV ust. 3. 3 <text:line-break/>IX. MIEJSCE ORAZ TERMIN SKŁADANIA I OTWARCIA OFERT<text:line-break/>1. Ofertę należy złożyć w siedzibie Zamawiającego w Siemiatyczach przy ul. Legionów Piłsudskiego 3, Punkt Obsługi Klienta – parter. Dopuszcza się też formę elektroniczną z zastrzeżeniem Rozdz. IX pkt 2, na adres e-mail zp@siemiatycze.pl w terminie: - do dnia 04.05.2023 r. do godz. 9.00. 2. Wszystkie oferty złożone po terminie podanym w ust. 1 niniejszego rozdziału, zostaną przez Zamawiającego zwrócone. 3. Otwarcie ofert - w dniu 04.05.2023 r. o godz. 9.20 w siedzibie Zamawiającego w Siemiatyczach przy ul. Legionów Piłsudskiego 3 - pokój nr 212, II piętro. 4. W przypadku korespondencyjnego składania ofert Wykonawca powinien zamieścić ofertę w kopercie, która powinna być zaadresowana oraz opisana w następujący sposób: POWIAT SIEMIATYCKI ul. Legionów Piłsudskiego 3 17-300 Siemiatycze Oferta - „Dostawa oprogramowania do Starostwa Powiatowego w Siemiatyczach” Nie otwierać przed 04.05.2023 r. godz. 9.20 5. Koperta powinna dodatkowo zawierać nazwę i adres Wykonawcy. 6. Zamawiający zastrzega sobie prawo do unieważnienia postępowania bez podania przyczyny. <text:line-break/>X. OPIS SPOSOBU OBLICZENIA CENY <text:line-break/>1. Wykonawca poda cenę ofertową w Formularzu ofertowym, zgodnie z wzorem zał. nr 2 do <text:soft-page-break/>zapytania ofertowego. 2. Wykonawca określa łączną cenę brutto przedmiotu zamówienia w złotych polskich, z dokładnością do dwóch cyfr po przecinku, która obejmować będzie wszystkie koszty i składniki związane z wykonaniem zamówienia. <text:line-break/>XI. KRYTERIUM WYBORU OFERT I ZNACZENIE <text:line-break/>1. Przy wyborze ofert Zamawiający będzie kierował się kryterium cena (100%). 2. Sposób obliczania punktów dla poszczególnych kryteriów: 1) W ramach kryterium „Cena” ocena ofert zostanie dokonana przy zastosowaniu wzoru: Cn C = ---------- x 100 pkt x 100 % Co gdzie: C – liczba punktów w ramach kryterium „Cena”, Cn - najniższa cena spośród ofert ocenianych 4 Co - cena oferty ocenianej 3. Przy obliczaniu punktacji w tym kryterium Zamawiający będzie brał pod uwagę cenę brutto, wskazaną w ofercie Wykonawcy. 4. Za najkorzystniejszą ofertę uznana zostanie oferta Wykonawcy, która uzyska największą sumę punktów uzyskanych w kryteriach oceny ofert zawartych w rozdz. XI ust.1. Oferta może uzyskać maksymalnie 100 punktów. 5. Za wykonanie przedmiotu zamówienia Zamawiający zapłaci Wykonawcy wynagrodzenie zgodnie z ceną przedstawioną w ofercie. 6. Podstawą do wystawienia przez Wykonawcę faktury będzie należyte wykonanie obowiązków Wykonawcy wynikających z Umowy (wzór umowy stanowi załącznik nr 3 do zapytania ofertowego), co musi zostać potwierdzone protokołem odbioru obejmującym cały przedmiot Umowy. 6. Należność uregulowana będzie na podstawie wystawionej faktury VAT, przelewem bankowym z rachunku Zamawiającego na rachunek Wykonawcy wskazany w fakturze. 7. Płatność za przedmiot oferty nastąpi przelewem w terminie 14 dni od dnia prawidłowo dostarczonej faktury. <text:line-break/>XII. INFORMACJE PO WYBORZE OFERTY W CELU ZAWARCIA UMOWY <text:line-break/>1. Zamawiający podpisze umowę w oparciu o ogólne warunki przedmiotu zamówienia. 2. Z wybranym w prowadzonym postępowaniu Wykonawcą, zostanie podpisana umowa według wzoru umowy stanowiącego załącznik nr 3 do niniejszego zapytania ofertowego. 3. Do zawieranej umowy zostaną wprowadzone istotne dla Zamawiającego postanowienia wynikające z zapytania ofertowego oraz przedstawionej przez Wykonawcę oferty. 4. Jeżeli Wykonawca, którego oferta została wybrana uchyla się od zawarcia umowy, Zamawiający może wybrać ofertę najkorzystniejszą spośród pozostałych ofert bez przeprowadzania ich ponownego badania i oceny. XIII. KLAUZULA INFORMACYJNA (RODO) <text:line-break/>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 Administratorem Pani/Pana danych osobowych jest Starosta Powiatu Siemiatyckiego 17-300 Siemiatycze, ul. Legionów Piłsudskiego 3, powiat@siemiatycze.pl tel.: +48856566500, faks: +48856566501 5  Inspekt inspektor ochrony danych w Starostwie Powiatowym w Siemiatyczach - adres e-mail andrzej.szepietowski@siemiatycze.pl tel.: +48856560266 Pani/Pana dane osobowe przetwarzane będą w celu prowadzenia <text:soft-page-break/>przedmiotowego postępowania o udzielenie zamówienia publicznego oraz zawarcia umowy, a podstawą prawną ich przetwarzania jest obowiązek prawny stosowania procedur udzielania zamówień publicznych;  dane osobowe będą przetwarzane przez okres prowadzenia postępowania oraz po zakończeniu jego zgodnie z przepisami dotyczącymi archiwizacji;  przetwarzane dane osobowe mogą być pozyskiwane od Wykonawców, których dane dotyczą lub innych podmiotów na których zasoby powołują się Wykonawcy;  przetwarzane dane osobowe obejmują w szczególności imię i nazwisko, adres, NIP, REGON, , numer CEIDG, numer KRS oraz inne dane osobowe podane przez osobę składającą ofertę i inną korespondencję wpływającą do Starostwa w celu udziału w postępowaniu o udzielenie zamówienia publicznego;  dane osobowe mogą być przekazywane do organów publicznych i urzędów państwowych lub innych podmiotów upoważnionych na podstawie przepisów prawa lub wykonujących zadania realizowane w interesie publicznym lub w ramach sprawowania władzy publicznej, w szczególności do podmiotów prowadzących działalność kontrolną wobec Powiatu Siemiatyckiego. Dane osobowe są przekazywane do podmiotów przetwarzających dane w imieniu administratora danych osobowych;  przysługuje Pani/Panu prawo do żądania od administratora danych osobowych: − na podstawie art. 15 RODO prawo dostępu do swoich danych osobowych; − na podstawie art. 16 RODO prawo do ich sprostowania; − na podstawie art. 18 RODO prawo ograniczenia ich przetwarzania z zastrzeżeniem przypadków, o których mowa w art. 18 ust. 2 RODO ***; − wniesienia sprzeciwu, − prawo do wniesienia skargi do Prezesa Urzędu Ochrony Danych Osobowych, gdy uzna Pani/Pan, że przetwarzanie danych osobowych Pani/Pana dotyczących narusza przepisy RODO;  Pani/Pana dane osobowe nie będą podlegały zautomatyzowanemu podejmowaniu decyzji, w tym profilowaniu. Jednocześnie Starostwo Powiatowe przypomina o ciążącym na Pani/Panu obowiązku informacyjnym wynikającym z art. 14 rozporządzenia Parlamentu Europejskiego i Rady (UE) 2016/679 z dnia 27 kwietnia 2016 r. w sprawie ochrony osób fizycznych w związku z przetwarzaniem danych osobowych i w sprawie swobodnego przepływu takich danych wobec osób fizycznych, od których dane osobowe bezpośrednio lub pośrednio pozyskałem 6 w celu ubiegania się o udzielenie niniejszego zamówienia, chyba że ma zastosowanie co najmniej jedno z wyłączeń, o których mowa w art.14 ust. 5 RODO.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arial" svg:font-family="'Times New Roman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6T12:11:20.39</meta:creation-date>
    <meta:document-statistic meta:table-count="0" meta:image-count="0" meta:object-count="0" meta:page-count="4" meta:paragraph-count="6" meta:word-count="1532" meta:character-count="11397"/>
    <dc:date>2023-04-26T12:15:47.13</dc:date>
    <meta:editing-duration>PT4M27S</meta:editing-duration>
    <meta:editing-cycles>1</meta:editing-cycles>
    <meta:generator>OpenOffice/4.1.7$Win32 OpenOffice.org_project/417m1$Build-9800</meta:generator>
  </office:meta>
</office:document-meta>
</file>